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11.208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09.01.2023 r.</text:p>
      <text:p text:style-name="P6">BRM.0003.1.38.2021 <text:s text:c="398"/></text:p>
      <text:p text:style-name="P1"><text:tab/><text:tab/><text:tab/><text:tab/><text:tab/><text:span text:style-name="T1">Pan Maciej Borkowski</text:span></text:p>
      <text:p text:style-name="P7"><text:span text:style-name="T2"><text:tab/><text:tab/><text:tab/><text:tab/><text:tab/>Radny Rady Miasta Hajnówka </text:span></text:p>
      <text:p text:style-name="P3"><text:tab/><text:tab/>W odpowiedzi na Pana pismo z dnia 28.12.2022 roku, dotyczące udostępnienia umowy kupna – sprzedaży wraz z kosztorysem jaką zawarł Burmistrz Miasta Hajnówka, oraz z aktem notarialnym nieruchomości budynkowej położonej w Hajnówce przy ulicy Parkowej 8 i Białowieskiej za kwotę 3.500000 zł. Hotel Bartnik, w załączeniu przekazuję kopię operatu szacunkowego z określenia wartości rynkowej nieruchomości położonej w Hajnówce przy ul. Parkowej 8 i Białowieskiej, oznaczonej numerami geodezyjnymi 1498/5, 1498/7 i 1499/75 oraz akt notarialny Rep. A.Nr 6030/2022 z dnia 25.10.2022 r.</text:p>
      <text:p text:style-name="P4">BURMISTRZ</text:p>
      <text:p text:style-name="P5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4</meta:editing-cycles>
    <meta:generator>OpenOffice/4.1.12$Win32 OpenOffice.org_project/4112m1$Build-9809</meta:generator>
    <dc:date>2023-01-10T14:56:16.63</dc:date>
    <meta:document-statistic meta:table-count="0" meta:image-count="0" meta:object-count="0" meta:page-count="1" meta:paragraph-count="7" meta:word-count="95" meta:character-count="1093"/>
    <meta:user-defined meta:name="Info 1"/>
    <meta:user-defined meta:name="Info 2"/>
    <meta:user-defined meta:name="Info 3"/>
    <meta:user-defined meta:name="Info 4"/>
  </office:meta>
</office:document-meta>
</file>