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f" style:list-style-name="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paragraf" style:list-style-name="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paragraf" style:list-style-name="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paragraf" style:list-style-name="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11.255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margin-top="0cm" fo:margin-bottom="0.499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opoprawka</text:p>
      <text:p text:style-name="P2">do projektu uchwały w sprawie przyjęcia Regulaminu korzystania z pasażu pieszego do promocji produktów lokalnych pochodzących z regionu Puszczy Białowieskiej</text:p>
      <text:p text:style-name="P3">Wnoszę o zmianę w projekcie uchwały:</text:p>
      <text:p text:style-name="P4">- § 2. załącznika do uchwały otrzymuje brzmienie:</text:p>
      <text:p text:style-name="P6"><text:bookmark text:name="page61R_mcid8"/>§ 2. Zasady korzystania z pasażu pieszego.</text:p>
      <text:list xml:id="list4131114478571532237" text:style-name="L2">
        <text:list-item>
          <text:p text:style-name="P5">Korzystanie z terenu pasażu jest nieodpłatne.</text:p>
        </text:list-item>
        <text:list-item>
          <text:p text:style-name="P5">Stoiska - stragany będące elementem strefy promocyjno-wystawienniczej pasażu udostępnia się bezpłatnie zainteresowanym podmiotom.</text:p>
        </text:list-item>
        <text:list-item>
          <text:p text:style-name="P5">Udostępnienie stoisk-straganów następuje w drodze zgłoszenia do Urzędu Miasta Hajnówka, 17-200 Hajnówka, ul. Aleksego Zina 1, Referat Rozwoju.</text:p>
        </text:list-item>
        <text:list-item>
          <text:p text:style-name="P5">Udostępnienie stoisk - straganów może zostać dokonane wyłącznie na czas określony do 3 miesięcy.</text:p>
        </text:list-item>
        <text:list-item>
          <text:p text:style-name="P5">Na terenie pasażu zabrania się:</text:p>
          <text:list>
            <text:list-item>
              <text:p text:style-name="P5">zaśmiecania terenu,</text:p>
            </text:list-item>
            <text:list-item>
              <text:p text:style-name="P5">korzystania z obiektów i urządzeń w sposób niezgodny z ich przeznaczeniem,</text:p>
            </text:list-item>
            <text:list-item>
              <text:p text:style-name="P5">stwarzania swoim zachowaniem zagrożeń narażających siebie i innych na utratę zdrowia,</text:p>
            </text:list-item>
            <text:list-item>
              <text:p text:style-name="P8">zastawiania, parkowania i blokowania ciągów komunikacyjnych.</text:p>
            </text:list-item>
          </text:list>
        </text:list-item>
      </text:list>
      <text:p text:style-name="P7">BURMISTRZ</text:p>
      <text:p text:style-name="P7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ytuł_20_aktu" style:display-name="Tytuł aktu" style:family="paragraph" style:list-style-name="WW8Num2">
      <style:paragraph-properties fo:margin-left="-0.508cm" fo:margin-right="0cm" fo:margin-top="0cm" fo:margin-bottom="0.212cm" fo:text-align="center" style:justify-single-word="false" fo:orphans="2" fo:widows="2" fo:hyphenation-ladder-count="no-limit" fo:text-indent="0cm" style:auto-text-indent="false"/>
      <style:text-properties fo:text-transform="uppercase"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z_20_dnia" style:display-name="z dnia" style:family="paragraph" style:list-style-name="WW8Num4">
      <style:paragraph-properties fo:margin-left="0cm" fo:margin-right="0cm" fo:margin-top="0.141cm" fo:margin-bottom="0.282cm" fo:text-align="center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_20_sprawie" style:display-name="w sprawie" style:family="paragraph" style:parent-style-name="Standard" style:list-style-name="WW8Num4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odstawa" style:family="paragraph" style:list-style-name="WW8Num4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0.7cm" fo:margin-right="0cm" fo:text-indent="0cm" style:auto-text-indent="false"/>
    </style:style>
    <style:style style:name="WW8Num2z7" style:family="text">
      <style:text-properties style:use-window-font-color="true" style:font-name="Times New Roman" fo:font-size="12pt" style:font-size-asian="12pt"/>
    </style:style>
    <style:style style:name="WW8Num4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tekst" style:family="text" style:parent-style-name="Domyślna_20_czcionka_20_akapitu"/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z7" style:family="text">
      <style:text-properties style:use-window-font-color="true" style:font-name="Times New Roman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2z7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3z7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6T15:17:30.80</meta:creation-date>
    <dc:date>2022-12-21T08:04:23.69</dc:date>
    <meta:editing-duration>PT5H35M50S</meta:editing-duration>
    <meta:editing-cycles>25</meta:editing-cycles>
    <meta:generator>OpenOffice/4.1.12$Win32 OpenOffice.org_project/4112m1$Build-9809</meta:generator>
    <meta:print-date>2018-10-30T10:20:59.46</meta:print-date>
    <meta:document-statistic meta:table-count="0" meta:image-count="0" meta:object-count="0" meta:page-count="1" meta:paragraph-count="16" meta:word-count="140" meta:character-count="1015"/>
  </office:meta>
</office:document-meta>
</file>