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2" style:family="paragraph" style:parent-style-name="Standard">
      <style:paragraph-properties fo:margin-left="0.053cm" fo:margin-right="0cm" fo:line-height="150%" fo:text-align="start" style:justify-single-word="false" fo:text-indent="0.614cm" style:auto-text-indent="false"/>
      <style:text-properties style:font-name="Calibri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.667cm" style:auto-text-indent="false"/>
      <style:text-properties style:font-name="Calibri"/>
    </style:style>
    <style:style style:name="P4" style:family="paragraph" style:parent-style-name="Standard">
      <style:paragraph-properties fo:margin-left="-11.24cm" fo:margin-right="0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/>
    </style:style>
    <style:style style:name="P5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6" style:family="paragraph" style:parent-style-name="Standard">
      <style:paragraph-properties fo:margin-top="0cm" fo:margin-bottom="0.499cm" fo:text-align="end" style:justify-single-word="false">
        <style:tab-stops>
          <style:tab-stop style:position="9.546cm"/>
        </style:tab-stops>
      </style:paragraph-properties>
      <style:text-properties style:font-name="Calibri"/>
    </style:style>
    <style:style style:name="P7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/>
    </style:style>
    <style:style style:name="P8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/>
    </style:style>
    <style:style style:name="P9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10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-complex="Myriad Pro1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3.456cm" svg:height="3.158cm" svg:x="0cm" svg:y="0cm">
        <draw:image xlink:href="Pictures/200000630000482B000044C5D29DE7B7.wmf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11" svg:width="12.209cm" svg:height="0.916cm" svg:x="0cm" svg:y="0cm">
        <draw:image xlink:href="Pictures/2000002600003C7D000004F8E3FFDFDA.wmf" xlink:type="simple" xlink:show="embed" xlink:actuate="onLoad">
          <text:p/>
        </draw:image>
      </draw:frame>
      <text:p text:style-name="P5">BURMISTRZ MIASTA</text:p>
      <text:p text:style-name="P4">HAJNÓWKA</text:p>
      <text:p text:style-name="P6"><text:bookmark-start text:name="_Hlk121820471"/><text:span text:style-name="T2">Hajnówka, dnia 30 grudnia 2022 roku</text:span></text:p>
      <text:p text:style-name="P7"><text:span text:style-name="T2">BRM. 0003.3.7.2022</text:span></text:p>
      <text:p text:style-name="P1"><text:span text:style-name="T1"><text:tab/></text:span><text:span text:style-name="T3">Przewodnicząca </text:span></text:p>
      <text:p text:style-name="P1"><text:span text:style-name="T3"><text:tab/>Rady Miasta Hajnówka </text:span></text:p>
      <text:p text:style-name="P8"><text:span text:style-name="T3"><text:tab/>Walentyna Pietroczuk</text:span></text:p>
      <text:p text:style-name="P2"><text:span text:style-name="T2">Odpowiadając na ustne pytanie Pana Jana Chomczuka – Radnego Rady Miasta Hajnówka zgłoszone podczas obrad XL sesji Rady Miasta Hajnówka w dniu 21 grudnia 2022 wyjaśniam, co następuje:</text:span></text:p>
      <text:p text:style-name="P3"><text:span text:style-name="T2">Na 2023 rok planowane wolne środki to kwota 4.237.689,00 zł. Zostały one przeznaczone na pokrycie wkładu własnego w realizację inwestycji z udziałem środków z Programu Polski Ład z Rządowego Programu Inwestycji Strategicznych.</text:span></text:p>
      <text:p text:style-name="P9"><text:span text:style-name="T2">BURMISTRZ</text:span></text:p>
      <text:p text:style-name="P9"><text:span text:style-name="T2">Jerzy Sirak</text:span><text:bookmark-end text:name="_Hlk1218204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hyphenation-ladder-count="no-limit"/>
      <style:text-properties style:language-asian="pl" style:country-asian="PL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as-char" svg:width="12.21cm" svg:height="0.917cm" draw:z-index="2"><draw:image xlink:href="Pictures/2000002600003C7D000004F8E3FFDFDA.wmf" xlink:type="simple" xlink:show="embed" xlink:actuate="onLoad"/></draw:frame></text:p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editing-cycles>3</meta:editing-cycles>
    <meta:print-date>2022-12-30T11:21:00</meta:print-date>
    <meta:creation-date>2022-12-30T10:05:00</meta:creation-date>
    <dc:date>2023-01-02T08:39:16.30</dc:date>
    <meta:editing-duration>PT59S</meta:editing-duration>
    <meta:generator>OpenOffice/4.1.12$Win32 OpenOffice.org_project/4112m1$Build-9809</meta:generator>
    <meta:document-statistic meta:table-count="0" meta:image-count="1" meta:object-count="0" meta:page-count="1" meta:paragraph-count="12" meta:word-count="80" meta:character-count="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