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7" style:family="paragraph" style:parent-style-name="Standard" style:list-style-name="L2">
      <style:paragraph-properties fo:margin-left="9.006cm" fo:margin-right="0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 style:list-style-name="L2">
      <style:paragraph-properties fo:margin-left="9.006cm" fo:margin-right="0cm" fo:margin-top="0cm" fo:margin-bottom="1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margin-top="0cm" fo:margin-bottom="0.499cm"/>
      <style:text-properties style:font-name="Calibri"/>
    </style:style>
    <style:style style:name="P10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1.5pt" style:font-size-asian="11.5pt" style:font-size-complex="11.5pt"/>
    </style:style>
    <style:style style:name="P11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top="0cm" fo:margin-bottom="1cm" fo:line-height="115%"/>
      <style:text-properties style:font-name="Calibri" fo:font-size="11.5pt" style:font-size-asian="11.5pt" style:font-size-complex="11.5pt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text-indent="0cm" style:auto-text-indent="false"/>
      <style:text-properties style:font-name="Calibri" fo:font-size="12pt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>
      <style:paragraph-properties fo:margin-left="9.991cm" fo:margin-right="0cm" fo:margin-top="0cm" fo:margin-bottom="4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RZĄD MIASTA</text:p>
      <text:p text:style-name="P11">HAJNÓWKA</text:p>
      <text:p text:style-name="P10">Hajnówka, 28.12.2022 r.</text:p>
      <text:p text:style-name="P12">BRM.0003.3.7.2022<draw:frame draw:style-name="fr2" draw:name="Obraz1" text:anchor-type="char" svg:x="14.092cm" svg:y="0.019cm" svg:width="4.41cm" svg:height="9.671cm" draw:z-index="2"><draw:image xlink:href="Pictures/10000000000001E80000042AF61F2D44.jpg" xlink:type="simple" xlink:show="embed" xlink:actuate="onLoad"/></draw:frame></text:p>
      <text:list xml:id="list1032909736496084339" text:style-name="L2">
        <text:list-item>
          <text:p text:style-name="P7">Przedsiębiorstwo Usług Komunalnych Sp. z o.o.</text:p>
        </text:list-item>
        <text:list-item>
          <text:p text:style-name="P7">Zarząd Dróg Powiatowych</text:p>
        </text:list-item>
        <text:list-item>
          <text:p text:style-name="P8">Podlaski Zarząd Dróg Wojewódzkich</text:p>
        </text:list-item>
      </text:list>
      <text:p text:style-name="P3"><text:tab/> W dniu 21 grudnia 2022 r. w trakcie obrad XL sesji Rady Miasta Hajnówka, Radna Rady Miasta Hajnówka Aniela Kot złożyła wniosek dotyczący systematycznego odśnieżania przystanków komunikacji miejskiej.</text:p>
      <text:p text:style-name="P3"><text:tab/>W związku z faktem, że za odśnieżanie dróg w tym przystanków jako elementów dróg odpowiadają zarządcy, zwracam się z prośbą o zwrócenie szczególnej uwagi w trakcie opadów śniegu aby zatoki przystankowe odśnieżane były w sposób umożliwiający swobodne korzystanie z nich przez pasażerów.</text:p>
      <text:p text:style-name="P13">ZASTĘPCA BURMISTRZA</text:p>
      <text:p text:style-name="P14"><text:span text:style-name="T2">Ireneusz Roman Kiendyś</text:span></text:p>
      <text:p text:style-name="P4">Otrzymuje:</text:p>
      <text:list xml:id="list5009561381306398580" text:style-name="WW8Num1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p text:style-name="P9"><text:span text:style-name="T1">Biuro Rady Miasta Hajnówka</text:span></text:p>
      <text:p text:style-name="P6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12-29T14:25:01.12</dc:date>
    <meta:print-date>2022-12-27T13:55:13.59</meta:print-date>
    <meta:editing-cycles>11</meta:editing-cycles>
    <meta:editing-duration>PT2H30M20S</meta:editing-duration>
    <meta:generator>OpenOffice/4.1.12$Win32 OpenOffice.org_project/4112m1$Build-9809</meta:generator>
    <meta:document-statistic meta:table-count="0" meta:image-count="3" meta:object-count="0" meta:page-count="1" meta:paragraph-count="19" meta:word-count="110" meta:character-count="763"/>
  </office:meta>
</office:document-meta>
</file>