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kst_20_podstawowy_20_2">
      <style:paragraph-properties fo:margin-left="7.472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kst_20_podstawowy_20_2">
      <style:paragraph-properties fo:margin-left="7.47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>
      <style:paragraph-properties fo:margin-left="7.472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-13.698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9.962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9.962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MIASTA</text:p>
      <text:p text:style-name="P7">HAJNÓWKA</text:p>
      <text:p text:style-name="P1">Hajnówka 27.12.2022 r.</text:p>
      <text:p text:style-name="P2">BRM.0003.3.7.2022 <text:s text:c="398"/></text:p>
      <text:p text:style-name="P3"><text:span text:style-name="T1">Pani Walentyna Pietroczuk</text:span></text:p>
      <text:p text:style-name="P4">Przewodnicząca</text:p>
      <text:p text:style-name="P5"><text:span text:style-name="T3">Rady Miasta Hajnówka</text:span></text:p>
      <text:p text:style-name="P6"><text:tab/><text:tab/>W odpowiedzi na pytanie Pani Ewy Rygorowicz – Radnej Rady Miasta Hajnówka, dotyczące przygotowania terenu z zasobów miejskich na osiedlu Podlasie w Hajnówce na działalność usługowo-handlową niniejszym informuję, że jest w trakcie przygotowania do sprzedaży działka miejska położona w Hajnówce przy ul. Lipowej, oznaczona numerem geodezyjnym 2190/101 o powierzchni 0,5884 ha, która zgodnie z uchwałą Nr XXXVIII/229/06 Rady Miasta Hajnówka z dnia 25.10.2006 r. w sprawie uchwalenia Miejscowego planu zagospodarowania przestrzennego miasta Hajnówka Obręb 3 „Hajnówka-Wschód” (Dz.Urz.Woj.Podlaskiego Nr 288, z dnia 8 grudnia 2006 r., poz. 2823) jako przeznaczenie podstawowe ma wpisane tereny zabudowy mieszkaniowej wielorodzinnej. Na przedmiotowym terenie dopuszcza się między innymi lokalizowanie obiektów usług nieuciążliwych dla środowiska - działalność usługowo-handlowa jako usługa nieuciążliwa może zostać wybudowana. W styczniu 2023 r. będzie ogłoszony przetarg ustny nieograniczony na sprzedaż działki. </text:p>
      <text:p text:style-name="P8">ZASTĘPCA BURMISTRZA</text:p>
      <text:p text:style-name="P9"><text:span text:style-name="T4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7S</meta:editing-duration>
    <meta:editing-cycles>5</meta:editing-cycles>
    <meta:generator>OpenOffice/4.1.12$Win32 OpenOffice.org_project/4112m1$Build-9809</meta:generator>
    <dc:date>2022-12-29T14:22:32.49</dc:date>
    <meta:document-statistic meta:table-count="0" meta:image-count="0" meta:object-count="0" meta:page-count="1" meta:paragraph-count="10" meta:word-count="149" meta:character-count="1568"/>
    <meta:user-defined meta:name="Info 1"/>
    <meta:user-defined meta:name="Info 2"/>
    <meta:user-defined meta:name="Info 3"/>
    <meta:user-defined meta:name="Info 4"/>
  </office:meta>
</office:document-meta>
</file>