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master-page-name="">
      <style:paragraph-properties fo:margin-left="0.023cm" fo:margin-right="0cm" fo:text-align="start" style:justify-single-word="false" fo:text-indent="0cm" style:auto-text-indent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2cm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top="0cm" fo:margin-bottom="2cm"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.023cm" fo:margin-right="0cm" fo:margin-top="0cm" fo:margin-bottom="1.499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2022.12.30.</text:p>
      <text:p text:style-name="P3">BRM.0003.3.7.2022</text:p>
      <text:p text:style-name="P6"><text:span text:style-name="T1">Pani Walentyna Pietroczuk</text:span></text:p>
      <text:p text:style-name="P7"><text:span text:style-name="T1">Przewodnicząca Rady Miasta Hajnówka</text:span></text:p>
      <text:p text:style-name="P5"><text:tab/>W nawiązaniu do wniosku złożonego w dniu 21 grudnia 2022 roku w sprawie konsultacji społecznych informuję, iż Rada Miasta Hajnówka uchwałą nr VI/31/11 z dnia 30 marca 2011 r. w sprawie wprowadzenia Regulaminu Konsultacji Społecznych przyjęła Regulamin Konsultacji Społecznych, określający zasady i tryb ich przeprowadzania. Zgodnie z § 4. ust. 2. w/w Regulaminu decyzje w sprawie przeprowadzenia konsultacji społecznych podejmuje Burmistrz Miasta w formie zarządzenia. § 5. Regulaminu stanowi, iż konsultacje w sprawie projektów realizowanych na poziomie lokalnym lub miejskim o zasadniczym znaczeniu społecznym lub finansowym, z wyłączeniem projektów dotyczących określenia wysokości stawek w zakresie podatków lokalnych są prowadzone z inicjatywy własnej Burmistrza Miasta lub na wniosek: Przewodniczącego Rady Miasta; Komisji Rady Miasta; grupy co najmniej 7 radnych; Rady Osiedla, w formie podjętej przez nią uchwały; grupy co najmniej 100 mieszkańców Miasta Hajnówka (osoby stale zamieszkujące na terenie miasta).</text:p>
      <text:p text:style-name="P8">BURMISTRZ</text:p>
      <text:p text:style-name="P8">Jerzy Sirak</text:p>
      <text:p text:style-name="P1">Do wiadomości:</text:p>
      <text:p text:style-name="P2">1. Pan Jan Chomczuk - Radny Rady Miasta Hajnów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ław Grygoruk</meta:initial-creator>
    <meta:creation-date>2011-02-25T08:50:02.30</meta:creation-date>
    <meta:generator>OpenOffice/4.1.12$Win32 OpenOffice.org_project/4112m1$Build-9809</meta:generator>
    <dc:date>2023-01-03T10:17:47.71</dc:date>
    <meta:editing-duration>PT10H16M56S</meta:editing-duration>
    <meta:editing-cycles>31</meta:editing-cycles>
    <meta:print-date>2022-11-17T14:32:27.95</meta:print-date>
    <meta:document-statistic meta:table-count="0" meta:image-count="0" meta:object-count="0" meta:page-count="1" meta:paragraph-count="9" meta:word-count="163" meta:character-count="1199"/>
  </office:meta>
</office:document-meta>
</file>