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7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left="11.24cm" fo:margin-right="0cm" fo:margin-top="0cm" fo:margin-bottom="7.001cm" fo:line-height="150%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style:font-name-complex="Times New Roman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style:font-name="Calibri" style:font-name-complex="Times New Roman"/>
    </style:style>
    <style:style style:name="P13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a1" text:anchor-type="char" svg:x="16.563cm" svg:y="9.183cm" svg:width="4.42cm" svg:height="9.682cm" draw:z-index="2"><draw:image xlink:href="Pictures/10000000000001E80000042AF61F2D44.jpg" xlink:type="simple" xlink:show="embed" xlink:actuate="onLoad"/></draw:frame>Hajnówka, dnia 02.01.2023r.</text:p>
      <text:p text:style-name="P13"><text:span text:style-name="T2">BRM.0003.3.7.2022</text:span></text:p>
      <text:p text:style-name="P4">Sz. P. </text:p>
      <text:p text:style-name="P4">Walentyna Pietroczuk</text:p>
      <text:p text:style-name="P10"><text:span text:style-name="T4">Przewodnicząca Rady Miasta Hajnówka</text:span></text:p>
      <text:p text:style-name="P6"><text:span text:style-name="T1"><text:tab/>Odpowiadając na wniosek Pani Jadwigi Dąbrowskiej – Radnej Rady Miasta, zgłoszony</text:span><text:span text:style-name="T3"> podczas obrad XL sesji w dniu 21 grudnia 2022r. dotyczący rozważenia wybudowania budynku usługowego, na usługi fryzjerskie, kosmetyczne, szewskie itp., uprzejmie informuję, iż budżet miasta nie przewiduje realizacji ww. zadania.</text:span></text:p>
      <text:p text:style-name="P8"><text:span text:style-name="T3">BURMISTRZ</text:span></text:p>
      <text:p text:style-name="P9"><text:span text:style-name="T3">Jerzy Sirak</text:span></text:p>
      <text:p text:style-name="P3">Do wiadomości:</text:p>
      <text:list xml:id="list3411687063981880692" text:style-name="L1">
        <text:list-item>
          <text:p text:style-name="P7">Biuro Rady Miasta</text:p>
        </text:list-item>
        <text:list-item>
          <text:p text:style-name="P11"><text:span text:style-name="T5">aa</text:span></text:p>
        </text:list-item>
      </text:list>
      <text:p text:style-name="P5"><text:s/>Ł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3-01-02T15:10:38.71</dc:date>
    <meta:print-date>2023-01-02T10:08:00</meta:print-date>
    <meta:editing-cycles>61</meta:editing-cycles>
    <meta:editing-duration>PT11H47M4S</meta:editing-duration>
    <meta:generator>OpenOffice/4.1.12$Win32 OpenOffice.org_project/4112m1$Build-9809</meta:generator>
    <meta:document-statistic meta:table-count="0" meta:image-count="3" meta:object-count="0" meta:page-count="1" meta:paragraph-count="14" meta:word-count="65" meta:character-count="478"/>
  </office:meta>
</office:document-meta>
</file>