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4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5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1cm" fo:line-height="115%"/>
      <style:text-properties style:font-name="Calibri" fo:font-size="12pt" style:font-size-asian="12pt" style:font-size-complex="12pt"/>
    </style:style>
    <style:style style:name="P9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10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 style:list-style-name="WW8Num1">
      <style:paragraph-properties fo:margin-top="0cm" fo:margin-bottom="0.499cm" fo:line-height="115%"/>
      <style:text-properties style:font-name="Calibri" fo:font-size="9.5pt" style:font-size-asian="9.5pt" style:font-size-complex="9.5pt"/>
    </style:style>
    <style:style style:name="P12" style:family="paragraph" style:parent-style-name="Standard">
      <style:paragraph-properties fo:margin-left="9.991cm" fo:margin-right="0cm" fo:margin-top="0cm" fo:margin-bottom="5.001cm" fo:line-height="150%" fo:text-align="center" style:justify-single-word="false" fo:text-indent="0cm" style:auto-text-indent="false"/>
      <style:text-properties style:font-name="Calibri"/>
    </style:style>
    <style:style style:name="P13" style:family="paragraph" style:parent-style-name="Standard">
      <style:paragraph-properties fo:margin-left="-12.488cm" fo:margin-right="0cm" fo:line-height="115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URZĄD MIASTA<text:line-break/>HAJNÓWKA</text:p>
      <text:p text:style-name="P10">Hajnówka, 28.12.2022 r.</text:p>
      <text:p text:style-name="P8">BRM.0003.3.7.2022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6">Przewodnicząca</text:p>
      <text:p text:style-name="P6">Rady Miasta Hajnówka</text:p>
      <text:p text:style-name="P7">Walentyna Pietroczuk</text:p>
      <text:p text:style-name="P3"><text:tab/><text:span text:style-name="T1">Odpowiadając na wniosek zgłoszony w dniu 21 grudnia 2022 r. w trakcie obrad XL sesji Rady Miasta Hajnówka przez Radnego Rady Miasta Hajnówka Adama Czuraka, dotyczący ustawienia znaków drogowych oraz lustra drogowego na ul. Odległej w Hajnówce informuję, że po otrzymaniu zamówionych znaków oraz w czasie sprzyjających warunków atmosferycznych znaki zostaną ustawione.</text:span></text:p>
      <text:p text:style-name="P12"><text:span text:style-name="T2">ZASTĘPCA BURMISTRZA<text:line-break/>Ireneusz Roman Kiendyś</text:span></text:p>
      <text:p text:style-name="P4">Otrzymuje: </text:p>
      <text:list xml:id="list5823845943505967153" text:style-name="WW8Num1">
        <text:list-item>
          <text:p text:style-name="P9">adresat</text:p>
        </text:list-item>
        <text:list-item>
          <text:p text:style-name="P11">a/a</text:p>
        </text:list-item>
      </text:list>
      <text:p text:style-name="P5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2-12-29T14:14:23.59</dc:date>
    <meta:print-date>2022-10-31T13:06:12.28</meta:print-date>
    <meta:editing-cycles>14</meta:editing-cycles>
    <meta:editing-duration>PT4H22M18S</meta:editing-duration>
    <meta:generator>OpenOffice/4.1.12$Win32 OpenOffice.org_project/4112m1$Build-9809</meta:generator>
    <meta:document-statistic meta:table-count="0" meta:image-count="3" meta:object-count="0" meta:page-count="1" meta:paragraph-count="14" meta:word-count="76" meta:character-count="554"/>
  </office:meta>
</office:document-meta>
</file>