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 style:master-page-name="">
      <style:paragraph-properties fo:margin-left="8.931cm" fo:margin-right="0cm" fo:margin-top="0cm" fo:margin-bottom="1.499cm" fo:line-height="115%" fo:orphans="2" fo:widows="2" fo:hyphenation-ladder-count="no-limit" fo:text-indent="0cm" style:auto-text-indent="false" style:page-number="auto" style:writing-mode="lr-tb"/>
      <style:text-properties style:font-name="Calibri"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99cm" fo:line-height="115%"/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9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text-properties style:font-name="Calibri" fo:font-size="10pt" style:font-size-asian="10pt" style:font-size-complex="10pt"/>
    </style:style>
    <style:style style:name="P11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3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top="0cm" fo:margin-bottom="0.3cm"/>
      <style:text-properties style:font-name="Calibri"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style:font-name="Calibri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URZĄD MIASTA</text:p>
      <text:p text:style-name="P13">HAJNÓWKA</text:p>
      <text:p text:style-name="P8">Hajnówka, 28.12.2022 r.</text:p>
      <text:p text:style-name="P6">BRM.0003.3.7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5">Starosta Hajnowski</text:p>
      <text:p text:style-name="P3"><text:tab/> W dniu 21 grudnia 2022 r. w trakcie obrad XL sesji Rady Miasta Hajnówka, Radny Rady Miasta Hajnówka Adam Czurak złożył wniosek dotyczący doświetlenia przejść dla pieszych na ul. St. Batorego w Hajnówce.</text:p>
      <text:p text:style-name="P3"><text:tab/>Problem dotyczy czterech przejść dla pieszych, od marketu Batory do sklepu mleczarskiego. Radny zwraca uwagę, że ze względu na niedostateczne oświetlenie przejść na wspomnianych przejściach często dochodzi do kolizji. </text:p>
      <text:p text:style-name="P3"><text:tab/>Burmistrz Miasta Hajnówka mając na uwadze bezpieczeństwo mieszkańców miasta w 2021 r. doświetlił w/w przejścia poprzez zainstalowanie na słupach znajdujących się w pobliżu przejść opraw oświetleniowych o większej mocy. W tym celu zmienionych zostało sześć opraw oświetleniowych. Jednak bezpośrednio przy przejściach nie ma możliwości zainstalowania lamp ze względu na brak odpowiedniej infrastruktury.</text:p>
      <text:p text:style-name="P4"><text:span text:style-name="T2">Zgodnie z art. 20aa ustawy z dnia 21 marca 1985 r. o drogach publicznych (Dz. U. z 2022 r. poz. 1693) z</text:span><text:span text:style-name="T1">arządca drogi może planować i wykonywać oświetlenie przejść dla pieszych lub przejazdów dla rowerów na </text:span><text:span text:style-name="Emphasis"><text:span text:style-name="T3">drogach publicznych</text:span></text:span><text:span text:style-name="T1"> na terenie zabudowy.</text:span></text:p>
      <text:p text:style-name="P3"><text:tab/>W związku z faktem, że ul. S. Batorego w Hajnówce jest drogą powiatową przekazuje się w załączeniu wniosek radnego w celu rozważenia możliwości doświetlenia przejść. Oświetlenie przejść poprawi bezpieczeństwo zarówno pieszych jak i osób kierujących samochodami. </text:p>
      <text:p text:style-name="P7">ZASTĘPCA BURMISTRZA</text:p>
      <text:p text:style-name="P7">Ireneusz Roman Kiendyś</text:p>
      <text:p text:style-name="P10">Otrzymuje:</text:p>
      <text:list xml:id="list7763120160120690773" text:style-name="WW8Num1">
        <text:list-item>
          <text:p text:style-name="P11">adresat</text:p>
        </text:list-item>
        <text:list-item>
          <text:p text:style-name="P11">a/a</text:p>
        </text:list-item>
      </text:list>
      <text:p text:style-name="P10">Do wiadomości:</text:p>
      <text:p text:style-name="P14">Biuro Rady Miasta Hajnówka</text:p>
      <text:p text:style-name="P1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85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014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2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2-29T14:13:53.11</dc:date>
    <meta:print-date>2022-12-27T13:55:13.59</meta:print-date>
    <meta:editing-cycles>14</meta:editing-cycles>
    <meta:editing-duration>PT4H42M14S</meta:editing-duration>
    <meta:generator>OpenOffice/4.1.12$Win32 OpenOffice.org_project/4112m1$Build-9809</meta:generator>
    <meta:document-statistic meta:table-count="0" meta:image-count="3" meta:object-count="0" meta:page-count="1" meta:paragraph-count="20" meta:word-count="217" meta:character-count="1521"/>
  </office:meta>
</office:document-meta>
</file>