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.499cm" fo:line-height="150%" fo:text-align="start" style:justify-single-word="false" fo:text-indent="0cm" style:auto-text-indent="false"/>
      <style:text-properties style:font-name="Calibri" fo:font-size="12pt" style:font-size-asian="12pt" style:font-name-complex="Myriad Pro" style:font-size-complex="12pt"/>
    </style:style>
    <style:style style:name="P5" style:family="paragraph" style:parent-style-name="Standard" style:master-page-name="">
      <style:paragraph-properties fo:margin-left="8.13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master-page-name="">
      <style:paragraph-properties fo:margin-left="9.329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9.329cm" fo:margin-right="0cm" fo:text-align="start" style:justify-single-word="false" fo:orphans="2" fo:widows="2" fo:text-indent="0cm" style:auto-text-indent="false" style:writing-mode="lr-tb"/>
      <style:text-properties style:font-name="Calibri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9.329cm" fo:margin-right="0cm" fo:margin-top="0cm" fo:margin-bottom="1cm" fo:text-align="start" style:justify-single-word="false" fo:orphans="2" fo:widows="2" fo:text-indent="0cm" style:auto-text-indent="false" style:writing-mode="lr-tb"/>
      <style:text-properties style:font-name="Calibri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-13.757cm" fo:margin-right="0cm" fo:line-height="150%" fo:text-align="center" style:justify-single-word="false" fo:text-indent="1.249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10" style:family="paragraph" style:parent-style-name="Standard" style:master-page-name="Standard">
      <style:paragraph-properties fo:margin-left="-13.757cm" fo:margin-right="0cm" fo:line-height="100%" fo:text-align="center" style:justify-single-word="false" fo:text-indent="1.249cm" style:auto-text-indent="false" style:page-number="auto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.026cm" fo:margin-top="0cm" fo:margin-bottom="0.499cm" fo:line-height="115%" fo:text-align="start" style:justify-single-word="false" fo:orphans="2" fo:widows="2" fo:text-indent="1.316cm" style:auto-text-indent="false" style:page-number="auto" style:writing-mode="lr-tb">
        <style:tab-stops>
          <style:tab-stop style:position="16.034cm"/>
          <style:tab-stop style:position="16.087cm"/>
          <style:tab-stop style:position="16.484cm"/>
        </style:tab-stops>
      </style:paragraph-properties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12" style:family="paragraph" style:parent-style-name="Standard">
      <style:paragraph-properties fo:margin-left="12.506cm" fo:margin-right="0.026cm" fo:line-height="115%" fo:text-align="center" style:justify-single-word="false" fo:orphans="2" fo:widows="2" fo:text-indent="0cm" style:auto-text-indent="false" style:writing-mode="lr-tb">
        <style:tab-stops>
          <style:tab-stop style:position="16.034cm"/>
          <style:tab-stop style:position="16.087cm"/>
          <style:tab-stop style:position="16.484cm"/>
        </style:tab-stops>
      </style:paragraph-properties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13" style:family="paragraph" style:parent-style-name="Standard" style:list-style-name="L2">
      <style:paragraph-properties fo:line-height="115%" fo:text-align="start" style:justify-single-word="false" fo:orphans="2" fo:widows="2" style:writing-mode="lr-tb">
        <style:tab-stops>
          <style:tab-stop style:position="16.034cm"/>
          <style:tab-stop style:position="16.087cm"/>
          <style:tab-stop style:position="16.484cm"/>
        </style:tab-stops>
      </style:paragraph-properties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14" style:family="paragraph" style:parent-style-name="Standard" style:list-style-name="L2">
      <style:paragraph-properties fo:margin-top="0cm" fo:margin-bottom="0.499cm" fo:line-height="115%" fo:text-align="start" style:justify-single-word="false" fo:orphans="2" fo:widows="2" style:writing-mode="lr-tb">
        <style:tab-stops>
          <style:tab-stop style:position="16.034cm"/>
          <style:tab-stop style:position="16.087cm"/>
          <style:tab-stop style:position="16.484cm"/>
        </style:tab-stops>
      </style:paragraph-properties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T1" style:family="text">
      <style:text-properties style:font-name-complex="Myriad Pro"/>
    </style:style>
    <style:style style:name="T2" style:family="text">
      <style:text-properties style:font-name="Arial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URMISTRZ MIASTA</text:p>
      <text:p text:style-name="P9">HAJNÓWKA</text:p>
      <text:p text:style-name="P3"><text:s/>Hajnówka, dnia 29.12.2022 r.</text:p>
      <text:p text:style-name="P4">BRM.0003.3.7.2022</text:p>
      <text:p text:style-name="P5">Sz.P.</text:p>
      <text:p text:style-name="P6">Walentyna Pietroczuk</text:p>
      <text:p text:style-name="P7">Przewodnicząca</text:p>
      <text:p text:style-name="P8">Radny <text:span text:style-name="T1">Miasta Hajnówka</text:span></text:p>
      <text:p text:style-name="P11">W odpowiedzi na wnioski złożone przez Pana Adama Czuraka oraz Panią Jadwigę Dąbrowską – Radnych Rady Miasta Hajnówka – podczas obrad XL sesji Rady Miasta Hajnówka w dniu 21 grudnia 2022 r. informuję, jak niżej:</text:p>
      <text:list xml:id="list303587830505056927" text:style-name="L2">
        <text:list-item>
          <text:p text:style-name="P13">w kwestii podsumowania kolejnej informacji z realizacji zadań oświatowych (wniosek Pana Adama Czuraka) – przeanalizujemy możliwość przedstawienia mocnych stron każdej ze szkół w informacji z realizacji zadań oświatowych za bieżący rok szkolny (2022/2023);</text:p>
        </text:list-item>
        <text:list-item>
          <text:p text:style-name="P14">w kwestii nagród nauczycielom (wniosek Pani Jadwigi Dąbrowskiej) – po raz kolejny informuję, że w rezerwie oświatowej budżetu miasta Hajnówka na 2022 rok zostały zaplanowane środki finansowe między innymi na nagrody nauczycielom. Z uwagi na niedoszacowanie subwencji oświatowej miasto Hajnówka dołożyło do funkcjonowania szkół (z własnego budżetu) w 2021 r. przeszło 6.500.000 zł, w 2022 roku kwota ta będzie jeszcze wyższa. Tym samym, uruchamiając środki z rezerwy oświatowej, brano pod uwagę konieczność zapewnienia funduszy na całokształt funkcjonowania szkół. Przekazano również środki na wypłatę nagród nauczycielom oraz pracownikom administracji i obsługi.</text:p>
        </text:list-item>
      </text:list>
      <text:p text:style-name="P12">BURMISTRZ</text:p>
      <text:p text:style-name="P12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3-01-02T08:35:37.97</dc:date>
    <meta:print-date>2022-12-30T12:24:05.03</meta:print-date>
    <meta:editing-cycles>75</meta:editing-cycles>
    <meta:editing-duration>PT19H47M22S</meta:editing-duration>
    <meta:generator>OpenOffice/4.1.12$Win32 OpenOffice.org_project/4112m1$Build-9809</meta:generator>
    <meta:document-statistic meta:table-count="0" meta:image-count="1" meta:object-count="0" meta:page-count="1" meta:paragraph-count="14" meta:word-count="178" meta:character-count="1282"/>
  </office:meta>
</office:document-meta>
</file>