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style:rel-width="100%" table:align="left"/>
    </style:style>
    <style:style style:name="Tabela4.A" style:family="table-column">
      <style:table-column-properties style:column-width="3.399cm" style:rel-column-width="1927*"/>
    </style:style>
    <style:style style:name="Tabela4.C" style:family="table-column">
      <style:table-column-properties style:column-width="3.401cm" style:rel-column-width="1928*"/>
    </style:style>
    <style:style style:name="Tabela4.1" style:family="table-row">
      <style:table-row-properties style:min-row-height="0.61cm"/>
    </style:style>
    <style:style style:name="Tabela4.A1" style:family="table-cell">
      <style:table-cell-properties fo:padding="0.092cm" fo:border-left="0.035cm solid #808080" fo:border-right="none" fo:border-top="0.035cm solid #808080" fo:border-bottom="0.035cm solid #808080"/>
    </style:style>
    <style:style style:name="Tabela4.D1" style:family="table-cell">
      <style:table-cell-properties fo:padding="0.092cm" fo:border="0.035cm solid #808080"/>
    </style:style>
    <style:style style:name="Tabela4.2" style:family="table-row">
      <style:table-row-properties style:min-row-height="2.193cm"/>
    </style:style>
    <style:style style:name="Tabela4.B2" style:family="table-cell">
      <style:table-cell-properties fo:padding="0.092cm" fo:border-left="0.035cm solid #808080" fo:border-right="none" fo:border-top="none" fo:border-bottom="0.035cm solid #808080"/>
    </style:style>
    <style:style style:name="Tabela4.E2" style:family="table-cell">
      <style:table-cell-properties fo:padding="0.092cm" fo:border-left="0.035cm solid #808080" fo:border-right="0.035cm solid #808080" fo:border-top="none" fo:border-bottom="0.035cm solid #808080"/>
    </style:style>
    <style:style style:name="Tabela2" style:family="table">
      <style:table-properties style:width="17cm" table:align="margins"/>
    </style:style>
    <style:style style:name="Tabela2.A" style:family="table-column">
      <style:table-column-properties style:column-width="3.799cm" style:rel-column-width="14646*"/>
    </style:style>
    <style:style style:name="Tabela2.B" style:family="table-column">
      <style:table-column-properties style:column-width="4.052cm" style:rel-column-width="15618*"/>
    </style:style>
    <style:style style:name="Tabela2.C" style:family="table-column">
      <style:table-column-properties style:column-width="0.882cm" style:rel-column-width="3399*"/>
    </style:style>
    <style:style style:name="Tabela2.D" style:family="table-column">
      <style:table-column-properties style:column-width="3.463cm" style:rel-column-width="13347*"/>
    </style:style>
    <style:style style:name="Tabela2.E" style:family="table-column">
      <style:table-column-properties style:column-width="4.805cm" style:rel-column-width="18525*"/>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3.988cm" style:rel-column-width="15374*"/>
    </style:style>
    <style:style style:name="Tabela3.B" style:family="table-column">
      <style:table-column-properties style:column-width="6.488cm" style:rel-column-width="25009*"/>
    </style:style>
    <style:style style:name="Tabela3.C" style:family="table-column">
      <style:table-column-properties style:column-width="6.525cm" style:rel-column-width="25152*"/>
    </style:style>
    <style:style style:name="Tabela3.A1" style:family="table-cell">
      <style:table-cell-properties fo:padding="0.097cm" fo:border="none"/>
    </style:style>
    <style:style style:name="P1" style:family="paragraph" style:parent-style-name="Standard">
      <style:paragraph-properties fo:line-height="150%"/>
      <style:text-properties style:font-name="Calibri" fo:font-size="14pt" style:font-size-asian="14pt" style:font-size-complex="14pt"/>
    </style:style>
    <style:style style:name="P2" style:family="paragraph" style:parent-style-name="Standard">
      <style:paragraph-properties fo:line-height="150%" fo:text-align="justify" style:justify-single-word="false"/>
      <style:text-properties style:font-name="Calibri" fo:font-size="14pt" style:font-size-asian="14pt" style:font-size-complex="14pt"/>
    </style:style>
    <style:style style:name="P3" style:family="paragraph" style:parent-style-name="Standard">
      <style:paragraph-properties fo:line-height="150%" fo:text-align="end" style:justify-single-word="false"/>
      <style:text-properties style:font-name="Calibri" fo:font-size="14pt" style:font-size-asian="14pt" style:font-size-complex="14pt"/>
    </style:style>
    <style:style style:name="P4" style:family="paragraph" style:parent-style-name="Standard">
      <style:paragraph-properties fo:line-height="150%" fo:text-align="start" style:justify-single-word="false"/>
      <style:text-properties style:font-name="Calibri" fo:font-size="14pt" style:font-size-asian="14pt" style:font-size-complex="14pt"/>
    </style:style>
    <style:style style:name="P5" style:family="paragraph" style:parent-style-name="Standard">
      <style:paragraph-properties fo:line-height="150%" fo:text-align="end" style:justify-single-word="false"/>
      <style:text-properties style:font-name="Calibri"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color="#ff0000" style:font-name="Calibri" fo:font-size="14pt" fo:font-weight="bold" style:font-size-asian="14pt" style:font-weight-asian="bold" style:font-size-complex="14pt" style:font-weight-complex="bold"/>
    </style:style>
    <style:style style:name="P7" style:family="paragraph" style:parent-style-name="Standard">
      <style:paragraph-properties fo:line-height="150%" fo:text-align="end" style:justify-single-word="false"/>
      <style:text-properties fo:color="#ff0000" style:font-name="Calibri"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margin-top="0.801cm" fo:margin-bottom="0cm" fo:line-height="150%"/>
      <style:text-properties style:font-name="Calibri" fo:font-size="14pt" style:font-size-asian="14pt" style:font-size-complex="14pt"/>
    </style:style>
    <style:style style:name="P10" style:family="paragraph" style:parent-style-name="Standard">
      <style:paragraph-properties fo:margin-top="0.801cm" fo:margin-bottom="0.4cm" fo:line-height="150%"/>
      <style:text-properties style:font-name="Calibri" fo:font-size="14pt" style:font-size-asian="14pt" style:font-size-complex="14pt"/>
    </style:style>
    <style:style style:name="P11" style:family="paragraph" style:parent-style-name="Text_20_body">
      <style:paragraph-properties fo:line-height="150%" fo:text-align="start" style:justify-single-word="false"/>
    </style:style>
    <style:style style:name="P12" style:family="paragraph" style:parent-style-name="Text_20_body">
      <style:paragraph-properties fo:margin-top="0.801cm" fo:margin-bottom="0.199cm" fo:line-height="150%" fo:text-align="start" style:justify-single-word="false"/>
    </style:style>
    <style:style style:name="P13" style:family="paragraph" style:parent-style-name="Text_20_body">
      <style:paragraph-properties fo:margin-top="0cm" fo:margin-bottom="0.199cm" fo:line-height="150%" fo:text-align="start" style:justify-single-word="false" fo:break-before="page"/>
    </style:style>
    <style:style style:name="P14" style:family="paragraph" style:parent-style-name="Standard">
      <style:paragraph-properties fo:margin-top="0cm" fo:margin-bottom="0.199cm" fo:line-height="150%" fo:text-align="start" style:justify-single-word="false"/>
    </style:style>
    <style:style style:name="P15" style:family="paragraph" style:parent-style-name="Standard">
      <style:paragraph-properties fo:margin-top="0cm" fo:margin-bottom="0.199cm" fo:line-height="150%" fo:text-align="start" style:justify-single-word="false"/>
      <style:text-properties style:font-name="Calibri" fo:font-size="14pt" style:font-size-asian="14pt" style:font-size-complex="14pt"/>
    </style:style>
    <style:style style:name="P16" style:family="paragraph" style:parent-style-name="Table_20_Contents">
      <style:paragraph-properties fo:line-height="150%"/>
      <style:text-properties style:font-name="Calibri" fo:font-size="14pt" style:font-size-asian="14pt" style:font-size-complex="14pt"/>
    </style:style>
    <style:style style:name="P17" style:family="paragraph" style:parent-style-name="Table_20_Contents">
      <style:paragraph-properties fo:line-height="150%" fo:text-align="center" style:justify-single-word="false"/>
      <style:text-properties style:font-name="Calibri" fo:font-size="14pt" style:font-size-asian="14pt" style:font-size-complex="14pt"/>
    </style:style>
    <style:style style:name="P18" style:family="paragraph" style:parent-style-name="Table_20_Contents">
      <style:paragraph-properties fo:line-height="150%" fo:text-align="end" style:justify-single-word="false"/>
      <style:text-properties style:font-name="Calibri" fo:font-size="14pt" style:font-size-asian="14pt" style:font-size-complex="14pt"/>
    </style:style>
    <style:style style:name="P19" style:family="paragraph" style:parent-style-name="Table_20_Contents">
      <style:text-properties style:font-name="Calibri" fo:font-size="13pt" fo:font-weight="bold" style:font-size-asian="13pt" style:font-weight-asian="bold" style:font-size-complex="13pt" style:font-weight-complex="bold"/>
    </style:style>
    <style:style style:name="P20" style:family="paragraph" style:parent-style-name="Table_20_Contents">
      <style:text-properties style:font-name="Calibri" fo:font-size="10.5pt" style:font-size-asian="10.5pt" style:font-size-complex="10.5pt"/>
    </style:style>
    <style:style style:name="P21" style:family="paragraph" style:parent-style-name="Table_20_Contents">
      <style:text-properties style:font-name="Calibri" fo:font-size="10.5pt" fo:font-weight="bold"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23" style:family="paragraph" style:parent-style-name="Table_20_Contents">
      <style:text-properties style:font-name="Calibri" fo:font-size="10pt" style:font-size-asian="10pt" style:font-size-complex="10pt"/>
    </style:style>
    <style:style style:name="P24" style:family="paragraph" style:parent-style-name="Standard" style:master-page-name="">
      <style:paragraph-properties fo:margin-left="0.252cm" fo:margin-right="0cm" fo:line-height="150%" fo:text-indent="0cm" style:auto-text-indent="false" style:page-number="auto"/>
      <style:text-properties fo:color="#ff0000" style:font-name="Calibri" fo:font-size="14pt" fo:font-weight="bold" style:font-size-asian="14pt" style:font-weight-asian="bold" style:font-size-complex="14pt" style:font-weight-complex="bold"/>
    </style:style>
    <style:style style:name="P25" style:family="paragraph" style:parent-style-name="Standard">
      <style:paragraph-properties fo:margin-top="0cm" fo:margin-bottom="1cm" fo:line-height="150%" fo:text-align="end" style:justify-single-word="false"/>
      <style:text-properties fo:color="#ff0000" style:font-name="Calibri" fo:font-size="14pt" fo:font-weight="bold" style:font-size-asian="14pt" style:font-weight-asian="bold" style:font-size-complex="14pt" style:font-weight-complex="bold"/>
    </style:style>
    <style:style style:name="P26" style:family="paragraph" style:parent-style-name="Standard">
      <style:paragraph-properties fo:margin-top="0cm" fo:margin-bottom="0.801cm" fo:line-height="150%" fo:text-align="start" style:justify-single-word="false"/>
      <style:text-properties style:font-name="Calibri"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language="pl" fo:country="PL" fo:font-style="normal" fo:font-weight="bold" style:font-style-asian="normal" style:font-weight-asian="bold" style:font-style-complex="normal" style:font-weight-complex="bold"/>
    </style:style>
    <style:style style:name="T3" style:family="text">
      <style:text-properties fo:language="pl" fo:country="PL"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style:font-name="Calibri"/>
    </style:style>
    <style:style style:name="T6"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7"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8" style:family="text">
      <style:text-properties style:font-name="Calibri" fo:font-size="14pt" style:font-size-asian="14pt" style:font-size-complex="14pt"/>
    </style:style>
    <style:style style:name="T9" style:family="text">
      <style:text-properties style:font-name="Calibri" fo:language="pl" fo:country="PL" fo:font-style="normal" fo:font-weight="bold" style:font-style-asian="normal" style:font-weight-asian="bold" style:font-style-complex="normal" style:font-weight-complex="bold"/>
    </style:style>
    <style:style style:name="T10" style:family="text">
      <style:text-properties style:font-name="Calibri" fo:language="pl" fo:country="PL" fo:font-style="normal" fo:font-weight="normal" style:font-style-asian="normal" style:font-weight-asian="normal" style:font-style-complex="normal" style:font-weight-complex="normal"/>
    </style:style>
    <style:style style:name="T11" style:family="text">
      <style:text-properties fo:font-variant="normal" fo:text-transform="none" fo:color="#000000" style:text-line-through-style="none" style:font-name="Calibri" fo:language="pl" fo:country="PL" fo:font-style="normal" style:text-underline-style="none" fo:font-weight="normal" style:text-blinking="false" fo:background-color="#ffffff" style:font-style-asian="normal" style:font-weight-asian="normal" style:font-style-complex="normal" style:font-weight-complex="normal"/>
    </style:style>
    <style:style style:name="T12" style:family="text">
      <style:text-properties fo:font-variant="normal" fo:text-transform="none" fo:color="#000000" style:text-line-through-style="none" style:font-name="Calibri" fo:font-size="12pt" fo:language="pl" fo:country="P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22 grudnia 2022 r.</text:p>
      <text:p text:style-name="P6">RADA MIASTA</text:p>
      <text:p text:style-name="P24">HAJNÓWKA</text:p>
      <text:p text:style-name="P1">BRM.0003.3.7.2022</text:p>
      <text:p text:style-name="P5">Burmistrz Miasta Hajnówka</text:p>
      <text:p text:style-name="P8"><text:span text:style-name="Strong_20_Emphasis"><text:span text:style-name="T6">Na podstawie art. 24 ust. 6 ustawy z dnia 8 marca 1990 roku o samorządzie gminnym przekazuję wnioski i zapytania złożone na piśmie do Przewodniczącej Rady przez Radnych Rady Miasta Hajnówka podczas obrad XL sesji w dniu 21 grudnia 2022 roku jak niżej:</text:span></text:span></text:p>
      <text:p text:style-name="P14"><text:span text:style-name="Strong_20_Emphasis"><text:span text:style-name="T7">Pan Adam Czurak </text:span></text:span><text:span text:style-name="Strong_20_Emphasis"><text:span text:style-name="T6">- Radny Rady Miasta Hajnówka zgłosił cyt: „Wniosek dot. informacji w sprawie oświaty. Składam wniosek, o to aby w podsumowaniu kolejnej Informacji znalazły się obiektywnie opracowane przez urząd miasta a nie dyrektorów tylko mocne strony każdej placówki. Dlaczego mi na tym zależy. Każda szkoła ma swój rejon i większość dzieci chodzi do szkoły w swoim rejonie i jest to naturalne, bo mają bliżej, bo do szkoły chodzą ich rówieśnicy z sąsiedztwa, rodzeństwo itd. Ale też wielu rodziców wysyła dzieci do innych szkół i jest to ich świadomy wybór ze względu na to co ma dana szkoła czego inne nie mają inne. Weźmy za przykład uzdolnienia sportowe ucznia, Nie mamy w Hajnówce szkoły ani z tego co wiem klasy o profilu sportowym ale jest też tak, że są prowadzone dodatkowe zajęcia i są nauczyciele z powołaniem do konkretnej dyscypliny i tak np. Szkoła Nr 4 ma dodatkowe zajęcia i sukcesy w lekkiej atletyce a np. Szkoła Nr 1 ma drużynę piłki nożnej i profesjonalne boisko w postaci orlika. Większość tych informacji gdzieś w tym dokumencie jest ale jako rodzic chciałbym mieć je podane syntetycznie, obiektywnie w Podsumowaniu i patrząc na predyspozycje oraz uzdolnienia albo odwrotnie problemy swojego dziecka mieć pomoc w wyborze szkoły.” - </text:span></text:span><text:span text:style-name="Strong_20_Emphasis"><text:span text:style-name="T7">Załącznik nr 1.</text:span></text:span></text:p>
      <text:p text:style-name="P14"><text:span text:style-name="Strong_20_Emphasis"><text:span text:style-name="T7">Pan Adam Czurak </text:span></text:span><text:span text:style-name="Strong_20_Emphasis"><text:span text:style-name="T6">- Radny Rady Miasta Hajnówka zgłosił wniosek cyt: „Ponawiam przedstawiany już wielokrotnie wniosek przez wielu radnych o doświetlenie przejść dla pieszych na ul. Batorego (w szczególności czterech od przejścia na wysokości </text:span></text:span><text:soft-page-break/><text:span text:style-name="Strong_20_Emphasis"><text:span text:style-name="T6">marketu Batory do przejścia przy sklepie mleczarskim). Jest to jedna z głównych arterii drogowych miasta przez nieodpowiednie oświetlenie dochodzi tam do kolizji, których sam byłem świadkiem (ostatnio przedwczoraj), wielokrotnie też zwracali się do mnie mieszkańcy z prośbą o rozwiązanie tego problemu. Z tego co wiem doszło tam nawet do potrącenia dziecka pieszego. Od tego roku zmieniły się przepisy, pieszy ma teraz bezwzględne pierwszeństwo na przejściu co jeszcze bardziej potęguję problem bo zagrożeni są przede wszystkim piesi ale też kierowcy, którzy nie mają warunków do bezpiecznej reakcji. To że zarządcą drogi jest powiat nie zwalnia nas z odpowiedzialności, proszę więc Pana Burmistrza o przekazanie wniosku do Starosty i wpłynięcie na jego decyzję jako zaniepokojonego sytuacją gospodarza miasta. W razie braku konkretnych rozwiązań i terminów realizacji informuję i myślę, że robię to w imieniu większości z nas, że nie pozostawimy tego problemu samemu sobie.” - </text:span></text:span><text:span text:style-name="Strong_20_Emphasis"><text:span text:style-name="T7">Załącznik nr 2.</text:span></text:span></text:p>
      <text:p text:style-name="P11"><text:span text:style-name="Strong_20_Emphasis"><text:span text:style-name="T7">Pan Adam Czurak </text:span></text:span><text:span text:style-name="Strong_20_Emphasis"><text:span text:style-name="T6">- Radny Rady Miasta Hajnówka zgłosił wniosek cyt: „Proszę o podanie do wiadomości informacji dot. zajmowanych powierzchni biurowych przez zespół Urzędu Miasta w podziale na 3 budynki:</text:span></text:span></text:p>
      <table:table table:name="Tabela4" table:style-name="Tabela4">
        <table:table-column table:style-name="Tabela4.A" table:number-columns-repeated="2"/>
        <table:table-column table:style-name="Tabela4.C"/>
        <table:table-column table:style-name="Tabela4.A"/>
        <table:table-column table:style-name="Tabela4.C"/>
        <table:table-row table:style-name="Tabela4.1">
          <table:table-cell table:style-name="Tabela4.A1" table:number-rows-spanned="2" office:value-type="string">
            <text:p text:style-name="P20"/>
          </table:table-cell>
          <table:table-cell table:style-name="Tabela4.A1" table:number-columns-spanned="2" office:value-type="string">
            <text:p text:style-name="P19">Stan obecny na 21.12.2022r.</text:p>
          </table:table-cell>
          <table:covered-table-cell/>
          <table:table-cell table:style-name="Tabela4.D1" table:number-columns-spanned="2" office:value-type="string">
            <text:p text:style-name="P19">Planowany stan docelowy</text:p>
          </table:table-cell>
          <table:covered-table-cell/>
        </table:table-row>
        <table:table-row table:style-name="Tabela4.2">
          <table:covered-table-cell/>
          <table:table-cell table:style-name="Tabela4.B2" office:value-type="string">
            <text:p text:style-name="P23">Ogólny metraż biurowy do dyspozycji (m2) / ilość pomieszczeń biurowych</text:p>
          </table:table-cell>
          <table:table-cell table:style-name="Tabela4.B2" office:value-type="string">
            <text:p text:style-name="P23">Ogólny metraż biurowy zajęty (m2)/ ilość zajętych pomieszczeń biurowych</text:p>
          </table:table-cell>
          <table:table-cell table:style-name="Tabela4.B2" office:value-type="string">
            <text:p text:style-name="P23">Ogólny metraż biurowy do dyspozycji (m2) / ilość pomieszczeń biurowych</text:p>
          </table:table-cell>
          <table:table-cell table:style-name="Tabela4.E2" office:value-type="string">
            <text:p text:style-name="P23">Ogólny metraż biurowy zajęty (m2) / ilość zajętych pomieszczeń biurowych</text:p>
          </table:table-cell>
        </table:table-row>
        <table:table-row>
          <table:table-cell table:style-name="Tabela4.B2" office:value-type="string">
            <text:p text:style-name="P21">Budynek przy ul. Zina 1</text:p>
          </table:table-cell>
          <table:table-cell table:style-name="Tabela4.B2" office:value-type="string">
            <text:p text:style-name="P20"/>
          </table:table-cell>
          <table:table-cell table:style-name="Tabela4.B2" office:value-type="string">
            <text:p text:style-name="P20"/>
          </table:table-cell>
          <table:table-cell table:style-name="Tabela4.B2" office:value-type="string">
            <text:p text:style-name="P20"/>
          </table:table-cell>
          <table:table-cell table:style-name="Tabela4.E2" office:value-type="string">
            <text:p text:style-name="P20"/>
          </table:table-cell>
        </table:table-row>
        <table:table-row>
          <table:table-cell table:style-name="Tabela4.B2" office:value-type="string">
            <text:p text:style-name="P21">Budynek przy ul. Piłsudskiego 8</text:p>
          </table:table-cell>
          <table:table-cell table:style-name="Tabela4.B2" office:value-type="string">
            <text:p text:style-name="P20"/>
          </table:table-cell>
          <table:table-cell table:style-name="Tabela4.B2" office:value-type="string">
            <text:p text:style-name="P20"/>
          </table:table-cell>
          <table:table-cell table:style-name="Tabela4.B2" office:value-type="string">
            <text:p text:style-name="P20"/>
          </table:table-cell>
          <table:table-cell table:style-name="Tabela4.E2" office:value-type="string">
            <text:p text:style-name="P20"/>
          </table:table-cell>
        </table:table-row>
        <table:table-row>
          <table:table-cell table:style-name="Tabela4.B2" office:value-type="string">
            <text:p text:style-name="P21">Budynek przy ul. 3 Maja 46</text:p>
          </table:table-cell>
          <table:table-cell table:style-name="Tabela4.B2" office:value-type="string">
            <text:p text:style-name="P22">-</text:p>
          </table:table-cell>
          <table:table-cell table:style-name="Tabela4.B2" office:value-type="string">
            <text:p text:style-name="P22">-</text:p>
          </table:table-cell>
          <table:table-cell table:style-name="Tabela4.B2" office:value-type="string">
            <text:p text:style-name="P20"/>
          </table:table-cell>
          <table:table-cell table:style-name="Tabela4.E2" office:value-type="string">
            <text:p text:style-name="P20"/>
          </table:table-cell>
        </table:table-row>
      </table:table>
      <text:p text:style-name="P12"><text:span text:style-name="T8">Jacy najemcy spoza Urzędu Miasta i na jakiej powierzchni oraz w jakiej liczbie</text:span><text:span text:style-name="T8"> pomieszczeń zajmą biura w w/w budynkach po planowanych zmianach w zakresie adaptacji budynku przy ul. 3 Maja 46.” - </text:span><text:span text:style-name="Strong_20_Emphasis"><text:span text:style-name="T7">Załącznik nr 3.</text:span></text:span></text:p>
      <text:p text:style-name="P13"><text:span text:style-name="Strong_20_Emphasis"><text:span text:style-name="T7">Pan Adam Czurak </text:span></text:span><text:span text:style-name="Strong_20_Emphasis"><text:span text:style-name="T6">- Radny Rady Miasta Hajnówka zgłosił wniosek cyt: „Na wniosek mieszkańców ul. Odległej proszę o zainstalowanie na zakręcie ulicy obok posesji pod adresem ul. Odległa 27 znaków drogowych prowadzących tzw. pasiastych tablic oraz lustra. Ulica na tym odcinku ma niebezpieczny zakręt, jest niedoświetlona ponadto właściciel posesji po drugiej strony ulicy instaluje ogrodzenie co spowoduje, że pojazdy jadące z naprzeciwka nie będą w zasięgu wzroku co może prowadzić do kolizji i niebezpiecznych sytuacji drogowych.” - </text:span></text:span><text:span text:style-name="Strong_20_Emphasis"><text:span text:style-name="T7">Załącznik nr 3.</text:span></text:span></text:p>
      <text:p text:style-name="P15"><text:span text:style-name="Strong_20_Emphasis"><text:span text:style-name="T9">Pani Jadwiga Dąbrowska </text:span></text:span><text:span text:style-name="Strong_20_Emphasis"><text:span text:style-name="T10">- Radna Rady Miasta Hajnówka zgłosiła wniosek cyt:</text:span></text:span><text:span text:style-name="Strong_20_Emphasis"><text:span text:style-name="T2"> „</text:span></text:span><text:span text:style-name="Strong_20_Emphasis"><text:span text:style-name="T10">Wniosek w sprawie rozważenia wybudowania budynku usługowego, na usługi fryzjerskie, kosmetyczne, szewskie itp. Dochody były dla miasta, a nie dla prywatnych właścicieli.” - </text:span></text:span><text:span text:style-name="Strong_20_Emphasis"><text:span text:style-name="T9">Załącznik nr 4.</text:span></text:span></text:p>
      <text:p text:style-name="P4"><text:span text:style-name="Strong_20_Emphasis"><text:span text:style-name="T9">Pani Jadwiga Dąbrowska </text:span></text:span><text:span text:style-name="Strong_20_Emphasis"><text:span text:style-name="T10">- Radna Rady Miasta Hajnówka zgłosiła wniosek cyt: „W nawiązaniu do swojego zapytania o wysokości nagród dla nauczycieli z poprzedniej sesji Rady Miasta Hajnówka chciałam przypomnieć, że nagroda za osiągnięcia dydaktyczno - wychowawcze przyznawana jest zgodnie z Dziennikiem Urzędowym Województwa Podlaskiego w ramach specjalnego funduszu na nagrody tworzonego na mocy ustawy, będącego w dyspozycji Burmistrza Miasta i dyrektora szkoły ustalonego w wysokości 1% planowanych rocznych środków na wynagrodzenia osobowe nauczycieli. Na nagrody burmistrza przeznacza się 30% funduszu, a na nagrody dyrektora szkoły 70% funduszu. </text:span></text:span><text:span text:style-name="T5">Regulamin ten został ustalony 22.07.2020, czy nie uważa Pan burmistrz, że łamie Pan swój regulamin, że łamie Pan prawo. 70% z odpisu powinno być w budżecie szkoły, organ prowadzący powinien to środki przekazać dyrektorom szkół i przedszkoli. Sam Pan uchwala regulamin a potem sam go Pan łamie. Czy inni nauczyciele, obecni lub byli jak Pani przewodnicząca Pietroczuk, pani Pawluczuk, pan Charytoniuk dobrze oceniają takie posunięcia?</text:span></text:p>
      <text:p text:style-name="P1">Żeby nie być gołosłowną przytoczę zestawienia, które wynikają z odpowiedzi dyrektorów szkół i przedszkoli, ponieważ odpowiedź Pana burmistrza znowu była <text:soft-page-break/>próbą zamydlenia prawdy i odwrócenia uwagi od zasadniczych spraw.</text:p>
      <text:p text:style-name="P1">Przedszkola: </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6">P. nr 1 – fundusz -</text:p>
          </table:table-cell>
          <table:table-cell table:style-name="Tabela2.A1" office:value-type="string">
            <text:p text:style-name="P16">4.781,00</text:p>
          </table:table-cell>
          <table:table-cell table:style-name="Tabela2.A1" office:value-type="string">
            <text:p text:style-name="P16"/>
          </table:table-cell>
          <table:table-cell table:style-name="Tabela2.A1" office:value-type="string">
            <text:p text:style-name="P16">Przyznano 2 tys.</text:p>
          </table:table-cell>
          <table:table-cell table:style-name="Tabela2.A1" office:value-type="string">
            <text:p text:style-name="P16">(2 nagrody po 1 tys. zł)</text:p>
          </table:table-cell>
        </table:table-row>
        <table:table-row>
          <table:table-cell table:style-name="Tabela2.A1" office:value-type="string">
            <text:p text:style-name="P16">P. nr 2</text:p>
          </table:table-cell>
          <table:table-cell table:style-name="Tabela2.A1" office:value-type="string">
            <text:p text:style-name="P16">7.628,00 zł</text:p>
          </table:table-cell>
          <table:table-cell table:style-name="Tabela2.A1" office:value-type="string">
            <text:p text:style-name="P17">-/-</text:p>
          </table:table-cell>
          <table:table-cell table:style-name="Tabela2.A1" office:value-type="string">
            <text:p text:style-name="P18">2 tys.</text:p>
          </table:table-cell>
          <table:table-cell table:style-name="Tabela2.A1" office:value-type="string">
            <text:p text:style-name="P16">(2 nagrody po 1 tys. zł)</text:p>
          </table:table-cell>
        </table:table-row>
        <table:table-row>
          <table:table-cell table:style-name="Tabela2.A1" office:value-type="string">
            <text:p text:style-name="P16">P. nr 3</text:p>
          </table:table-cell>
          <table:table-cell table:style-name="Tabela2.A1" office:value-type="string">
            <text:p text:style-name="P16">6.868,00 zł</text:p>
          </table:table-cell>
          <table:table-cell table:style-name="Tabela2.A1" office:value-type="string">
            <text:p text:style-name="P17">-/-</text:p>
          </table:table-cell>
          <table:table-cell table:style-name="Tabela2.A1" office:value-type="string">
            <text:p text:style-name="P18">3.400 zł</text:p>
          </table:table-cell>
          <table:table-cell table:style-name="Tabela2.A1" office:value-type="string">
            <text:p text:style-name="P16"/>
          </table:table-cell>
        </table:table-row>
        <table:table-row>
          <table:table-cell table:style-name="Tabela2.A1" office:value-type="string">
            <text:p text:style-name="P16">p. nr 5</text:p>
          </table:table-cell>
          <table:table-cell table:style-name="Tabela2.A1" office:value-type="string">
            <text:p text:style-name="P16">9.150,00 zł</text:p>
          </table:table-cell>
          <table:table-cell table:style-name="Tabela2.A1" office:value-type="string">
            <text:p text:style-name="P17">-/-</text:p>
          </table:table-cell>
          <table:table-cell table:style-name="Tabela2.A1" office:value-type="string">
            <text:p text:style-name="P18">4.500 zł</text:p>
          </table:table-cell>
          <table:table-cell table:style-name="Tabela2.A1" office:value-type="string">
            <text:p text:style-name="P16"/>
          </table:table-cell>
        </table:table-row>
      </table:table>
      <text:p text:style-name="P9">Szkoły</text:p>
      <table:table table:name="Tabela3" table:style-name="Tabela3">
        <table:table-column table:style-name="Tabela3.A"/>
        <table:table-column table:style-name="Tabela3.B"/>
        <table:table-column table:style-name="Tabela3.C"/>
        <table:table-row>
          <table:table-cell table:style-name="Tabela3.A1" office:value-type="string">
            <text:p text:style-name="P1">SP nr.1</text:p>
          </table:table-cell>
          <table:table-cell table:style-name="Tabela3.A1" office:value-type="string">
            <text:p text:style-name="P16">24.750,00 zł</text:p>
          </table:table-cell>
          <table:table-cell table:style-name="Tabela3.A1" office:value-type="string">
            <text:p text:style-name="P16">7.400</text:p>
          </table:table-cell>
        </table:table-row>
        <table:table-row>
          <table:table-cell table:style-name="Tabela3.A1" office:value-type="string">
            <text:p text:style-name="P1">SP nr.2</text:p>
          </table:table-cell>
          <table:table-cell table:style-name="Tabela3.A1" office:value-type="string">
            <text:p text:style-name="P16">24.749,00 zł</text:p>
          </table:table-cell>
          <table:table-cell table:style-name="Tabela3.A1" office:value-type="string">
            <text:p text:style-name="P16">6.000</text:p>
          </table:table-cell>
        </table:table-row>
        <table:table-row>
          <table:table-cell table:style-name="Tabela3.A1" office:value-type="string">
            <text:p text:style-name="P1">SP nr.3</text:p>
          </table:table-cell>
          <table:table-cell table:style-name="Tabela3.A1" office:value-type="string">
            <text:p text:style-name="P16">10.880,00 zł</text:p>
          </table:table-cell>
          <table:table-cell table:style-name="Tabela3.A1" office:value-type="string">
            <text:p text:style-name="P16">4.300</text:p>
          </table:table-cell>
        </table:table-row>
        <table:table-row>
          <table:table-cell table:style-name="Tabela3.A1" office:value-type="string">
            <text:p text:style-name="P1">SP nr.4</text:p>
          </table:table-cell>
          <table:table-cell table:style-name="Tabela3.A1" office:value-type="string">
            <text:p text:style-name="P16">20,814,00</text:p>
          </table:table-cell>
          <table:table-cell table:style-name="Tabela3.A1" office:value-type="string">
            <text:p text:style-name="P16">7.000</text:p>
          </table:table-cell>
        </table:table-row>
      </table:table>
      <text:p text:style-name="P10">Razem fundusz 109 620,00 zł - przyznano 32.637, co stanowi 29,77 %!</text:p>
      <text:p text:style-name="P4">Zapowiedział Pan, że pracownicy obsługi i pracownicy administracyjni otrzymają nagrody w grudniu i dotrzymał Pan słowa, ale czy nie jest łamaniem prawa, komu przyznać nagrodę? Czy nie jest to wchodzeniem w kompetencje dyrektorów?</text:p>
      <text:p text:style-name="P15">I jak ma zarządzać dyrektor i motywować nauczycieli, kiedy na 60-70 osób nauczycieli otrzymuje do dyspozycji 6 tysięcy złotych na nagrody, a przy 20 osobach obsługi otrzymuje 14-15 tysięcy? Dobrze, że chociaż tym razem docenieni są. pracownicy obsługi, mający tak niskie uposażenia, ale jak docenić, zmotywować do pracy nauczycieli, jeżeli pozbawia się dyrektorów możliwości ich wyróżnienia, nagrodzenia? <text:span text:style-name="Strong_20_Emphasis"><text:span text:style-name="T3">Proszę o zweryfikowanie swoich decyzji i umożliwienie dyrektorom szkół korzystania z 1% funduszu nagród dla nauczycieli i pracowników szkół i przedszkoli, bo inaczej można by się zwrócić do organu nadzorczego o zajęcie stanowiska w tej sprawie.”</text:span></text:span><text:span text:style-name="Strong_20_Emphasis"><text:span text:style-name="T2"> </text:span></text:span><text:span text:style-name="Strong_20_Emphasis"><text:span text:style-name="T3">- </text:span></text:span><text:span text:style-name="Strong_20_Emphasis"><text:span text:style-name="T2">Załącznik nr 5.</text:span></text:span></text:p>
      <text:p text:style-name="P15"><text:span text:style-name="Strong_20_Emphasis"><text:span text:style-name="T9">Pan Jan Chomczuk – </text:span></text:span><text:span text:style-name="Strong_20_Emphasis"><text:span text:style-name="T10">Radny Rady Miasta Hajnówka zgłosił zapytanie cyt: „Zapytanie w sprawie konsultacji społecznych prowadzonych w mieście. Kto decyduje, czy w danej kwestii są prowadzone konsultacje z mieszkańcami czy nie?”- </text:span></text:span><text:span text:style-name="Strong_20_Emphasis"><text:span text:style-name="T9">Załącznik nr 6.</text:span></text:span></text:p>
      <text:p text:style-name="P15"><text:soft-page-break/><text:span text:style-name="Strong_20_Emphasis"><text:span text:style-name="T9">Pan Janusz Puch – </text:span></text:span><text:span text:style-name="Strong_20_Emphasis"><text:span text:style-name="T10">Radny Rady Miasta Hajnówka zgłosił wniosek cyt: „Wniosek w sprawie wykonania poręczy zabezpieczających na podjeździe dla wózków inwalidzkich oraz na zejściu (schody) od ulicy Armii Krajowej w kierunku głównego wejścia do Marketu- „FACHOWIEC” w Hajnówce. Uzasadnienie: W imieniu mieszkańców Miasta Hajnówka, a przede wszystkim osób niepełnosprawnych, wózkowiczów i osób starszych korzystających z usług Marketu - „Fachowiec”, wnioskuję jak wyżej. Obecnie brak w/w poręczy utrudnia dojście-dojazd do Marketu, a tym samym nie zapewnia bezpieczeństwa powyższym osobą, przy opadach deszczu, śniegu, marznącej mżawki czy też gołoledzi.” - </text:span></text:span><text:span text:style-name="Strong_20_Emphasis"><text:span text:style-name="T9">Załącznik nr 7.</text:span></text:span></text:p>
      <text:p text:style-name="P15"><text:span text:style-name="Strong_20_Emphasis"><text:span text:style-name="T9">Pani Ewa Rygorowicz </text:span></text:span><text:span text:style-name="Strong_20_Emphasis"><text:span text:style-name="T10">- Radna Rady Miasta Hajnówka zgłosiła wniosek cyt:</text:span></text:span><text:span text:style-name="Strong_20_Emphasis"><text:span text:style-name="T3"> „W</text:span></text:span><text:span text:style-name="Strong_20_Emphasis"><text:span text:style-name="T10">niosek w sprawie przygotowania terenu z zasobów miejskich na osiedlu Podlasie w Hajnówce na działalność usługowo - handlową. Uzasadnienie. Po wielokrotnych prośbach mieszkańców proszę o wygospodarowanie terenu z zasobów miejskich na osiedlu Podlasie w Hajnówce na działalność usługowo-handlową. Wiadomo, że na tym osiedlu brakuje takiego obiektu, w którym mieszkańcy mogliby zrobić podstawowe zakupy bez wyjazdu do centrum miasta. Gdyby był taki teren, być może któryś z naszych przedsiębiorców mógłby wybudować taki lokal na potrzeby naszych mieszkańców.” - </text:span></text:span><text:span text:style-name="Strong_20_Emphasis"><text:span text:style-name="T9">Załącznik nr 8.</text:span></text:span></text:p>
      <text:p text:style-name="P15"><text:span text:style-name="T1">Pani Aniela Kot </text:span>- Radna Rady Miasta Hajnówka zgłosiła wniosek: „Wniosek w sprawie odśnieżania przystanków autobusowych MPK. Uzasadnienie. Na prośbę mieszkańców miasta wnioskuję o systematyczne odśnieżanie przystanków komunikacji miejskiej. Mieszkańcy zgłosili problem z korzystaniem z komunikacji po ostatnich opadach śniegu. Proszę zatem o wyegzekwowanie od odpowiednich służb i zarządców dróg realizację w/w wniosku.” -<text:span text:style-name="T1"> Załącznik nr 9.</text:span></text:p>
      <text:p text:style-name="P4"><text:span text:style-name="T4">Ponadto</text:span><text:span text:style-name="T1"> Pan Jan Chomczuk </text:span><text:span text:style-name="T4">– Radny Rady Miasta Hajnówka w punkcie 8 pn. Wnioski i oświadczenia radnych zadał ustnie pytanie skierowane do Burmistrza Miasta Hajnówka – ile mamy w budżecie miasta wolnych środków i czy te wolne środki nie mogłyby być przekazane na podwyżki ?</text:span><text:span text:style-name="T13"> </text:span><text:span text:style-name="T14">(dot. </text:span><text:span text:style-name="T12">podwyżek pracownikom obsługi </text:span><text:soft-page-break/><text:span text:style-name="T12">zatrudnionych w szkołach, żłobkach, przedszkolach na terenie miasta Hajnówka)</text:span><text:span text:style-name="T11">.</text:span></text:p>
      <text:p text:style-name="P26">Jednocześnie przypominam, że należy udzielić odpowiedzi na piśmie nie później niż w terminie 14 dni od dnia zgłoszenia wniosku lub zapytania.</text:p>
      <text:p text:style-name="P7">PRZEWODNICZĄCA RADY</text:p>
      <text:p text:style-name="P25">Walentyna Pietroczuk</text:p>
      <text:p text:style-name="P2"><text:span text:style-name="T1">Załączniki-</text:span> szt 9.( wnioski, zapyt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2T08:55:36.98</meta:creation-date>
    <dc:date>2022-12-27T09:32:56.99</dc:date>
    <meta:editing-duration>PT4H43M8S</meta:editing-duration>
    <meta:editing-cycles>4</meta:editing-cycles>
    <meta:generator>OpenOffice/4.1.7$Win32 OpenOffice.org_project/417m1$Build-9800</meta:generator>
    <meta:print-date>2022-12-22T10:35:00.13</meta:print-date>
    <dc:creator>Marlena Lisowska</dc:creator>
    <meta:document-statistic meta:table-count="3" meta:image-count="0" meta:object-count="0" meta:page-count="6" meta:paragraph-count="68" meta:word-count="1444" meta:character-count="9624"/>
  </office:meta>
</office:document-meta>
</file>