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/>
    </style:style>
    <style:style style:name="P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5" style:family="paragraph" style:parent-style-name="Standard">
      <style:paragraph-properties fo:margin-left="9.962cm" fo:margin-right="0cm" fo:text-indent="0cm" style:auto-text-indent="false"/>
      <style:text-properties style:font-name="Calibri"/>
    </style:style>
    <style:style style:name="P6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1cm"/>
      <style:text-properties style:font-name="Calibri"/>
    </style:style>
    <style:style style:name="P8" style:family="paragraph" style:parent-style-name="Standard" style:master-page-name="">
      <style:paragraph-properties fo:margin-left="0cm" fo:margin-right="0cm" fo:text-indent="0.993cm" style:auto-text-indent="false" style:page-number="auto"/>
      <style:text-properties style:font-name="Calibri"/>
    </style:style>
    <style:style style:name="P9" style:family="paragraph" style:parent-style-name="Standard">
      <style:paragraph-properties fo:margin-left="0cm" fo:margin-right="0cm" fo:text-indent="0.993cm" style:auto-text-indent="false"/>
      <style:text-properties style:font-name="Calibri"/>
    </style:style>
    <style:style style:name="P10" style:family="paragraph" style:parent-style-name="Standard" style:list-style-name="L1">
      <style:paragraph-properties fo:margin-left="0cm" fo:margin-right="0cm" fo:text-indent="0.993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.499cm" fo:text-indent="0.993cm" style:auto-text-indent="false"/>
      <style:text-properties style:font-name="Calibri"/>
    </style:style>
    <style:style style:name="P12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9 grudnia 2022 roku </text:p>
      <text:p text:style-name="P2">BURMISTRZ MIASTA</text:p>
      <text:p text:style-name="P3">HAJNÓWKA</text:p>
      <text:p text:style-name="P7">BRM. 0003.2.6.2022 </text:p>
      <text:p text:style-name="P5">Przewodnicząca</text:p>
      <text:p text:style-name="P5">Rady Miasta Hajnówka</text:p>
      <text:p text:style-name="P6">Walentyna Pietroczuk </text:p>
      <text:p text:style-name="P8">Odpowiadając na wnioski zgłoszone na komisjach Rady Miasta w dniach 6,7,8 grudnia 2022 wyjaśniam, co następuje:</text:p>
      <text:list xml:id="list1194426003132258127" text:style-name="L1">
        <text:list-item>
          <text:list>
            <text:list-item>
              <text:p text:style-name="P10">w sprawie podwyżki 8% od najniższej krajowej na 2023 rok w kwocie 3490,00 brutto pracownikom obsługi zatrudnionym w szkołach, żłobkach, przedszkolach na terenie miasta Hajnówka</text:p>
            </text:list-item>
          </text:list>
        </text:list-item>
      </text:list>
      <text:p text:style-name="P9">Zaplanowane w projekcie budżetu na 2023 rok podwyżki dla pracowników samorządowych obejmują obowiązek dostosowania do przepisów o minimalnym wynagrodzeniu obowiązującym w 2023 roku oraz możliwości wynikające z posiadanych środków przeznaczonych do dyspozycji na 2023 rok.</text:p>
      <text:list xml:id="list33392655" text:continue-numbering="true" text:style-name="L1">
        <text:list-item>
          <text:list>
            <text:list-item>
              <text:p text:style-name="P10">w sprawie wyrównania wysokości płacy zasadniczej pracowników obsługi zatrudnionym w szkołach, żłobkach, przedszkolach na terenie miasta Hajnówka</text:p>
            </text:list-item>
          </text:list>
        </text:list-item>
      </text:list>
      <text:p text:style-name="P11">O wysokości płacy zasadniczej w placówce decyduje jej dyrektor, który opracowuje regulamin wynagradzania i działa w granicach określonych prawem w ramach posiadanych środków. </text:p>
      <text:p text:style-name="P13">BURMISTRZ</text:p>
      <text:p text:style-name="P1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6S</meta:editing-duration>
    <meta:editing-cycles>3</meta:editing-cycles>
    <meta:generator>OpenOffice/4.1.12$Win32 OpenOffice.org_project/4112m1$Build-9809</meta:generator>
    <dc:date>2022-12-21T13:17:02.01</dc:date>
    <meta:document-statistic meta:table-count="0" meta:image-count="0" meta:object-count="0" meta:page-count="1" meta:paragraph-count="14" meta:word-count="138" meta:character-count="1035"/>
    <meta:user-defined meta:name="Info 1"/>
    <meta:user-defined meta:name="Info 2"/>
    <meta:user-defined meta:name="Info 3"/>
    <meta:user-defined meta:name="Info 4"/>
  </office:meta>
</office:document-meta>
</file>