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50%" fo:text-align="end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line-height="15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end" style:justify-single-word="false"/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12" style:family="paragraph" style:parent-style-name="Standard">
      <style:paragraph-properties fo:margin-left="-13.757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3" style:family="paragraph" style:parent-style-name="Standard">
      <style:paragraph-properties fo:margin-left="-13.757cm" fo:margin-right="0cm" fo:line-height="150%" fo:text-align="center" style:justify-single-word="false" fo:text-indent="0cm" style:auto-text-indent="false"/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style:font-size-asian="14pt" style:font-size-complex="14pt"/>
    </style:style>
    <style:style style:name="P15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style:font-size-asian="14pt" style:font-size-complex="14pt"/>
    </style:style>
    <style:style style:name="P16" style:family="paragraph" style:parent-style-name="Standard">
      <style:paragraph-properties fo:margin-left="10.005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7" style:family="paragraph" style:parent-style-name="Standard">
      <style:paragraph-properties fo:margin-left="10.005cm" fo:margin-right="0cm" fo:margin-top="0cm" fo:margin-bottom="1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weight="normal" style:font-name-asian="Arial2" style:font-weight-asian="normal" style:font-name-complex="Arial2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Rada Miasta</text:span></text:p>
      <text:p text:style-name="P13">Hajnówka</text:p>
      <text:p text:style-name="P3">Hajnówka, dnia 2022-12-28</text:p>
      <text:p text:style-name="P2">BRM.0003.1.39.2022</text:p>
      <text:p text:style-name="P14"><text:span text:style-name="T3">Burmistrz Miasta Hajnówka</text:span></text:p>
      <text:p text:style-name="P15">dot. wniosku o dostęp do informacji publicznej </text:p>
      <text:p text:style-name="P6">Przekazuję w załączeniu <text:s/>pismo Pana Macieja Borkowskiego – Radnego Rady Miasta Hajnówka zatytułowane „INTERPELACJA” z dnia</text:p>
      <text:p text:style-name="P6">28.12.2022 roku, które stanowi wniosek o udostępnienie informacji publicznej.</text:p>
      <text:p text:style-name="P6">Przedmiotowe pismo zostało przekazane do Przewodniczącej Rady Miasta Hajnówka w formie elektronicznej.</text:p>
      <text:p text:style-name="P6">Pan Maciej Borkowski w myśl ustawy z dnia 6 września 2001 roku o dostępie do informacji publicznej złożył wniosek na piśmie o <text:span text:style-name="T2">udostępnienie informacji cyt. „odnośnie ilości dzieci i młodzieży jaką mogą pomieścić poszczególne szkoły podstawowe na terenie miasta Hajnówka podległe Burmistrzowi Miasta. Proszę o wyszczególnienie każdej ze szkół. Oraz informacji iloma miejscami wolnymi dysponują każda ze szkół. Stan na dzień odpisywania na interpelację.” </text:span></text:p>
      <text:p text:style-name="P15">Jednocześnie zwracam uwagę, że wnioskodawcy należy udzielić odpowiedzi niezwłocznie - najdalej w ciągu 14 dni od dnia złożenia wniosku. </text:p>
      <text:p text:style-name="P16"><text:span text:style-name="T1">PRZEWODNICZĄCA RADY</text:span></text:p>
      <text:p text:style-name="P17"><text:span text:style-name="T1">Walentyna Pietroczuk</text:span></text:p>
      <text:p text:style-name="P8">Załącznik – szt 1:</text:p>
      <text:p text:style-name="P2">Wniosek o udostępnienie informacji publicznej Pana Macieja Borkowskiego z dnia 28.12.2022 ro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6T08:33:13.61</meta:creation-date>
    <meta:print-date>2022-12-28T10:07:43.32</meta:print-date>
    <dc:date>2022-12-29T09:42:29.08</dc:date>
    <meta:editing-duration>PT2H43M32S</meta:editing-duration>
    <meta:editing-cycles>5</meta:editing-cycles>
    <meta:generator>OpenOffice/4.1.12$Win32 OpenOffice.org_project/4112m1$Build-9809</meta:generator>
    <meta:document-statistic meta:table-count="0" meta:image-count="0" meta:object-count="0" meta:page-count="1" meta:paragraph-count="15" meta:word-count="157" meta:character-count="1176"/>
  </office:meta>
</office:document-meta>
</file>