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754cm" fo:margin-right="0cm" fo:margin-top="0cm" fo:margin-bottom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754cm" fo:margin-right="0cm" fo:margin-top="0cm" fo:margin-bottom="1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name-asian="Arial1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da Miasta</text:p>
      <text:p text:style-name="P5">Hajnówka</text:p>
      <text:p text:style-name="P2">Hajnówka, dnia 2022-12-28</text:p>
      <text:p text:style-name="P1">BRM.0003.1.38.2022</text:p>
      <text:p text:style-name="P7">Burmistrz Miasta Hajnówka</text:p>
      <text:p text:style-name="P6">dot. wniosku o dostęp do informacji publicznej </text:p>
      <text:p text:style-name="P3">Przekazuję w załączeniu pismo Pana Macieja Borkowskiego – Radnego Rady Miasta Hajnówka zatytułowane „INTERPELACJA” z dnia 28.12.2022 roku, które stanowi wniosek o udostępnienie informacji publicznej.</text:p>
      <text:p text:style-name="P3">Przedmiotowe pismo zostało przekazane do Przewodniczącej Rady Miasta Hajnówka w formie elektronicznej.</text:p>
      <text:p text:style-name="P3">Pan Maciej Borkowski w myśl ustawy z dnia 6 września 2001 roku o dostępie do informacji publicznej złożył wniosek na piśmie cyt. „ <text:span text:style-name="T1">o udostępnienie umowy kupna – sprzedaży wraz z kosztorysem <text:s/>jaką zawarł Burmistrz Miasta Hajnówka, oraz z aktem notarialnym nieruchomości budynkowej położonej w Hajnówce przy ulicy Parkowej 8 i Białowieskiej za kwotę 3.5000000 zł. Hotel Bartnik.”</text:span></text:p>
      <text:p text:style-name="P6">Jednocześnie zwracam uwagę, że wnioskodawcy należy udzielić odpowiedzi niezwłocznie - najdalej w ciągu 14 dni od dnia złożenia wniosku. </text:p>
      <text:p text:style-name="P8">PRZEWODNICZĄCA RADY</text:p>
      <text:p text:style-name="P9">Walentyna Pietroczuk</text:p>
      <text:p text:style-name="P4">Załącznik – szt 1:</text:p>
      <text:p text:style-name="P1">Wniosek o udostępnienie informacji publicznej Pana Macieja Borkowskiego z dnia 28.12.2022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8:33:13.61</meta:creation-date>
    <meta:print-date>2022-12-28T10:07:43.32</meta:print-date>
    <dc:date>2022-12-29T09:40:36.95</dc:date>
    <meta:editing-duration>PT2H43M6S</meta:editing-duration>
    <meta:editing-cycles>6</meta:editing-cycles>
    <meta:generator>OpenOffice/4.1.12$Win32 OpenOffice.org_project/4112m1$Build-9809</meta:generator>
    <meta:document-statistic meta:table-count="0" meta:image-count="0" meta:object-count="0" meta:page-count="1" meta:paragraph-count="14" meta:word-count="151" meta:character-count="1100"/>
  </office:meta>
</office:document-meta>
</file>