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style:font-name="Arial1" fo:font-weight="bold" style:font-weight-asian="bold" style:font-name-complex="Arial2"/>
    </style:style>
    <style:style style:name="P3" style:family="paragraph" style:parent-style-name="Standard">
      <style:text-properties style:font-name="Arial1" fo:font-weight="bold" style:font-weight-asian="bold" style:font-name-complex="Arial2" style:font-weight-complex="bold"/>
    </style:style>
    <style:style style:name="P4" style:family="paragraph" style:parent-style-name="Standard">
      <style:text-properties style:font-name="Arial1" fo:font-size="14pt" fo:font-weight="bold" style:font-size-asian="14pt" style:font-weight-asian="bold" style:font-name-complex="Arial2" style:font-size-complex="14pt" style:font-weight-complex="bold"/>
    </style:style>
    <style:style style:name="P5" style:family="paragraph" style:parent-style-name="Standard">
      <style:paragraph-properties>
        <style:tab-stops>
          <style:tab-stop style:position="1.752cm"/>
        </style:tab-stops>
      </style:paragraph-properties>
      <style:text-properties style:font-name="Arial1" fo:font-size="12pt" style:font-size-asian="12pt" style:font-name-complex="Arial2" style:font-size-complex="12pt"/>
    </style:style>
    <style:style style:name="P6" style:family="paragraph" style:parent-style-name="Standard">
      <style:paragraph-properties>
        <style:tab-stops>
          <style:tab-stop style:position="0.25cm"/>
          <style:tab-stop style:position="0.501cm"/>
        </style:tab-stops>
      </style:paragraph-properties>
      <style:text-properties style:font-name="Arial1" fo:font-size="12pt" style:font-size-asian="12pt" style:font-name-complex="Arial2" style:font-size-complex="12pt"/>
    </style:style>
    <style:style style:name="P7" style:family="paragraph" style:parent-style-name="Standard">
      <style:paragraph-properties>
        <style:tab-stops>
          <style:tab-stop style:position="0.25cm"/>
          <style:tab-stop style:position="1.251cm"/>
        </style:tab-stops>
      </style:paragraph-properties>
      <style:text-properties style:font-name="Arial1" fo:font-size="12pt" style:font-size-asian="12pt" style:font-name-complex="Arial2" style:font-size-complex="12pt"/>
    </style:style>
    <style:style style:name="P8" style:family="paragraph" style:parent-style-name="Standard">
      <style:paragraph-properties>
        <style:tab-stops>
          <style:tab-stop style:position="0.25cm"/>
          <style:tab-stop style:position="0.501cm"/>
        </style:tab-stops>
      </style:paragraph-properties>
    </style:style>
    <style:style style:name="P9" style:family="paragraph" style:parent-style-name="Standard">
      <style:paragraph-properties>
        <style:tab-stops>
          <style:tab-stop style:position="0.501cm"/>
          <style:tab-stop style:position="1cm"/>
        </style:tab-stops>
      </style:paragraph-properties>
    </style:style>
    <style:style style:name="P10" style:family="paragraph" style:parent-style-name="Standard">
      <style:paragraph-properties>
        <style:tab-stops>
          <style:tab-stop style:position="0.25cm"/>
          <style:tab-stop style:position="0.501cm"/>
          <style:tab-stop style:position="1.251cm"/>
        </style:tab-stops>
      </style:paragraph-properties>
    </style:style>
    <style:style style:name="P11" style:family="paragraph" style:parent-style-name="Standard">
      <style:paragraph-properties fo:margin-left="8.742cm" fo:margin-right="0cm" fo:text-indent="1.249cm" style:auto-text-indent="false"/>
    </style:style>
    <style:style style:name="P12" style:family="paragraph" style:parent-style-name="Standard">
      <style:paragraph-properties fo:margin-left="9.991cm" fo:margin-right="0cm" fo:text-indent="1.249cm" style:auto-text-indent="false"/>
    </style:style>
    <style:style style:name="P13" style:family="paragraph" style:parent-style-name="Standard">
      <style:paragraph-properties fo:margin-left="9.991cm" fo:margin-right="0cm" fo:text-indent="1.249cm" style:auto-text-indent="false"/>
      <style:text-properties style:font-name="Arial1" style:font-name-complex="Arial2"/>
    </style:style>
    <style:style style:name="P14" style:family="paragraph" style:parent-style-name="Standard">
      <style:paragraph-properties fo:margin-left="0.751cm" fo:margin-right="0cm" fo:text-indent="0cm" style:auto-text-indent="false">
        <style:tab-stops>
          <style:tab-stop style:position="1.501cm"/>
          <style:tab-stop style:position="2.815cm"/>
        </style:tab-stops>
      </style:paragraph-properties>
    </style:style>
    <style:style style:name="P15" style:family="paragraph" style:parent-style-name="Standard">
      <style:paragraph-properties fo:margin-left="0.751cm" fo:margin-right="0cm" fo:text-indent="0cm" style:auto-text-indent="false">
        <style:tab-stops>
          <style:tab-stop style:position="0.25cm"/>
          <style:tab-stop style:position="0.501cm"/>
        </style:tab-stops>
      </style:paragraph-properties>
    </style:style>
    <style:style style:name="P16" style:family="paragraph" style:parent-style-name="Standard">
      <style:paragraph-properties fo:margin-left="0.751cm" fo:margin-right="0cm" fo:text-indent="0cm" style:auto-text-indent="false">
        <style:tab-stops>
          <style:tab-stop style:position="0.25cm"/>
          <style:tab-stop style:position="1cm"/>
          <style:tab-stop style:position="1.501cm"/>
        </style:tab-stops>
      </style:paragraph-properties>
    </style:style>
    <style:style style:name="P17" style:family="paragraph" style:parent-style-name="Standard">
      <style:paragraph-properties fo:margin-left="1.501cm" fo:margin-right="0cm" fo:text-indent="0cm" style:auto-text-indent="false">
        <style:tab-stops>
          <style:tab-stop style:position="1.501cm"/>
          <style:tab-stop style:position="2.501cm"/>
        </style:tab-stops>
      </style:paragraph-properties>
    </style:style>
    <style:style style:name="P18" style:family="paragraph" style:parent-style-name="Standard">
      <style:paragraph-properties fo:margin-left="1.501cm" fo:margin-right="0cm" fo:text-indent="0cm" style:auto-text-indent="false">
        <style:tab-stops>
          <style:tab-stop style:position="1.501cm"/>
          <style:tab-stop style:position="2.501cm"/>
          <style:tab-stop style:position="2.752cm"/>
        </style:tab-stops>
      </style:paragraph-properties>
    </style:style>
    <style:style style:name="P19" style:family="paragraph" style:parent-style-name="Standard">
      <style:paragraph-properties fo:margin-left="1.501cm" fo:margin-right="0cm" fo:text-indent="0cm" style:auto-text-indent="false">
        <style:tab-stops>
          <style:tab-stop style:position="0.25cm"/>
          <style:tab-stop style:position="1.501cm"/>
        </style:tab-stops>
      </style:paragraph-properties>
    </style:style>
    <style:style style:name="P20" style:family="paragraph" style:parent-style-name="Standard">
      <style:paragraph-properties fo:margin-left="1.501cm" fo:margin-right="0cm" fo:text-indent="0cm" style:auto-text-indent="false">
        <style:tab-stops>
          <style:tab-stop style:position="0.25cm"/>
          <style:tab-stop style:position="0.501cm"/>
        </style:tab-stops>
      </style:paragraph-properties>
    </style:style>
    <style:style style:name="P21" style:family="paragraph" style:parent-style-name="Standard">
      <style:paragraph-properties fo:margin-left="1.251cm" fo:margin-right="0cm" fo:text-indent="0cm" style:auto-text-indent="false">
        <style:tab-stops>
          <style:tab-stop style:position="0.501cm"/>
        </style:tab-stops>
      </style:paragraph-properties>
    </style:style>
    <style:style style:name="P22" style:family="paragraph" style:parent-style-name="Standard">
      <style:paragraph-properties fo:margin-left="1.251cm" fo:margin-right="0cm" fo:text-indent="0cm" style:auto-text-indent="false">
        <style:tab-stops>
          <style:tab-stop style:position="0.501cm"/>
          <style:tab-stop style:position="1cm"/>
        </style:tab-stops>
      </style:paragraph-properties>
    </style:style>
    <style:style style:name="P23" style:family="paragraph" style:parent-style-name="Standard">
      <style:paragraph-properties fo:margin-left="1.251cm" fo:margin-right="0cm" fo:text-indent="0cm" style:auto-text-indent="false">
        <style:tab-stops>
          <style:tab-stop style:position="0.25cm"/>
          <style:tab-stop style:position="0.501cm"/>
        </style:tab-stops>
      </style:paragraph-properties>
    </style:style>
    <style:style style:name="P24" style:family="paragraph" style:parent-style-name="Standard">
      <style:paragraph-properties fo:margin-left="1cm" fo:margin-right="0cm" fo:text-indent="0cm" style:auto-text-indent="false">
        <style:tab-stops>
          <style:tab-stop style:position="0.25cm"/>
          <style:tab-stop style:position="0.501cm"/>
        </style:tab-stops>
      </style:paragraph-properties>
    </style:style>
    <style:style style:name="P25" style:family="paragraph" style:parent-style-name="Standard">
      <style:paragraph-properties fo:margin-left="0.501cm" fo:margin-right="0cm" fo:text-indent="0cm" style:auto-text-indent="false">
        <style:tab-stops>
          <style:tab-stop style:position="0.25cm"/>
          <style:tab-stop style:position="0.501cm"/>
        </style:tab-stops>
      </style:paragraph-properties>
    </style:style>
    <style:style style:name="P26" style:family="paragraph" style:parent-style-name="Standard">
      <style:paragraph-properties fo:margin-left="0.501cm" fo:margin-right="0cm" fo:text-indent="0cm" style:auto-text-indent="false">
        <style:tab-stops>
          <style:tab-stop style:position="0.25cm"/>
          <style:tab-stop style:position="0.501cm"/>
          <style:tab-stop style:position="1.251cm"/>
        </style:tab-stops>
      </style:paragraph-properties>
    </style:style>
    <style:style style:name="P27" style:family="paragraph" style:parent-style-name="Standard">
      <style:paragraph-properties fo:margin-left="1.752cm" fo:margin-right="0cm" fo:text-indent="0cm" style:auto-text-indent="false">
        <style:tab-stops>
          <style:tab-stop style:position="0.25cm"/>
          <style:tab-stop style:position="0.501cm"/>
        </style:tab-stops>
      </style:paragraph-properties>
    </style:style>
    <style:style style:name="P28" style:family="paragraph" style:parent-style-name="Standard">
      <style:paragraph-properties fo:margin-left="2.251cm" fo:margin-right="0cm" fo:text-indent="0cm" style:auto-text-indent="false">
        <style:tab-stops>
          <style:tab-stop style:position="0.25cm"/>
          <style:tab-stop style:position="0.501cm"/>
        </style:tab-stops>
      </style:paragraph-properties>
    </style:style>
    <style:style style:name="P29" style:family="paragraph" style:parent-style-name="Standard">
      <style:paragraph-properties fo:margin-left="2.752cm" fo:margin-right="0cm" fo:text-indent="0cm" style:auto-text-indent="false">
        <style:tab-stops>
          <style:tab-stop style:position="0.25cm"/>
          <style:tab-stop style:position="0.501cm"/>
        </style:tab-stops>
      </style:paragraph-properties>
    </style:style>
    <style:style style:name="P30" style:family="paragraph" style:parent-style-name="Standard">
      <style:paragraph-properties fo:margin-left="2cm" fo:margin-right="0cm" fo:text-indent="0cm" style:auto-text-indent="false">
        <style:tab-stops>
          <style:tab-stop style:position="0.25cm"/>
          <style:tab-stop style:position="0.501cm"/>
        </style:tab-stops>
      </style:paragraph-properties>
    </style:style>
    <style:style style:name="P31" style:family="paragraph" style:parent-style-name="List_20_Paragraph" style:list-style-name="WWNum3"/>
    <style:style style:name="P32" style:family="paragraph" style:parent-style-name="List_20_Paragraph" style:list-style-name="WWNum13"/>
    <style:style style:name="P33" style:family="paragraph" style:parent-style-name="List_20_Paragraph" style:list-style-name="WWNum6"/>
    <style:style style:name="P34" style:family="paragraph" style:parent-style-name="List_20_Paragraph" style:list-style-name="WWNum7"/>
    <style:style style:name="P35" style:family="paragraph" style:parent-style-name="List_20_Paragraph" style:list-style-name="WWNum7">
      <style:paragraph-properties>
        <style:tab-stops>
          <style:tab-stop style:position="1.752cm"/>
        </style:tab-stops>
      </style:paragraph-properties>
    </style:style>
    <style:style style:name="P36" style:family="paragraph" style:parent-style-name="List_20_Paragraph" style:list-style-name="WWNum10">
      <style:paragraph-properties>
        <style:tab-stops>
          <style:tab-stop style:position="1.752cm"/>
        </style:tab-stops>
      </style:paragraph-properties>
    </style:style>
    <style:style style:name="P37" style:family="paragraph" style:parent-style-name="List_20_Paragraph" style:list-style-name="WWNum7">
      <style:paragraph-properties>
        <style:tab-stops>
          <style:tab-stop style:position="0.25cm"/>
          <style:tab-stop style:position="1.251cm"/>
        </style:tab-stops>
      </style:paragraph-properties>
    </style:style>
    <style:style style:name="P38" style:family="paragraph" style:parent-style-name="List_20_Paragraph" style:list-style-name="WWNum6">
      <style:paragraph-properties>
        <style:tab-stops>
          <style:tab-stop style:position="0.25cm"/>
          <style:tab-stop style:position="1cm"/>
        </style:tab-stops>
      </style:paragraph-properties>
    </style:style>
    <style:style style:name="P39" style:family="paragraph" style:parent-style-name="List_20_Paragraph" style:list-style-name="WWNum1">
      <style:paragraph-properties>
        <style:tab-stops>
          <style:tab-stop style:position="0.25cm"/>
          <style:tab-stop style:position="1cm"/>
        </style:tab-stops>
      </style:paragraph-properties>
    </style:style>
    <style:style style:name="P40" style:family="paragraph" style:parent-style-name="List_20_Paragraph" style:list-style-name="WWNum12">
      <style:paragraph-properties>
        <style:tab-stops>
          <style:tab-stop style:position="0.25cm"/>
          <style:tab-stop style:position="0.501cm"/>
        </style:tab-stops>
      </style:paragraph-properties>
    </style:style>
    <style:style style:name="P41" style:family="paragraph" style:parent-style-name="List_20_Paragraph">
      <style:paragraph-properties fo:margin-left="1.397cm" fo:margin-right="0cm" fo:text-indent="0cm" style:auto-text-indent="false"/>
      <style:text-properties style:font-name="Arial1" fo:font-size="12pt" style:font-size-asian="12pt" style:font-name-complex="Arial2" style:font-size-complex="12pt"/>
    </style:style>
    <style:style style:name="P42" style:family="paragraph" style:parent-style-name="List_20_Paragraph">
      <style:paragraph-properties fo:margin-left="1.397cm" fo:margin-right="0cm" fo:text-indent="0cm" style:auto-text-indent="false">
        <style:tab-stops>
          <style:tab-stop style:position="1.752cm"/>
        </style:tab-stops>
      </style:paragraph-properties>
    </style:style>
    <style:style style:name="P43" style:family="paragraph" style:parent-style-name="List_20_Paragraph">
      <style:paragraph-properties fo:margin-left="1.397cm" fo:margin-right="0cm" fo:text-indent="0cm" style:auto-text-indent="false">
        <style:tab-stops>
          <style:tab-stop style:position="1.752cm"/>
          <style:tab-stop style:position="2.815cm"/>
        </style:tab-stops>
      </style:paragraph-properties>
    </style:style>
    <style:style style:name="P44" style:family="paragraph" style:parent-style-name="List_20_Paragraph">
      <style:paragraph-properties fo:margin-left="1.397cm" fo:margin-right="0cm" fo:text-indent="0cm" style:auto-text-indent="false">
        <style:tab-stops>
          <style:tab-stop style:position="0.25cm"/>
          <style:tab-stop style:position="1cm"/>
        </style:tab-stops>
      </style:paragraph-properties>
    </style:style>
    <style:style style:name="P45" style:family="paragraph" style:parent-style-name="List_20_Paragraph">
      <style:paragraph-properties fo:margin-left="0.635cm" fo:margin-right="0cm" fo:text-indent="0cm" style:auto-text-indent="false"/>
    </style:style>
    <style:style style:name="P46" style:family="paragraph" style:parent-style-name="List_20_Paragraph">
      <style:paragraph-properties fo:margin-left="0.635cm" fo:margin-right="0cm" fo:text-indent="0cm" style:auto-text-indent="false"/>
      <style:text-properties style:font-name="Arial1" fo:font-size="14pt" fo:font-weight="bold" style:font-size-asian="14pt" style:font-weight-asian="bold" style:font-name-complex="Arial2" style:font-size-complex="14pt" style:font-weight-complex="bold"/>
    </style:style>
    <style:style style:name="P47" style:family="paragraph" style:parent-style-name="List_20_Paragraph">
      <style:paragraph-properties fo:margin-left="0.635cm" fo:margin-right="0cm" fo:text-indent="0cm" style:auto-text-indent="false">
        <style:tab-stops>
          <style:tab-stop style:position="0.25cm"/>
          <style:tab-stop style:position="0.501cm"/>
        </style:tab-stops>
      </style:paragraph-properties>
      <style:text-properties style:font-name="Arial1" fo:font-size="14pt" fo:font-weight="bold" style:font-size-asian="14pt" style:font-weight-asian="bold" style:font-name-complex="Arial2" style:font-size-complex="14pt" style:font-weight-complex="bold"/>
    </style:style>
    <style:style style:name="P48" style:family="paragraph" style:parent-style-name="List_20_Paragraph">
      <style:paragraph-properties fo:margin-left="0.635cm" fo:margin-right="0cm" fo:text-indent="0cm" style:auto-text-indent="false">
        <style:tab-stops>
          <style:tab-stop style:position="0.25cm"/>
          <style:tab-stop style:position="0.501cm"/>
        </style:tab-stops>
      </style:paragraph-properties>
      <style:text-properties style:font-name="Arial1" fo:font-size="12pt" style:font-size-asian="12pt" style:font-name-complex="Arial2" style:font-size-complex="12pt"/>
    </style:style>
    <style:style style:name="P49" style:family="paragraph" style:parent-style-name="List_20_Paragraph">
      <style:paragraph-properties fo:margin-left="1.752cm" fo:margin-right="0cm" fo:text-indent="0cm" style:auto-text-indent="false">
        <style:tab-stops>
          <style:tab-stop style:position="2cm"/>
          <style:tab-stop style:position="3.251cm"/>
        </style:tab-stops>
      </style:paragraph-properties>
      <style:text-properties style:font-name="Arial1" fo:font-size="12pt" style:font-size-asian="12pt" style:font-name-complex="Arial2" style:font-size-complex="12pt"/>
    </style:style>
    <style:style style:name="P50" style:family="paragraph" style:parent-style-name="List_20_Paragraph" style:list-style-name="WWNum7">
      <style:paragraph-properties fo:margin-left="3.039cm" fo:margin-right="0cm" fo:text-indent="-1.139cm" style:auto-text-indent="false"/>
    </style:style>
    <style:style style:name="P51" style:family="paragraph" style:parent-style-name="List_20_Paragraph" style:list-style-name="WWNum11">
      <style:paragraph-properties fo:margin-left="0cm" fo:margin-right="0cm" fo:text-indent="0cm" style:auto-text-indent="false">
        <style:tab-stops>
          <style:tab-stop style:position="0.25cm"/>
          <style:tab-stop style:position="1.251cm"/>
        </style:tab-stops>
      </style:paragraph-properties>
    </style:style>
    <style:style style:name="P52" style:family="paragraph" style:parent-style-name="List_20_Paragraph" style:list-style-name="WWNum11">
      <style:paragraph-properties fo:margin-left="0cm" fo:margin-right="0cm" fo:text-indent="0cm" style:auto-text-indent="false">
        <style:tab-stops>
          <style:tab-stop style:position="0.25cm"/>
          <style:tab-stop style:position="1cm"/>
        </style:tab-stops>
      </style:paragraph-properties>
    </style:style>
    <style:style style:name="P53" style:family="paragraph" style:parent-style-name="List_20_Paragraph" style:list-style-name="WWNum1">
      <style:paragraph-properties fo:margin-left="1.501cm" fo:margin-right="0cm" fo:text-indent="-0.771cm" style:auto-text-indent="false">
        <style:tab-stops>
          <style:tab-stop style:position="0.25cm"/>
          <style:tab-stop style:position="1cm"/>
        </style:tab-stops>
      </style:paragraph-properties>
    </style:style>
    <style:style style:name="P54" style:family="paragraph" style:parent-style-name="Heading_20_2" style:master-page-name="Standard">
      <style:paragraph-properties fo:margin-top="0.423cm" fo:margin-bottom="0cm" style:page-number="auto"/>
      <style:text-properties fo:font-style="normal" style:font-style-asian="normal" style:font-style-complex="normal"/>
    </style:style>
    <style:style style:name="P55" style:family="paragraph" style:parent-style-name="Heading_20_1" style:list-style-name="WWNum14"/>
    <style:style style:name="P56" style:family="paragraph" style:parent-style-name="Heading_20_1" style:list-style-name="WWNum16"/>
    <style:style style:name="P57" style:family="paragraph" style:parent-style-name="Heading_20_1" style:list-style-name="WWNum17"/>
    <style:style style:name="P58" style:family="paragraph" style:parent-style-name="Heading_20_1" style:list-style-name="WWNum18"/>
    <style:style style:name="P59" style:family="paragraph" style:parent-style-name="Heading_20_1" style:list-style-name="WWNum19"/>
    <style:style style:name="P60" style:family="paragraph" style:parent-style-name="Heading_20_1" style:list-style-name="WWNum21"/>
    <style:style style:name="P61" style:family="paragraph" style:parent-style-name="Heading_20_1" style:list-style-name="WWNum24"/>
    <style:style style:name="P62" style:family="paragraph" style:parent-style-name="Heading_20_1" style:list-style-name="WWNum14">
      <style:paragraph-properties fo:break-before="page"/>
    </style:style>
    <style:style style:name="T1" style:family="text">
      <style:text-properties fo:font-size="12pt" style:font-size-asian="12pt" style:font-size-complex="12pt"/>
    </style:style>
    <style:style style:name="T2" style:family="text">
      <style:text-properties style:font-name="Arial1"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ize="14pt" fo:font-weight="bold" style:font-size-asian="14pt" style:font-weight-asian="bold" style:font-name-complex="Arial2" style:font-size-complex="14pt" style:font-weight-complex="bold"/>
    </style:style>
    <style:style style:name="T6" style:family="text">
      <style:text-properties style:font-name="Arial1" fo:font-size="12pt" style:font-size-asian="12pt"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49318255921533835" text:style-name="Outline">
        <text:list-item>
          <text:list>
            <text:list-item>
              <text:h text:style-name="P54" text:outline-level="2"><text:span text:style-name="T1">ZARZĄDZENIE nr 202 /2022</text:span></text:h>
            </text:list-item>
          </text:list>
        </text:list-item>
      </text:list>
      <text:p text:style-name="Standard"><text:span text:style-name="T3">BURMISTRZA MIASTA HAJNÓWKA</text:span></text:p>
      <text:p text:style-name="P2"/>
      <text:p text:style-name="Standard"><text:span text:style-name="T3">z dnia 12 grudnia 2022 r.</text:span></text:p>
      <text:p text:style-name="Standard"><text:span text:style-name="T3">w sprawie zatwierdzenia Regulaminu dostarczania ciepła</text:span></text:p>
      <text:p text:style-name="P1"/>
      <text:p text:style-name="Standard"><text:span text:style-name="T2">Na podstawie art. 13 ustawy z dnia 20 grudnia 1996 r. o gospodarce komunalnej (Dz.U. 2021 r., poz. 679 t.j.) zarządzam co następuje:</text:span></text:p>
      <text:p text:style-name="P1"/>
      <text:p text:style-name="P1"/>
      <text:p text:style-name="Standard"><text:span text:style-name="T2">§ 1. <text:s/>Zatwierdzam „Regulamin dostarczania ciepła” dla Przedsiębiorstwa Energetyki Cieplnej Spólka z o .o. z siedzibą w Hajnówce, ul. Łowcza 4 <text:s/>stanowiący załącznik do niniejszego zarządzenia.</text:span></text:p>
      <text:p text:style-name="P1"/>
      <text:p text:style-name="P1"/>
      <text:p text:style-name="Standard"><text:span text:style-name="T2">§ 2. Zarządzenie wchodzi w życie z dniem podpisania.</text:span></text:p>
      <text:p text:style-name="P1"/>
      <text:p text:style-name="P1"/>
      <text:p text:style-name="P1"/>
      <text:p text:style-name="P11"><text:span text:style-name="T2">Burmistrz Miasta Hajnówka</text:span></text:p>
      <text:p text:style-name="P13"/>
      <text:p text:style-name="P12"><text:span text:style-name="T2">Jerzy Sirak</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Standard"><text:span text:style-name="T2">Załącznik do Zarządzenia Nr 202/2022</text:span></text:p>
      <text:p text:style-name="Standard"><text:span text:style-name="T2">Burmistrza Miasta Hajnówka</text:span></text:p>
      <text:p text:style-name="Standard"><text:span text:style-name="T2">z dnia 12 grudnia 2022 r.</text:span></text:p>
      <text:p text:style-name="P1"/>
      <text:p text:style-name="Title"><text:span text:style-name="T4">Regulamin dostarczania ciepła</text:span></text:p>
      <text:p text:style-name="Standard"><text:span text:style-name="T5">Hajnówka, dnia 12 grudnia 2022 r.</text:span></text:p>
      <text:p text:style-name="P3"/>
      <text:p text:style-name="P3"/>
      <text:p text:style-name="P3"/>
      <text:p text:style-name="P3"/>
      <text:p text:style-name="Standard"><text:span text:style-name="T5">Przedsiębiorstwo Energetyki Cieplnej Sp. z o.o.</text:span></text:p>
      <text:p text:style-name="Standard"><text:span text:style-name="T5">Ul. Łowcza 4, 17-200 Hajnówka</text:span></text:p>
      <text:p text:style-name="Standard"><text:span text:style-name="T5">NIP (Numer Identyfikacji Podatkowej): 543 020 03 13</text:span></text:p>
      <text:p text:style-name="Standard"><text:span text:style-name="T5">REGON (Krajowy Rejestr Urzędowy Podmiotów Gospodarki Narodowej): 050510038</text:span></text:p>
      <text:p text:style-name="Standard"><text:span text:style-name="T5">KRS 0000023508</text:span></text:p>
      <text:p text:style-name="Standard"><text:a xlink:type="simple" xlink:href="mailto:biuro@pec.hajnowka.pl" text:style-name="Internet_20_link" text:visited-style-name="Visited_20_Internet_20_Link"><text:span text:style-name="T5">biuro@pec.hajnowka.pl</text:span></text:a></text:p>
      <text:p text:style-name="Standard"><text:span text:style-name="T5">Tel. (85) 682 60 85</text:span></text:p>
      <text:p text:style-name="P4"/>
      <text:list xml:id="list3044353766562273664" text:style-name="WWNum14">
        <text:list-item>
          <text:h text:style-name="P62" text:outline-level="1"><text:span text:style-name="T2">Postanowienia ogólne</text:span></text:h>
        </text:list-item>
      </text:list>
      <text:list xml:id="list5520684999361059590" text:style-name="WWNum3">
        <text:list-item>
          <text:p text:style-name="P31"><text:span text:style-name="T6">Niniejszy Regulamin został opracowany dla potrzeb Odbiorców ciepła wytworzonego i przesyłanego przez PEC Sp. z o.o., w szczególności w oparciu o:</text:span></text:p>
          <text:list>
            <text:list-item>
              <text:p text:style-name="P31"><text:span text:style-name="T6">Ustawę z dnia 10 kwietnia 1997 r. – Prawo Energetyczne (tekst jednolity: Dz. U. z 2006 r. Nr 89, poz. 625 z późniejszymi zmianami),</text:span></text:p>
            </text:list-item>
            <text:list-item>
              <text:p text:style-name="P31"><text:span text:style-name="T6">Rozporządzenie Ministra Gospodarki z dnia 15 stycznia 2007 r. w sprawie szczegółowych warunków funkcjonowania systemów ciepłowniczych (Dz. U. Nr 16 poz. 92),</text:span></text:p>
            </text:list-item>
            <text:list-item>
              <text:p text:style-name="P31"><text:span text:style-name="T6">Rozporządzenie Ministra Gospodarki z dnia 17 września 2010 r. w sprawie szczegółowych zasad kształtowania i kalkulacji taryf oraz rozliczeń z tytułu zaopatrzenia w ciepło (Dz. U. Nr 194 poz. 1291),</text:span></text:p>
            </text:list-item>
            <text:list-item>
              <text:p text:style-name="P31"><text:span text:style-name="T6">Ustawę z dnia 23 kwietnia 1964 r. – Kodeks cywilny (Dz. U. Nr 16, poz. 93 z późniejszymi zmianami),</text:span></text:p>
            </text:list-item>
            <text:list-item>
              <text:p text:style-name="P31"><text:span text:style-name="T6">Inne obowiązujące akty prawne.</text:span></text:p>
            </text:list-item>
          </text:list>
        </text:list-item>
        <text:list-item>
          <text:p text:style-name="P31"><text:span text:style-name="T6">PEC Sp. z o.o. jest przedsiębiorstwem energetycznym prowadzącym działalność gospodarczą polegającą na wytwarzaniu, obrocie, przesyłaniu i dystrybucji ciepła w oparciu o:</text:span></text:p>
          <text:list>
            <text:list-item>
              <text:p text:style-name="P31"><text:span text:style-name="T6">Umowę spółki zawartą w dniu 18.02.1992r z wydzielonego majątku ze zlikwidowanego Wojewódzkiego Przedsiębiorstwa Energetyki Cieplnej w Białymstoku i wpisane do rejestru handlowego pod Nr RHB 944 w dniu 19.03.1992r, a następnie w roku 2001 w Krajowym Rejestrze Sądowym pod Numerem KRS 0000023508,</text:span></text:p>
            </text:list-item>
            <text:list-item>
              <text:p text:style-name="P31"><text:span text:style-name="T6">Koncesje</text:span></text:p>
              <text:list>
                <text:list-item>
                  <text:p text:style-name="P31"><text:span text:style-name="T6">WCC/285B/436/W/OLB/2002/JD z dnia 20 października 1998 r na wytwarzanie ciepła,</text:span></text:p>
                </text:list-item>
                <text:list-item>
                  <text:p text:style-name="P31"><text:span text:style-name="T6">PCC/297B/436/W/OLB/2002/JD z dnia 20 października 1998 r na przesył i dystrybucję ciepła,</text:span></text:p>
                </text:list-item>
                <text:list-item>
                  <text:p text:style-name="P31"><text:span text:style-name="T6">OCC/84/436/U/OT – 7/98MK z dnia 20 października 1998 r na obrót ciepłem.</text:span></text:p>
                </text:list-item>
              </text:list>
            </text:list-item>
            <text:list-item>
              <text:p text:style-name="P31"><text:span text:style-name="T6">Aktualną taryfę dla ciepła, zatwierdzoną przez Prezesa URE, publikowaną w Dzienniku Urzędowym Województwa Podlaskiego.</text:span></text:p>
            </text:list-item>
          </text:list>
        </text:list-item>
        <text:list-item>
          <text:p text:style-name="P31"><text:span text:style-name="T6">PEC Sp. z o.o. w zakresie działalności ciepłowniczej świadczy następujące usługi:</text:span></text:p>
          <text:list>
            <text:list-item>
              <text:p text:style-name="P31"><text:span text:style-name="T6">Określa warunki techniczne przyłączenia oraz warunki techniczne dostarczania i odbioru ciepła,</text:span></text:p>
            </text:list-item>
            <text:list-item>
              <text:p text:style-name="P31"><text:span text:style-name="T6">Wykonuje przyłączenia Odbiorców do sieci ciepłowniczej,</text:span></text:p>
            </text:list-item>
            <text:list-item>
              <text:p text:style-name="P31"><text:span text:style-name="T6">Dostarcza ciepło dla celów ogrzewania, ciepłej wody użytkowej.</text:span></text:p>
            </text:list-item>
            <text:list-item>
              <text:p text:style-name="P31"><text:soft-page-break/><text:span text:style-name="T6">Wykonuje obsługi i naprawy zlecone przez Odbiorców.</text:span></text:p>
            </text:list-item>
          </text:list>
        </text:list-item>
        <text:list-item>
          <text:p text:style-name="P31"><text:span text:style-name="T6">Regulamin zawiera:</text:span></text:p>
          <text:list>
            <text:list-item>
              <text:p text:style-name="P31"><text:span text:style-name="T6">Warunki przyłączenia do sieci ciepłowniczej PEC Sp. z o.o.,</text:span></text:p>
            </text:list-item>
            <text:list-item>
              <text:p text:style-name="P31"><text:span text:style-name="T6">Warunki zawarcia umowy sprzedaży i umowy o świadczenie usług przesyłania lub dystrybucji ciepła,</text:span></text:p>
            </text:list-item>
            <text:list-item>
              <text:p text:style-name="P31"><text:span text:style-name="T6">Standardy jakościowe obsługi Odbiorców,</text:span></text:p>
            </text:list-item>
            <text:list-item>
              <text:p text:style-name="P31"><text:span text:style-name="T6">Zasady wyliczania opłat,</text:span></text:p>
            </text:list-item>
            <text:list-item>
              <text:p text:style-name="P31"><text:span text:style-name="T6">Warunki stosowania cen i stawek opłat.</text:span></text:p>
            </text:list-item>
          </text:list>
        </text:list-item>
      </text:list>
      <text:p text:style-name="P41"/>
      <text:list xml:id="list30610178" text:continue-list="list3044353766562273664" text:style-name="WWNum14">
        <text:list-item>
          <text:h text:style-name="P55" text:outline-level="1"><text:span text:style-name="T2">Słowniczek </text:span></text:h>
        </text:list-item>
      </text:list>
      <text:p text:style-name="P45"><text:span text:style-name="T6">Pojęcia użyte w niniejszym regulaminie oznaczają:</text:span></text:p>
      <text:list xml:id="list7279846873275407977" text:style-name="WWNum13">
        <text:list-item>
          <text:p text:style-name="P32"><text:span text:style-name="T6">Dostawca – PEC Sp. z o.o. – przedsiębiorstwo energetyczne dostarczające Odbiorcy ciepło na podstawie zawartej umowy,</text:span></text:p>
        </text:list-item>
        <text:list-item>
          <text:p text:style-name="P32"><text:span text:style-name="T6">Odbiorca – osoba fizyczna lub prawna, która otrzymuje lub pobiera ciepło w postaci gorącej wody na podstawie umowy zawartej z PEC Sp. z o.o.,</text:span></text:p>
        </text:list-item>
        <text:list-item>
          <text:p text:style-name="P32"><text:span text:style-name="T6">Umowa kompleksowa – umowa zawierająca postanowienia dotyczące sprzedaży i świadczenia usług przesyłania lub dystrybucji ciepła,</text:span></text:p>
        </text:list-item>
        <text:list-item>
          <text:p text:style-name="P32"><text:span text:style-name="T6">System ciepłowniczy – sieć ciepłownicza oraz współpracujące z tą siecią urządzenia lub instalacje służące do wytwarzania lub odbioru ciepła,</text:span></text:p>
        </text:list-item>
        <text:list-item>
          <text:p text:style-name="P32"><text:span text:style-name="T6">Dyspozytor sieci ciepłowniczej –osoba odpowiedzialna za sterowanie pracą sieci ciepłowniczej.Warunki techniczne przyłączenia – warunki techniczne przyłączenia węzła cieplnego lub sieci ciepłowniczej do sieci ciepłowniczej Dostawcy lub do zewnętrznej instalacji odbiorczej Dostawcy za węzłem grupowym, określone przez Dostawcę,</text:span></text:p>
        </text:list-item>
        <text:list-item>
          <text:p text:style-name="P32"><text:span text:style-name="T6">Warunki techniczne dostarczania i odbioru ciepła – warunki techniczne dostawy i odbioru ciepła do obiektu Odbiorcy, określone przez Dostawcę,</text:span></text:p>
        </text:list-item>
        <text:list-item>
          <text:p text:style-name="P32"><text:span text:style-name="T6">Tabela regulacyjna – przedstawiona w postaci tabeli lub na wykresie zależność temperatury nośnika ciepła od warunków atmosferycznych,</text:span></text:p>
        </text:list-item>
        <text:list-item>
          <text:p text:style-name="P32"><text:span text:style-name="T6">Obliczeniowe natężenie przepływu nośnika dla sieci ciepłowniczej – największe natężenie przepływu nośnika ciepła odpowiadające przyłączeniowej mocy cieplnej i parametrom nośnika ciepła dostarczanego ze źródła ciepła do tej sieci, określonym w tabeli regulacyjnej dla warunków obliczeniowych,</text:span></text:p>
        </text:list-item>
        <text:list-item>
          <text:p text:style-name="P32"><text:span text:style-name="T6">Obliczeniowe natężenie przepływu nośnika dla węzła cieplnego – największe natężenie przepływu nośnika ciepła odpowiadające zamówionej mocy cieplnej dla obiektu lub obiektów zasilanych z tego węzła, określonym w tabeli regulacyjnej dla warunków obliczeniowych,</text:span></text:p>
        </text:list-item>
        <text:list-item>
          <text:p text:style-name="P32"><text:soft-page-break/><text:span text:style-name="T6">Obliczeniowe natężenie przepływu nośnika ciepła dla obiektu zasilanego z grupowego węzła cieplnego za pośrednictwem eksploatowanej przez Dostawcę zewnętrznej instalacji odbiorczej – największe natężenie przepływu nośnika ciepła odpowiadające zamówionej mocy cieplnej na potrzeby ogrzewania tego obiektu oraz parametrom wody dostarczanej z grupowego węzła cieplnego do instalacji centralnego ogrzewania, określonym dla warunków obliczeniowych na podstawie danych projektowych dla tej instalacji,</text:span></text:p>
        </text:list-item>
        <text:list-item>
          <text:p text:style-name="P32"><text:span text:style-name="T6">Sezon grzewczy – okres, w którym dostarczane jest ciepło w celu ogrzewania obiektów,</text:span></text:p>
        </text:list-item>
        <text:list-item>
          <text:p text:style-name="P32"><text:span text:style-name="T6">Moc cieplna – ilość ciepła wytworzonego lub dostarczonego do podgrzania określonego nośnika ciepła albo ilość ciepła odebranego z tego nośnika w jednostce czasu,</text:span></text:p>
        </text:list-item>
        <text:list-item>
          <text:p text:style-name="P32"><text:span text:style-name="T6">Zamówiona moc ciepła (moc umowna) – ustalona przez Odbiorcę największa moc cieplna, jaka w danym obiekcie wystąpi w warunkach obliczeniowych, która zgodnie z warunkami technicznymi oraz wymaganiami technologicznymi dla tego obiektu jest niezbędna do zapewnienia:</text:span></text:p>
        </text:list-item>
      </text:list>
      <text:p text:style-name="List_20_Paragraph"><text:span text:style-name="T6">- Pokrycia strat ciepła w celu utrzymania normatywnej temperatury i wymiany powietrza w pomieszczeniach, </text:span></text:p>
      <text:p text:style-name="List_20_Paragraph"><text:span text:style-name="T6">- Utrzymania normatywnej temperatury ciepłej wody w punktach czerpalnych, </text:span></text:p>
      <text:p text:style-name="List_20_Paragraph"><text:span text:style-name="T6">- Prawidłowej pracy innych urządzeń lub instalacji,</text:span></text:p>
      <text:list xml:id="list30624305" text:continue-numbering="true" text:style-name="WWNum13">
        <text:list-item>
          <text:p text:style-name="P32"><text:span text:style-name="T6">Warunki obliczeniowe:</text:span></text:p>
        </text:list-item>
      </text:list>
      <text:p text:style-name="List_20_Paragraph"><text:span text:style-name="T6">- Obliczeniowa temperatura powietrza atmosferycznego określona dla strefy klimatycznej, w której zlokalizowane są obiekty, do których jest dostarczane ciepło,</text:span></text:p>
      <text:p text:style-name="List_20_Paragraph"><text:span text:style-name="T6">- Normatywna temperatura ciepłej wody,</text:span></text:p>
      <text:list xml:id="list30605847" text:continue-numbering="true" text:style-name="WWNum13">
        <text:list-item>
          <text:p text:style-name="P32"><text:span text:style-name="T6">Przyłączeniowa moc cieplna – moc cieplna ustalona przez przedsiębiorstwo energetyczne dla danej sieci ciepłowniczej na podstawie zamówionej mocy cieplnej przez Odbiorców, po uwzględnieniu strat mocy cieplnej podczas przesyłania ciepła tą siecią oraz niejednoczesności występowania szczytowego poboru mocy cieplnej u Odbiorców,</text:span></text:p>
        </text:list-item>
        <text:list-item>
          <text:p text:style-name="P32"><text:span text:style-name="T6">Układ pomiarowo-rozliczeniowy – dopuszczony do stosowania zespół urządzeń służących do pomiaru ilości i parametrów nośnika ciepła, których wskazania stanowią podstawę do obliczania należności z tytułu dostarczania ciepła,</text:span></text:p>
        </text:list-item>
        <text:list-item>
          <text:p text:style-name="P32"><text:span text:style-name="T6">Okres rozliczeniowy – okres, za który dokonywane są rozliczenia zobowiązań Odbiorcy wobec Dostawcy z tytułu dostarczania ciepła, wskazany przez Dostawcę w fakturze.</text:span></text:p>
        </text:list-item>
      </text:list>
      <text:p text:style-name="P49"/>
      <text:list xml:id="list2349732822185857538" text:style-name="WWNum16">
        <text:list-item>
          <text:h text:style-name="P56" text:outline-level="1"><text:soft-page-break/><text:span text:style-name="T2">Przyłączenie do sieci ciepłowniczej</text:span></text:h>
        </text:list-item>
      </text:list>
      <text:p text:style-name="Standard"><text:span text:style-name="T6">Decyzja o przyłączeniu do sieci ciepłowniczej następuje w oparciu o analizę technicznych i ekonomicznych warunków przyłączenia i dostarczania ciepła oraz z uwzględnieniem możliwego terminu realizacji przyłączenia.</text:span></text:p>
      <text:list xml:id="list4491311510356324886" text:style-name="WWNum6">
        <text:list-item>
          <text:p text:style-name="P33"><text:span text:style-name="T6">Warunki przyłączenia:</text:span></text:p>
        </text:list-item>
      </text:list>
      <text:list xml:id="list3701205996179833084" text:style-name="WWNum7">
        <text:list-item>
          <text:list>
            <text:list-item>
              <text:p text:style-name="P34"><text:span text:style-name="T6">Zgoda Dostawcy.</text:span></text:p>
            </text:list-item>
            <text:list-item>
              <text:p text:style-name="P34"><text:span text:style-name="T6">Spełnienie warunków określonych przez Dostawcę w umowie o przyłączenie i po spełnieniu warunków przyłączenia do sieci.</text:span></text:p>
            </text:list-item>
            <text:list-item>
              <text:p text:style-name="P34"><text:span text:style-name="T6">Konieczność złożenia wniosku o określenie warunków przyłączenia – zgodnie ze wzorem ustalonym przez Dostawcę.</text:span></text:p>
            </text:list-item>
            <text:list-item>
              <text:p text:style-name="P34"><text:span text:style-name="T6">Do wniosku, o którym mowa w pkt. 1.2. dołączyć należy:</text:span></text:p>
              <text:list>
                <text:list-item>
                  <text:list>
                    <text:list-item>
                      <text:p text:style-name="P34"><text:span text:style-name="T6">Dokument potwierdzający tytuł prawny do korzystania z obiektu,</text:span></text:p>
                    </text:list-item>
                    <text:list-item>
                      <text:p text:style-name="P34"><text:span text:style-name="T6">Plan zabudowy lub szkic sytuacyjny, określający usytuowanie obiektu w stosunku do istniejącej sieci ciepłowniczej oraz innych obiektów i urządzeń uzbrojenia terenu,</text:span></text:p>
                    </text:list-item>
                    <text:list-item>
                      <text:p text:style-name="P34"><text:span text:style-name="T6">Pisemne zobowiązanie do ustanowienia na rzecz Dostawcy na swoich nieruchomościach gruntowych, przez które przebiegać będzie przyłącze, nieodpłatnej służebności przesyłu o treści wymaganej przez Dostawcę,</text:span></text:p>
                    </text:list-item>
                    <text:list-item>
                      <text:p text:style-name="P34"><text:span text:style-name="T6">Ocenę wpływu przyłączanego źródła na warunki funkcjonowania systemu ciepłowniczego – w przypadku, gdy do sieci ciepłowniczej ma być przyłączane źródło ciepła.</text:span></text:p>
                    </text:list-item>
                  </text:list>
                </text:list-item>
              </text:list>
            </text:list-item>
            <text:list-item>
              <text:p text:style-name="P34"><text:span text:style-name="T6">Warunki przyłączenia określane są w terminie nie dłuższym niż 30 dni od dnia złożenia kompletnych wniosków. W przypadku wniosku o przyłączenie źródła ciepła – termin wynosi nie dłużej, niż 3 miesiące od daty złożenia kompletnego wniosku.</text:span></text:p>
            </text:list-item>
            <text:list-item>
              <text:p text:style-name="P34"><text:span text:style-name="T6">Warunki przyłączenia są przekazywane Wnioskodawcy wraz z projektem umowy o przyłączenie i parametry w nich wymienione zachowują ważność dwa lata od dnia ich określenia.</text:span></text:p>
            </text:list-item>
            <text:list-item>
              <text:p text:style-name="P34"><text:span text:style-name="T6">W przypadku podpisania umowy o przyłączenie w terminie uniemożliwiającym <text:s text:c="3"/>wykonanie prac przyłączeniowych w okresie ważności określonych warunków przyłączenia, Dostawca wymaga złożenia kolejnego wniosku, o którym mowa w ust.1 pkt.1.3.</text:span></text:p>
            </text:list-item>
          </text:list>
        </text:list-item>
      </text:list>
      <text:p text:style-name="P41"/>
      <text:list xml:id="list30605186" text:continue-numbering="true" text:style-name="WWNum7">
        <text:list-item>
          <text:p text:style-name="P34"><text:span text:style-name="T6">Przyłączenie do sieci ciepłowniczej:</text:span></text:p>
          <text:list>
            <text:list-item>
              <text:p text:style-name="P34"><text:span text:style-name="T6">Przyłączenie obiektu do sieci ciepłowniczej następuje na podstawie umowy o przyłączenie i po spełnieniu technicznych warunków przyłączenia określonych przez Dostawcę.</text:span></text:p>
            </text:list-item>
            <text:list-item>
              <text:p text:style-name="P34"><text:soft-page-break/><text:span text:style-name="T6">Umowa o przyłączenie określa w szczególności:</text:span></text:p>
              <text:list>
                <text:list-item>
                  <text:list>
                    <text:list-item>
                      <text:p text:style-name="P34"><text:span text:style-name="T6">Strony zawierające umowę,</text:span></text:p>
                    </text:list-item>
                    <text:list-item>
                      <text:p text:style-name="P34"><text:span text:style-name="T6">Termin realizacji przyłączenia,</text:span></text:p>
                    </text:list-item>
                    <text:list-item>
                      <text:p text:style-name="P34"><text:span text:style-name="T6">Wysokość opłaty za przyłączenie,</text:span></text:p>
                    </text:list-item>
                    <text:list-item>
                      <text:p text:style-name="P34"><text:span text:style-name="T6">Miejsce rozgraniczenia własności sieci przedsiębiorstwa energetycznego i instalacji podmiotu przyłączanego,</text:span></text:p>
                    </text:list-item>
                    <text:list-item>
                      <text:p text:style-name="P34"><text:span text:style-name="T6">Zakres robót niezbędnych przy realizacji przyłączenia,</text:span></text:p>
                    </text:list-item>
                    <text:list-item>
                      <text:p text:style-name="P34"><text:span text:style-name="T6">Wymagania dotyczące lokalizacji układu pomiarowo-rozliczeniowego i jego parametrów,</text:span></text:p>
                    </text:list-item>
                    <text:list-item>
                      <text:p text:style-name="P34"><text:span text:style-name="T6">Warunki udostępnienia przedsiębiorstwu energetycznemu nieruchomości nalężącej do podmiotu przyłączanego w celu budowy lub rozbudowy sieci niezbędnej do realizacji przyłączenia,</text:span></text:p>
                    </text:list-item>
                    <text:list-item>
                      <text:p text:style-name="P34"><text:span text:style-name="T6">Przewidywany termin zawarcia umowy, na podstawie której nastąpi dostarczanie ciepła,</text:span></text:p>
                    </text:list-item>
                    <text:list-item>
                      <text:p text:style-name="P34"><text:span text:style-name="T6">Ilość ciepła przewidzianą do odbioru,</text:span></text:p>
                    </text:list-item>
                    <text:list-item>
                      <text:p text:style-name="P50"><text:span text:style-name="T6">Odpowiedzialność stron za niedotrzymywanie warunków umowy, a w szczególności za opóźnienie terminu realizacji prac w stosunku do ustalonego w umowie,</text:span></text:p>
                    </text:list-item>
                    <text:list-item>
                      <text:p text:style-name="P50"><text:span text:style-name="T6">Okres obowiązywania umowy i warunki jej rozwiązania.</text:span></text:p>
                    </text:list-item>
                  </text:list>
                </text:list-item>
              </text:list>
            </text:list-item>
            <text:list-item>
              <text:p text:style-name="P34"><text:span text:style-name="T6">Umowa, o której mowa w ust.2.2. powyżej, stanowi podstawę do rozpoczęcia prac projektowych i budowlano-montażowych oraz ich finansowania przez strony na zasadach w niej określonych. </text:span></text:p>
            </text:list-item>
            <text:list-item>
              <text:p text:style-name="P34"><text:span text:style-name="T6">Włączenia do sieci ciepłowniczej dokonuje Dostawca w terminie i na warunkach określonych w umowie o przyłączenie, po zawarciu umowy na sprzedaż ciepła (jeżeli stosowne postanowienia dotyczące sprzedaży nie zostały zawarte w umowie o przyłączenie).</text:span></text:p>
            </text:list-item>
            <text:list-item>
              <text:p text:style-name="P34"><text:span text:style-name="T6">Określone w umowie o przyłączenie do sieci ciepłowniczej próby i odbiory częściowe oraz próby końcowe i ostateczny odbiór przyłącza, węzła cieplnego i instalacji odbiorczych są przeprowadzane przy udziale upoważnionych przedstawicieli obu stron umowy, przy czym Odbiorca ma prawo, a nie obowiązek uczestniczyć w tychże czynnościach.</text:span></text:p>
            </text:list-item>
            <text:list-item>
              <text:p text:style-name="P34"><text:span text:style-name="T6">W przypadku zakończenia budowy przyłącza, węzła cieplnego i instalacji odbiorczych przed sezonem grzewczym, niezbędne próby końcowe i ostateczny odbiór mogą być przeprowadzone w ustalonym przez strony terminie, po rozpoczęciu dostarczania ciepła do obiektu.</text:span></text:p>
            </text:list-item>
            <text:list-item>
              <text:p text:style-name="P34"><text:span text:style-name="T6">Wyniki prób i odbiorów będą potwierdzone w protokołach.</text:span></text:p>
            </text:list-item>
            <text:list-item>
              <text:p text:style-name="P34"><text:soft-page-break/><text:span text:style-name="T6">Odbiorca udostępnia pomieszczenia lub miejsca na zainstalowanie urządzeń pomiarowych, regulacyjnych i armatury, stanowiących elementy przyłącza do węzłów cieplnych lub instalacji odbiorczych w obiekcie Odbiorcy, a także pokrywa koszty związane z utrzymaniem tych pomieszczeń lub miejsc, jeżeli umowa o przyłączenie nie stanowi inaczej.</text:span></text:p>
            </text:list-item>
            <text:list-item>
              <text:p text:style-name="P34"><text:span text:style-name="T6"><text:s/>Odbiorca ustanowi służebność przesyłu na rzecz Dostawcy dla przyłącza ciepłowniczego lub zewnętrznych instalacji odbiorczych na terenie nieruchomości gruntowych, przez które przebiegają rurociągi o treści wymaganej przez Dostawcę. </text:span></text:p>
            </text:list-item>
            <text:list-item>
              <text:p text:style-name="P34"><text:span text:style-name="T6">Przyłączane do sieci urządzenia, instalacje i sieci podmiotów ubiegających się o przyłączenie muszą spełniać wymagania techniczne i eksploatacyjne zapewniające:</text:span></text:p>
              <text:list>
                <text:list-item>
                  <text:list>
                    <text:list-item>
                      <text:p text:style-name="P34"><text:span text:style-name="T6">Bezpieczeństwo funkcjonowania sieci ciepłowniczej oraz współpracujących z tą siecią urządzeń lub instalacji służących do wytwarzania lub odbioru ciepła, zwanych dalej systemem ciepłowniczym,</text:span></text:p>
                    </text:list-item>
                    <text:list-item>
                      <text:p text:style-name="P34"><text:span text:style-name="T6">Zabezpieczenie systemu ciepłowniczego przed uszkodzeniami spowodowanymi niewłaściwą pracą przyłączonych urządzeń, instalacji i sieci,</text:span></text:p>
                    </text:list-item>
                    <text:list-item>
                      <text:p text:style-name="P34"><text:span text:style-name="T6">Zabezpieczenie przyłączonych urządzeń, instalacji i sieci przed uszkodzeniami w przypadku awarii lub wprowadzania ograniczeń w poborze lub dostarczaniu ciepła,</text:span></text:p>
                    </text:list-item>
                    <text:list-item>
                      <text:p text:style-name="P34"><text:span text:style-name="T6">Dotrzymywanie w miejscu przyłączenia urządzeń, instalacji i sieci parametrów jakościowych ciepła.</text:span></text:p>
                    </text:list-item>
                    <text:list-item>
                      <text:p text:style-name="P34"><text:span text:style-name="T6">Spełnianie wymagań w zakresie ochrony środowiska,</text:span></text:p>
                    </text:list-item>
                    <text:list-item>
                      <text:p text:style-name="P34"><text:span text:style-name="T6">Możliwości dokonywania pomiarów wielkości i parametrów niezbędnych do prowadzenia ruchu sieci oraz rozliczeń za pobrane ciepło.</text:span></text:p>
                    </text:list-item>
                  </text:list>
                </text:list-item>
              </text:list>
            </text:list-item>
            <text:list-item>
              <text:p text:style-name="P35"><text:span text:style-name="T6">Przyłączane do sieci urządzenia, instalacje i sieci podmiotów ubiegających się o przyłączenie muszą spełniać także wymagania określone w odrębnych przepisach, w szczególności: przepisach prawa budowlanego, o ochronie przeciwporażeniowej, o ochronie przeciwpożarowej, o systemie oceny zgodności oraz w przepisach dotyczących technologii wytwarzania ciepła i rodzaju stosowanego paliwa.</text:span></text:p>
            </text:list-item>
          </text:list>
        </text:list-item>
        <text:list-item>
          <text:p text:style-name="P35"><text:span text:style-name="T6">Dostawca ma prawo odmówić zawarcia umowy o przyłączenie do sieci w przypadku braku technicznych i ekonomicznych warunków przyłączenia do sieci i dostarczania ciepła. Jeżeli Dostawca odmówi zawarcia umowy o przyłączenie do sieci, jest obowiązany pisemnie powiadomić zainteresowany podmiot podając przyczyny odmowy.</text:span></text:p>
        </text:list-item>
      </text:list>
      <text:p text:style-name="P5"/>
      <text:list xml:id="list4050970318806379477" text:style-name="WWNum17">
        <text:list-item>
          <text:h text:style-name="P57" text:outline-level="1"><text:soft-page-break/><text:span text:style-name="T2">Warunki dostarczania i odbioru ciepła</text:span></text:h>
        </text:list-item>
      </text:list>
      <text:p text:style-name="P46"/>
      <text:list xml:id="list7301988300557049279" text:style-name="WWNum10">
        <text:list-item>
          <text:p text:style-name="P36"><text:span text:style-name="T6">Dostarczanie ciepła odbywa się na podstawie umowy sprzedaży i umowy o świadczenie usług przesyłania lub dystrybucji ciepła. Dostarczanie ciepła może odbywać się na podstawie umowy kompleksowej, tj. umowy zawierającej postanowienia obu w/w umów.</text:span></text:p>
        </text:list-item>
        <text:list-item>
          <text:p text:style-name="P36"><text:span text:style-name="T6">Umowy, o których mowa w pkt 1, powinny uwzględniać zasady określone w ustawie i koncesji oraz zawierać w szczególności:</text:span></text:p>
          <text:list>
            <text:list-item>
              <text:p text:style-name="P36"><text:span text:style-name="T6">Umowa sprzedaży</text:span></text:p>
            </text:list-item>
          </text:list>
        </text:list-item>
      </text:list>
      <text:p text:style-name="P42"><text:span text:style-name="T6">2.2.1.<text:tab/>strony zawierające umowę,</text:span></text:p>
      <text:p text:style-name="P42"><text:span text:style-name="T6">2.1.2.<text:tab/>warunki techniczne dostarczania i odbioru ciepła,</text:span></text:p>
      <text:p text:style-name="P42"><text:span text:style-name="T6">2.1.3.<text:tab/>miejsce dostarczania ciepła do Odbiorcy,</text:span></text:p>
      <text:p text:style-name="P42"><text:span text:style-name="T6">2.1.4.<text:tab/>ilość ciepła w podziale na okresy umowne,</text:span></text:p>
      <text:p text:style-name="P42"><text:span text:style-name="T6">2.1.5.<text:tab/>moc umowną, tj. zamówioną moc cieplną oraz warunki wprowadzenia jej zmian,</text:span></text:p>
      <text:p text:style-name="P42"><text:span text:style-name="T6">2.1.6.<text:tab/>cenę lub grupę taryfową stosowane w rozliczeniach i warunki wprowadzenia zmian tej ceny i grupy taryfowej,</text:span></text:p>
      <text:p text:style-name="P42"><text:span text:style-name="T6">2.1.7.<text:tab/>sposób prowadzenia rozliczeń,</text:span></text:p>
      <text:p text:style-name="P42"><text:span text:style-name="T6">2.1.8.<text:tab/>wysokość bonifikaty za niedotrzymanie standardów jakościowych obsługi odbiorców,</text:span></text:p>
      <text:p text:style-name="P42"><text:span text:style-name="T6">2.1.9.<text:tab/>odpowiedzialność stron za niedotrzymywanie warunków umowy,</text:span></text:p>
      <text:p text:style-name="P43"><text:span text:style-name="T6">2.1.10.<text:tab/>okres obowiązywania umowy i warunki jej rozwiązania.</text:span></text:p>
      <text:p text:style-name="P14"><text:span text:style-name="T6">2.2.<text:tab/> Umowa o świadczenie usług przesyłania lub dystrybucji ciepła:</text:span></text:p>
      <text:p text:style-name="P17"><text:span text:style-name="T6">2.2.1.<text:tab/>strony zawierające umowę,</text:span></text:p>
      <text:p text:style-name="P17"><text:span text:style-name="T6">2.2.2.<text:tab/>warunki techniczne dostarczania i odbioru ciepła,</text:span></text:p>
      <text:p text:style-name="P17"><text:span text:style-name="T6">2.2.3.<text:tab/>moc umowną, tj. zamówioną moc cieplną i warunki wprowadzania jej zmian,</text:span></text:p>
      <text:p text:style-name="P17"><text:span text:style-name="T6">2.2.4.<text:tab/>ilość przesyłanego ciepła w podziale na okresy umowne,</text:span></text:p>
      <text:p text:style-name="P17"><text:span text:style-name="T6">2.2.5.<text:tab/>miejsca dostarczania ciepła do sieci i jego odbioru z sieci,</text:span></text:p>
      <text:p text:style-name="P17"><text:span text:style-name="T6">2.2.6.<text:tab/>standardy jakościowe,</text:span></text:p>
      <text:p text:style-name="P17"><text:span text:style-name="T6">2.2.7.<text:tab/>warunki zapewnienia niezawodności i ciągłości dostarczania ciepła,</text:span></text:p>
      <text:p text:style-name="P17"><text:span text:style-name="T6">2.2.8.<text:tab/>stawki opłat lub grupę taryfową stosowane w rozliczeniach oraz warunki wprowadzania zmian tych stawek i grupy taryfowej,</text:span></text:p>
      <text:p text:style-name="P17"><text:soft-page-break/><text:span text:style-name="T6">2.2.9.<text:tab/>sposób prowadzenia rozliczeń,</text:span></text:p>
      <text:p text:style-name="P18"><text:span text:style-name="T6">2.2.10.<text:tab/>parametry techniczne ciepła oraz wysokość bonifikaty za niedotrzymanie tych parametrów oraz standardów jakościowych obsługi odbiorców,</text:span></text:p>
      <text:p text:style-name="P18"><text:span text:style-name="T6">2.2.11.<text:tab/>odpowiedzialność stron za niedotrzymanie warunków umowy,</text:span></text:p>
      <text:p text:style-name="P18"><text:span text:style-name="T6">2.2.12. okres obowiązywania umowy i warunki jej rozwiązania.</text:span></text:p>
      <text:p text:style-name="P8"><text:span text:style-name="T6">3.<text:tab/>Umowę sprzedaży i umowę o świadczenie usług przesyłania lub dystrybucji ciepła (umowę kompleksową) zawiera się z właścicielem obiektu. W szczególnych przypadkach umowa może być zawarta z podmiotem posiadającym inny niż własność tytuł prawny do korzystania z obiektu, po wcześniejszym uzgodnieniu warunków takiej umowy, przy czym każdorazowo wymagana jest do tego pisemna zgoda właściciela obiektu. Odbiorca może zawrzeć umowę osobiście bądź przez należycie umocowanego przedstawiciela. W imieniu osoby prawnej lub jednostki organizacyjnej nie posiadającej osobowości prawnej, umowę zawrzeć może osoba umocowane według rejestrów lub ewidencji oraz pełnomocnik tych osób. Odbiorca jest zobowiązany przedstawić Dostawcy dokumenty potwierdzające tytuł prawny do korzystania z obiektu oraz stosowne upoważnienia (pełnomocnictwa) niezbędne do zawarcia umowy.</text:span></text:p>
      <text:p text:style-name="P8"><text:span text:style-name="T6">4.<text:tab/>O zmianach swoich danych zawartych w umowie Odbiorca obowiązany jest pisemnie powiadomić Dostawcę, w terminie 14 dni od zaistnienia tych zmian.</text:span></text:p>
      <text:p text:style-name="P8"><text:span text:style-name="T6">5.<text:tab/>W razie zmiany właściciela lub podmiotu posiadającego inny niż własność tytuł prawny do korzystania z obiektu, do którego dostarczane jest ciepło, właściciel tego obiektu ma obowiązek zgłosić Dostawcy następcę prawnego niezwłocznie, nie później niż w terminie 14 dni od daty zaistnienia zmiany.</text:span></text:p>
      <text:p text:style-name="P8"><text:span text:style-name="T6">6.<text:tab/>Warunkiem zawarcia umowy sprzedaży i umowy o świadczenie usług przesyłania lub dystrybucji ciepła (umowy kompleksowej) z Odbiorcą nowo przyłączonym do sieci ciepłowniczej jest zakończenie prac przyłączeniowych potwierdzonych bezusterkowym protokołem odbioru końcowego.</text:span></text:p>
      <text:p text:style-name="P8"><text:span text:style-name="T6">7.<text:tab/>Warunki techniczne przyłączenia, po podpisaniu umowy sprzedaży i umowy o świadczenie usług przesyłania lub dystrybucji ciepła (umowy kompleksowej) przez Odbiorcę nowo przyłączonego, stają się warunkami technicznymi dostarczania i odbioru ciepła.</text:span></text:p>
      <text:p text:style-name="P8"><text:span text:style-name="T6">8.<text:tab/>Umowa sprzedaży i umowa o świadczenie usług przesyłania lub dystrybucji ciepła (umowa kompleksowa) zostają zawarte w formie pisemnej, pod rygorem nieważności.</text:span></text:p>
      <text:p text:style-name="P8"><text:span text:style-name="T6">9.<text:tab/>Dostawca zobowiązany jest do:</text:span></text:p>
      <text:p text:style-name="P21"><text:span text:style-name="T6">9.1.<text:tab/>dostarczania ciepła zgodnie z obowiązującymi przepisami, na warunkach określonych w koncesji oraz na zasadach określonych w zawartych umowach, w niniejszym regulaminie i w warunkach technicznych dostarczania i odbioru ciepła,</text:span></text:p>
      <text:p text:style-name="P21"><text:soft-page-break/><text:span text:style-name="T6">9.2.<text:tab/>eksploatacji sieci ciepłowniczej zapewniając utrzymanie zdolności tej sieci do realizacji dostaw ciepła w sposób ciągły i niezawodny, przy zachowaniu obowiązujących wymagań jakościowych,</text:span></text:p>
      <text:p text:style-name="P21"><text:span text:style-name="T6">9.3.<text:tab/>dotrzymywania standardów jakościowych obsługi Odbiorców</text:span></text:p>
      <text:p text:style-name="P21"><text:span text:style-name="T6">9.4.<text:tab/>zainstalowania układów pomiarowo-rozliczeniowych w przyłączach do węzłów cieplnych,</text:span></text:p>
      <text:p text:style-name="P21"><text:span text:style-name="T6">9.5.<text:tab/>umożliwienia Odbiorcom dostępu do układów pomiarowo-rozliczeniowych,</text:span></text:p>
      <text:p text:style-name="P21"><text:span text:style-name="T6">9.6.<text:tab/>uzgodnienia prób i pomiarów kontrolnych wymagających współdziałania z Odbiorcami,</text:span></text:p>
      <text:p text:style-name="P21"><text:span text:style-name="T6">9.7.<text:tab/>powiadomienia Odbiorców o terminach planowanych przerw i ograniczeń w dostarczaniu ciepła,</text:span></text:p>
      <text:p text:style-name="P21"><text:span text:style-name="T6">9.8.<text:tab/>informowania Odbiorców o przyczynach zakłóceń w dostarczaniu ciepła oraz przewidywanych terminach usunięcia tych zakłóceń,</text:span></text:p>
      <text:p text:style-name="P21"><text:span text:style-name="T6">9.9.<text:tab/>niezwłocznego likwidowania przyczyn powodujących przerwy i ograniczenia lub inne zakłócenia w dostarczaniu ciepła.</text:span></text:p>
      <text:p text:style-name="P21"><text:span text:style-name="T6">9.10.<text:tab/>umożliwienia przeprowadzenia kontroli prawidłowości wskazań układu pomiarowo – rozliczeniowego przez organ do tego upoważniony,</text:span></text:p>
      <text:p text:style-name="P21"><text:span text:style-name="T6">9.11.<text:tab/>uzgadniania z zainteresowanymi stronami zmian warunków dostarczania ciepła, a w szczególności zmian wymagających przystosowania urządzeń i instalacji do nowych warunków zasilania w ciepło,</text:span></text:p>
      <text:p text:style-name="P9"><text:span text:style-name="T6">10.<text:tab/>Odbiorca ciepła zobowiązany jest do:</text:span></text:p>
      <text:p text:style-name="P22"><text:span text:style-name="T6">10.1.<text:tab/>odbioru ciepła i jego użytkowania zgodnie z obowiązującymi przepisami i warunkami umowy.</text:span></text:p>
      <text:p text:style-name="P22"><text:span text:style-name="T6">10.2.<text:tab/> terminowego regulowania należności z tytułu zaopatrzenia w ciepło,</text:span></text:p>
      <text:p text:style-name="P22"><text:span text:style-name="T6">10.3.<text:tab/>dotrzymywania wymagań określonych w warunkach technicznych przyłączenia i dostarczania ciepła, a szczególnie wyregulowania i utrzymywania użytkowanej instalacji w stanie nie powodującym zakłóceń w pracy sieci ciepłowniczej,</text:span></text:p>
      <text:p text:style-name="P22"><text:span text:style-name="T6">10.4.<text:tab/>zapewnienia przepływu nośnika ciepła przez przyłącze w przypadku zamknięcia zaworów zasilających obiekt,</text:span></text:p>
      <text:p text:style-name="P22"><text:span text:style-name="T6">10.5.<text:tab/>zwrotu dostarczonego nośnika ciepła bez zanieczyszczeń,</text:span></text:p>
      <text:p text:style-name="P22"><text:span text:style-name="T6">10.6.<text:tab/>utrzymywania nieruchomości w sposób nie powodujący utrudnień w prawidłowej eksploatacji sieci ciepłowniczej, przeprowadzonej przez teren nieruchomości,</text:span></text:p>
      <text:p text:style-name="P22"><text:span text:style-name="T6">10.7.<text:tab/>dostosowania w ustalonych terminach instalacji odbiorczych do zmienionych warunków dostarczania ciepła,</text:span></text:p>
      <text:p text:style-name="P22"><text:soft-page-break/><text:span text:style-name="T6">10.8.<text:tab/>zabezpieczenia przed uszkodzeniem i dostępem osób nie upoważnionych do założonych przez Dostawcę plomb w węźle cieplnym i instalacji odbiorczej, zwłaszcza w układzie pomiarowo-rozliczeniowym i regulacyjnym,</text:span></text:p>
      <text:p text:style-name="P22"><text:span text:style-name="T6">10.9<text:tab/>niezwłocznego informowania Dostawcy o zauważonych wadach lub usterkach w układzie pomiarowo-rozliczeniowym lub innych okolicznościach mających wpływ na prawidłowość rozliczeń, a także o stwierdzonych przerwach lub zakłóceniach w dostarczaniu ciepła oraz o zakłóceniach i usterkach w pracy instalacji odbiorczych.</text:span></text:p>
      <text:p text:style-name="P9"><text:span text:style-name="T6">11.<text:tab/>Zamówiona moc cieplna jest ustalana przez Odbiorcę co najmniej na okres 12 miesięcy.</text:span></text:p>
      <text:p text:style-name="P9"><text:span text:style-name="T6">12.<text:tab/>Warunkiem zmiany wielkości zamówionej mocy cieplnej określonej w umowie jest złożenie wniosku przez Odbiorcę w terminie do 31 maja danego roku kalendarzowego, z mocą obowiązywania od 01 września tego samego roku. Wniosek powinien zawierać udokumentowanie dokonanych termomodernizacji obiektów zasilanych w ciepło. Dostawca w ciągu 14 dni rozpatrzy wniosek o zmianę zamówionej mocy.</text:span></text:p>
      <text:p text:style-name="P9"><text:span text:style-name="T6">13.<text:tab/>O termomodernizacjach mających wpływ na wielkość zamawianej mocy cieplnej Odbiorca poinformuje Dostawcę na 6 miesięcy przed planowanym terminem zakończenia termomodernizacji.</text:span></text:p>
      <text:p text:style-name="P9"><text:span text:style-name="T6">14.<text:tab/>Planowane naprawy i warunki remontów urządzeń eksploatowanych przez Dostawcę, mające istotny wpływ na dostarczanie ciepła, a także instalacji i urządzeń będących własnością Odbiorcy, będą uzgadniane przez strony z wyprzedzeniem.</text:span></text:p>
      <text:p text:style-name="P9"><text:span text:style-name="T6">15.<text:tab/>Terminy prób i badań kontrolnych będą uzgadniane pomiędzy Dostawcą i Odbiorcą na bieżąco w zależności od potrzeb.</text:span></text:p>
      <text:p text:style-name="P9"><text:span text:style-name="T6">16.<text:tab/>Określenie ilości dostarczanego ciepła odbywa się na podstawie odczytów wskazań układów pomiarowo-rozliczeniowych zamontowanych u Odbiorcy, wyszczególnionych w warunkach technicznych dostarczania i odbioru ciepła.</text:span></text:p>
      <text:p text:style-name="P9"><text:span text:style-name="T6">17.<text:tab/>W przypadku braku dostępu do urządzeń pomiarowo-rozliczeniowych i braku możliwości dokonania odczytu ich wskazań, Dostawca wyznacza nowy termin odczytu lub pozostawia Odbiorcy informację, aby w ciągu 24 godzin zgłosił telefonicznie stan licznika do dyspozytora. Jeżeli w nowym terminie odczyt wskazań urządzeń pomiarowo-rozliczeniowych jest niemożliwy i Odbiorca nie poda informacji o stanie licznika, wówczas należność za ciepło może być obliczona w oparciu o wyliczony przez Dostawcę pobór ciepła. Ewentualne różnice, wynikające z rozbieżności pomiędzy obliczonym przez Dostawcę zużyciem ciepła, a jego rzeczywistym zużyciem przez Odbiorcę, będą rozliczane po dokonaniu odczytu, i uwzględnione w następnym okresie rozliczeniowym.</text:span></text:p>
      <text:p text:style-name="P9"><text:span text:style-name="T6">18.<text:tab/>Dostawca może wstrzymać dostarczanie ciepła jeśli w wyniku przeprowadzonej kontroli stwierdzono, że:</text:span></text:p>
      <text:p text:style-name="P24"><text:span text:style-name="T6">18.1.<text:tab/>instalacja znajdująca się u Odbiorcy stwarza bezpośrednie zagrożenie dla życia, zdrowia albo środowiska,</text:span></text:p>
      <text:p text:style-name="P24"><text:soft-page-break/><text:span text:style-name="T6">18.2.<text:tab/>nastąpił nielegalny pobór ciepła</text:span></text:p>
      <text:p text:style-name="P8"><text:span text:style-name="T6">19.<text:tab/>Dostawca może wstrzymać dostarczanie ciepła w przypadku, gdy Odbiorca zwleka z zapłatą za pobrane ciepło albo świadczone usługi co najmniej miesiąc po upływie terminu płatności, pomimo uprzedniego powiadomienia na piśmie o zamiarze wypowiedzenia umowy i wyznaczenia dodatkowego, dwutygodniowego terminu do zapłaty zaległych i bieżących należności. W tym przypadku, Odbiorca jest zobowiązany umożliwić Dostawcy dokonanie wstrzymania dostarczanego ciepła zapewniając dostęp do urządzeń i armatury zlokalizowanych w obrębie swojej nieruchomości. Brak możliwości wstrzymania dostaw ciepła skutkuje zastosowaniem postanowień pkt 29 i 31 rozdziału VI.</text:span></text:p>
      <text:p text:style-name="P8"><text:span text:style-name="T6">20.<text:tab/>Dostawca jest obowiązany do bezzwłocznego wznowienia dostarczania ciepła wstrzymanego z powodów, o których mowa w pkt 18 i 19, jeżeli ustaną przyczyny uzasadniające wstrzymanie dostaw ciepła.</text:span></text:p>
      <text:p text:style-name="P8"><text:span text:style-name="T6">21.<text:tab/>Wznowienie dostaw ciepła wstrzymanego z powodów, o których mowa w pkt 18 i 19, uważa się za dodatkowe zlecenie Odbiorcy dotyczące przerwania lub rozpoczęcia dostarczania ciepła, w związku z czym czynności te Dostawca wykonuje odpłatnie. Kosztami wznowienia dostaw ciepła obciążony Odbiorca przed uruchomieniem ogrzewania.</text:span></text:p>
      <text:p text:style-name="P8"><text:span text:style-name="T6">22.<text:tab/>Dostawca dopuszcza możliwość nie wstrzymania dostaw ciepła pomimo pisemnego powiadomienia, o którym mowa w pkt 19, jeżeli w trakcie biegu terminu do wstrzymania dostaw:</text:span></text:p>
      <text:p text:style-name="P15"><text:span text:style-name="T6">22.1.<text:tab/>strony umowy uzgodnią harmonogram spłat zaległych należności,</text:span></text:p>
      <text:p text:style-name="P15"><text:span text:style-name="T6">22.2.<text:tab/>strony umowy uzgodnią rodzaj zabezpieczenia spłaty zaległych należności na wolnym od obciążeń majątku Odbiorcy, w postaci w szczególności ustanowienia hipoteki, zastawu, przewłaszczenia rzeczy, gwarancji.</text:span></text:p>
      <text:p text:style-name="P8"><text:span text:style-name="T6">23.<text:tab/>Koszty ustanowienia zabezpieczenia, o którym mowa w pkt 22, w tym w szczególności koszty opłat notarialnych, wyceny nieruchomości obciążają Odbiorcę.</text:span></text:p>
      <text:p text:style-name="P8"><text:span text:style-name="T6">24.<text:tab/>W razie niedokonania terminowej spłaty należności według uzgodnionego harmonogramu, o którym mowa w pkt 22.1. Dostawca może odciąć dopływ ciepła do Odbiorcy.</text:span></text:p>
      <text:p text:style-name="P8"><text:span text:style-name="T6">25.<text:tab/>Odbiorca zgadza się na wejście na teren jego posesji służb Dostawcy w celu usunięcia zaistniałej awarii na urządzeniach lub ciągach technologicznych będących własnością Dostawcy lub sprawdzenia stanu technicznego powyższych urządzeń i ciągów znajdujących się w obrębie nieruchomości. Dostawca jednocześnie zobowiązuje się do niezwłocznego usunięcia szkód wynikłych w czasie awarii i pozostawienia posesji Odbiorcy w stanie sprzed awarii.</text:span></text:p>
      <text:p text:style-name="P8"><text:span text:style-name="T6">26.<text:tab/>W przypadku rozwiązania umowy Dostawca dokonuje zamknięcia (zaślepienia) przyłącza oraz demontażu zainstalowanych urządzeń pomiarowych i regulacyjnych (o ile nie stanowią własności Odbiorcy).</text:span></text:p>
      <text:p text:style-name="P8"><text:soft-page-break/><text:span text:style-name="T6">27.<text:tab/>Obiekt przyłączony do sieci, dla którego nie istnieją aktualne warunki techniczne przyłączenia lub inna umowa, na podstawie której następuje dostarczanie ciepła, podlega trwałemu odcięciu od sieci ciepłowniczej.</text:span></text:p>
      <text:p text:style-name="P6"/>
      <text:list xml:id="list3675657369648268755" text:style-name="WWNum18">
        <text:list-item>
          <text:h text:style-name="P58" text:outline-level="1"><text:bookmark-start text:name="_Hlk81897054"/><text:span text:style-name="T2">Warunki dostarczania i odbioru ciepła</text:span></text:h>
        </text:list-item>
      </text:list>
      <text:p text:style-name="P47"><text:bookmark-end text:name="_Hlk81897054"/></text:p>
      <text:list xml:id="list1841591786893402467" text:style-name="WWNum11">
        <text:list-item>
          <text:p text:style-name="P51"><text:span text:style-name="T6">Ruch sieciowy Dostawcy prowadzony jest w oparciu o opracowany program pracy sieci ciepłowniczej, przez wyznaczonego dyspozytora sieci ciepłowniczej.</text:span></text:p>
        </text:list-item>
        <text:list-item>
          <text:p text:style-name="P51"><text:span text:style-name="T6">Dostawca opracowuje program pracy sieci ciepłowniczej dla stabilnych warunków pracy sieci oraz na wypadek wystąpienia awarii lub konieczności wprowadzenia ograniczeń w dostarczaniu i poborze ciepła.</text:span></text:p>
        </text:list-item>
        <text:list-item>
          <text:p text:style-name="P51"><text:span text:style-name="T6">Opracowany program określa:</text:span></text:p>
        </text:list-item>
      </text:list>
      <text:list xml:id="list30613401" text:continue-list="list30605186" text:style-name="WWNum7">
        <text:list-item>
          <text:list>
            <text:list-item>
              <text:p text:style-name="P37"><text:span text:style-name="T6"><text:s/>Warunki pracy sieci ciepłowniczej w sezonie grzewczym i okresie letnim,</text:span></text:p>
            </text:list-item>
            <text:list-item>
              <text:p text:style-name="P37"><text:span text:style-name="T6">Możliwości rezerwowego dostarczania ciepła w przypadku wystąpienia awarii w źródłach ciepła i sieci ciepłowniczej oraz procedury zapobiegające uszkodzeniu urządzeń w przypadku przerwy w zasilaniu energią elektryczną,</text:span></text:p>
            </text:list-item>
            <text:list-item>
              <text:p text:style-name="P37"><text:span text:style-name="T6">Zasady wprowadzenia zmian w programie pracy sieci ciepłowniczej.</text:span></text:p>
            </text:list-item>
          </text:list>
        </text:list-item>
        <text:list-item>
          <text:p text:style-name="P37"><text:span text:style-name="T6">Dyspozytor sieci ciepłowniczej jest uprawniony do:</text:span></text:p>
          <text:list>
            <text:list-item>
              <text:p text:style-name="P37"><text:span text:style-name="T6">Realizacji opracowanego programu pracy sieci ciepłowniczej,</text:span></text:p>
            </text:list-item>
            <text:list-item>
              <text:p text:style-name="P37"><text:span text:style-name="T6">Sterowania pracą sieci ciepłowniczej,</text:span></text:p>
            </text:list-item>
            <text:list-item>
              <text:p text:style-name="P37"><text:span text:style-name="T6">Wydawania dyspozycji w przypadku wystąpienia awarii bądź zagrożenia dla bezpiecznej pracy źródeł ciepła, sieci ciepłowniczej, węzłów cieplnych lub instalacji odbiorczych,</text:span></text:p>
            </text:list-item>
            <text:list-item>
              <text:p text:style-name="P37"><text:span text:style-name="T6">Nadzorowania wykonania wydanych dyspozycji,</text:span></text:p>
            </text:list-item>
            <text:list-item>
              <text:p text:style-name="P37"><text:span text:style-name="T6">Prowadzenia dokumentacji ruchu sieciowego,</text:span></text:p>
            </text:list-item>
            <text:list-item>
              <text:p text:style-name="P37"><text:span text:style-name="T6">Nadzorowania realizacji umów sprzedaży i umów o świadczenie usług przesyłania (umów kompleksowych) w zakresie postanowień dotyczących wielkości poboru mocy cieplnej, a w szczególności natężenia przepływu i parametrów nośnika ciepła dostarczanego do sieci ciepłowniczej ze źródeł ciepła oraz do węzłów cieplnych przyłączonych do tej sieci,</text:span></text:p>
            </text:list-item>
            <text:list-item>
              <text:p text:style-name="P37"><text:span text:style-name="T6">Udzielania Odbiorcom żądanych informacji dotyczących obecnych i przewidywanych warunków dostarczania i odbioru ciepła, występujących zakłóceń i awarii oraz przewidywanych terminów ich usunięcia.</text:span></text:p>
            </text:list-item>
          </text:list>
        </text:list-item>
      </text:list>
      <text:list xml:id="list540800003280140161" text:style-name="WWNum19">
        <text:list-item>
          <text:h text:style-name="P59" text:outline-level="1"><text:soft-page-break/><text:span text:style-name="T2">Parametry jakościowe nośnika ciepła i standardy jakościowe obsługi odbiorców oraz sposób załatwiania reklamacji</text:span></text:h>
        </text:list-item>
      </text:list>
      <text:p text:style-name="P7"/>
      <text:list xml:id="list30613321" text:continue-list="list1841591786893402467" text:style-name="WWNum11">
        <text:list-item>
          <text:list>
            <text:list-item>
              <text:list>
                <text:list-item>
                  <text:list>
                    <text:list-item>
                      <text:p text:style-name="P52"><text:span text:style-name="T6">Parametry jakościowe nośnika ciepła oraz standardy jakościowe obsługi Odbiorców obejmują:</text:span></text:p>
                    </text:list-item>
                  </text:list>
                </text:list-item>
              </text:list>
            </text:list-item>
          </text:list>
        </text:list-item>
      </text:list>
      <text:list xml:id="list30623131" text:continue-list="list4491311510356324886" text:style-name="WWNum6">
        <text:list-item>
          <text:list>
            <text:list-item>
              <text:p text:style-name="P38"><text:span text:style-name="T6">Warunki sprzedaży ciepła w zakresie:</text:span></text:p>
            </text:list-item>
          </text:list>
        </text:list-item>
      </text:list>
      <text:list xml:id="list5545726603348877522" text:style-name="WWNum1">
        <text:list-item>
          <text:list>
            <text:list-item>
              <text:list>
                <text:list-item>
                  <text:p text:style-name="P39"><text:span text:style-name="T6">Zapewnienia obliczeniowego natężenia przepływu nośnika ciepła,</text:span></text:p>
                </text:list-item>
                <text:list-item>
                  <text:p text:style-name="P39"><text:span text:style-name="T6">Dotrzymywania parametrów nośnika ciepła,</text:span></text:p>
                </text:list-item>
                <text:list-item>
                  <text:p text:style-name="P39"><text:span text:style-name="T6">Rozpoczęcia i przerywania dostarczania ciepła w celu ogrzewania i wentylacji,</text:span></text:p>
                </text:list-item>
                <text:list-item>
                  <text:p text:style-name="P39"><text:span text:style-name="T6">Planowanych przerw w dostarczaniu ciepła w okresie poza sezonem grzewczym;</text:span></text:p>
                </text:list-item>
              </text:list>
            </text:list-item>
            <text:list-item>
              <text:p text:style-name="P53"><text:span text:style-name="T6">Warunki wstrzymania dostarczania ciepła do odbiorców;</text:span></text:p>
            </text:list-item>
            <text:list-item>
              <text:p text:style-name="P53"><text:span text:style-name="T6">Dotrzymywanie terminów i sposobu:</text:span></text:p>
              <text:list>
                <text:list-item>
                  <text:p text:style-name="P39"><text:span text:style-name="T6">Załatwiania reklamacji,</text:span></text:p>
                </text:list-item>
                <text:list-item>
                  <text:p text:style-name="P39"><text:span text:style-name="T6">Zawiadamiania odbiorców o planowanych zmianach warunków dostarczania ciepła, które wymagają dostosowania instalacji odbiorczych do nowych warunków.</text:span></text:p>
                </text:list-item>
              </text:list>
            </text:list-item>
          </text:list>
        </text:list-item>
      </text:list>
      <text:list xml:id="list30626545" text:continue-list="list30623131" text:style-name="WWNum6">
        <text:list-item>
          <text:p text:style-name="P38"><text:span text:style-name="T6">Jeżeli Dostawca i Odbiorca nie ustalą w umowie sprzedaży ciepła lub w umowie kompleksowej parametrów i standardów jakościowych, o których mowa w pkt 1.1., strony umowy obowiązują następujące parametry i standardy:</text:span></text:p>
          <text:list>
            <text:list-item>
              <text:p text:style-name="P38"><text:span text:style-name="T6">Odchylenie od obliczeniowego natężenia przepływu nośnika ciepła dostarczonego do węzła cieplnego, w warunkach obliczeniowych, nie powinno przekraczać +2% i -5%;</text:span></text:p>
            </text:list-item>
            <text:list-item>
              <text:p text:style-name="P38"><text:span text:style-name="T6">Odchylenie temperatury nośnika ciepła dostarczonego do węzła cieplnego w stosunku do tabeli regulacyjnej nie powinno przekraczać +2% i -5%, pod warunkiem że temperatura wody zwracanej z węzła cieplnego do sieci ciepłowniczej jest zgodna z tabelą regulacyjną, z tolerancją +7% i -7%;</text:span></text:p>
            </text:list-item>
            <text:list-item>
              <text:p text:style-name="P38"><text:span text:style-name="T6">Rozpoczęcie i przerwanie dostarczania ciepła w celu ogrzewania i wentylacji powinno nastąpić nie później niż w ciągu 12 godzin od złożenia wniosku przez Odbiorcę, z uwzględnieniem pkt 6;</text:span></text:p>
            </text:list-item>
            <text:list-item>
              <text:p text:style-name="P38"><text:span text:style-name="T6">Planowane przerwy w dostarczaniu ciepła w okresie poza sezonem grzewczym nie mogą przekroczyć 14 dni, a Odbiorca musi być powiadomiony o terminach tych przerw z siedmiodniowym wyprzedzeniem.</text:span></text:p>
            </text:list-item>
          </text:list>
        </text:list-item>
        <text:list-item>
          <text:p text:style-name="P38"><text:soft-page-break/><text:span text:style-name="T6">Jeżeli Dostawca i Odbiorca nie określili w umowie sprzedaży ciepła lub umowie kompleksowej standardów jakościowych obsługi odbiorców, o których mowa w pkt 1.3.1., strony umowy obowiązują następujące standardy:</text:span></text:p>
          <text:list>
            <text:list-item>
              <text:p text:style-name="P38"><text:span text:style-name="T6">Udzielenie informacji na żądanie odbiorców następuje w ciągu:</text:span></text:p>
            </text:list-item>
          </text:list>
        </text:list-item>
      </text:list>
      <text:p text:style-name="P44"><text:span text:style-name="T6">3.1.1.<text:tab/>12 godzin – informacji telefonicznych o przewidywanym terminie usunięcia przerw i zakłóceń w dostarczaniu ciepła,</text:span></text:p>
      <text:p text:style-name="P44"><text:span text:style-name="T6">3.1.2.<text:tab/>7 dni – informacji pisemnych o przewidywanych terminach usunięcia przerw i zakłóceń w dostarczaniu ciepła,</text:span></text:p>
      <text:p text:style-name="P16"><text:span text:style-name="T6">3.2.<text:tab/>Udzielenia odpowiedzi na reklamację złożoną przez Odbiorców, dotyczącą niewykonania lub niewłaściwego wykonania umowy, następuje w ciągu:</text:span></text:p>
      <text:p text:style-name="P19"><text:span text:style-name="T6">3.2.1.<text:tab/>12 godzin – w przypadku odpowiedzi telefonicznych na interwencje i skargi składane przez telefon lub informacji o przewidywanym terminie udzielenia pisemnego wyjaśnienia,</text:span></text:p>
      <text:p text:style-name="P19"><text:span text:style-name="T6">3.2.2.<text:tab/>14 dni – w przypadku odpowiedzi pisemnych na reklamacje Odbiorców składane na piśmie oraz odpowiedzi na reklamacje, które wymagają przeprowadzenia dodatkowych analiz,</text:span></text:p>
      <text:p text:style-name="P19"><text:span text:style-name="T6">3.2.3.<text:tab/>30dni – w przypadku odpowiedzi pisemnych na reklamacje Odbiorców składane na piśmie, które wymagają przeprowadzenia postępowania wyjaśniającego.</text:span></text:p>
      <text:p text:style-name="P8"><text:span text:style-name="T6">4.<text:tab/>Dostawca powiadamia Odbiorców o planowanych zmianach warunków dostarczania ciepła, o których mowa w pkt 1.3.2., w terminie określonym w umowie sprzedaży ciepła lub umowie kompleksowej, a w przypadku gdy umowa nie określa tego terminu – z wyprzedzeniem umożliwiającym dostosowanie instalacji odbiorczych do nowych warunków.</text:span></text:p>
      <text:p text:style-name="P8"><text:span text:style-name="T6">Termin wyprzedzenia, o którym mowa powyżej, nie powinien być krótszy niż:</text:span></text:p>
      <text:p text:style-name="P25"><text:span text:style-name="T6">4.1.<text:tab/>24 miesiące – jeżeli zmiana jest wprowadzona przez wytwórcę ciepła,</text:span></text:p>
      <text:p text:style-name="P25"><text:span text:style-name="T6">4.2.<text:tab/>12 miesięcy – jeżeli zmiana jest wprowadzona przez przedsiębiorstwo ciepłownicze lub dystrybutora ciepła</text:span></text:p>
      <text:p text:style-name="P10"><text:span text:style-name="T6">5.<text:tab/>Dostawca wykonuje, na zlecenie Odbiorcy, czynności związane z uruchomieniem i przerwaniem dostarczania ciepła do wskazanych przez Odbiorcę obiektów. Czynności te Dostawca wykonuje:</text:span></text:p>
      <text:p text:style-name="P26"><text:span text:style-name="T6">5.1.<text:tab/>nieodpłatnie – w przypadku, gdy jest to pierwsze zlecenie Odbiorcy na:</text:span></text:p>
      <text:p text:style-name="P23"><text:span text:style-name="T6">5.1.1.<text:tab/>rozpoczęcie dostarczania ciepła do wskazanego obiektu po podpisaniu umowy sprzedaży ciepła lub umowy kompleksowej,</text:span></text:p>
      <text:p text:style-name="P23"><text:span text:style-name="T6">5.1.2.<text:tab/>rozpoczęcie dostarczania ciepła w danym roku w celu ogrzewania wskazanego obiektu,</text:span></text:p>
      <text:p text:style-name="P23"><text:span text:style-name="T6">5.1.3.<text:tab/>przerwanie dostarczania ciepła w celu ogrzewania wskazanego obiektu po rozpoczęciu dostarczania ciepła.</text:span></text:p>
      <text:p text:style-name="P8"><text:soft-page-break/><text:span text:style-name="T6">6.<text:tab/>Rozpoczęcie i przerwanie dostarczania ciepła na cele ogrzewania następuje na pisemny wniosek Odbiorcy w następującym trybie:</text:span></text:p>
      <text:p text:style-name="P25"><text:span text:style-name="T6">6.1.<text:tab/>na wniosek złożony w dniu roboczym rozpoczęcie/przerwanie nastąpi zgodnie z zapisem 2.3.,</text:span></text:p>
      <text:p text:style-name="P25"><text:span text:style-name="T6">6.2.<text:tab/>na wniosek złożony w dniu wolnym od pracy rozpoczęcie/przerwanie nastąpi w pierwszym dniu roboczym następującym po dniu wolnym zgodnie z zapisem pkt 2.3.,</text:span></text:p>
      <text:p text:style-name="P25"><text:span text:style-name="T6">pod warunkiem, że suma mocy zamówionej przez Odbiorców, którzy złożyli wnioski stanowi 40% mocy zamówionej dla danego rejonu zasilania w ciepło.</text:span></text:p>
      <text:list xml:id="list490901704024063177" text:style-name="WWNum12">
        <text:list-item>
          <text:p text:style-name="P40"><text:span text:style-name="T6">Dostarczanie ciepła na cele ogrzewania i wentylacji odbywa się w sezonie grzewczym, a na cele przygotowania ciepłej wody użytkowej dostawy ciepła odbywają się w terminach określonych w umowach.</text:span></text:p>
        </text:list-item>
      </text:list>
      <text:p text:style-name="P48"/>
      <text:list xml:id="list3984795649099125093" text:style-name="WWNum21">
        <text:list-item>
          <text:h text:style-name="P60" text:outline-level="1"><text:span text:style-name="T2">Szczegółowe zasady rozliczeń z tytułu zaopatrzenia w ciepło</text:span></text:h>
        </text:list-item>
      </text:list>
      <text:p text:style-name="P47"/>
      <text:p text:style-name="P8"><text:span text:style-name="T6">1. Dostawca prowadzi rozliczenia z Odbiorami ciepła, odpowiednio do zakresu świadczonych usług dla poszczególnych grup taryfowych, na podstawie odczytów wskazań układów pomiarowo-rozliczeniowych zainstalowanych na przyłączach do węzłów cieplnych lub w innych miejscach rozgraniczenia eksploatacji urządzeń i instalacji, określonych w umowie sprzedaży ciepła lub umowie o świadczenie usług przesyłania lub dystrybucji albo w umowie kompleksowej.</text:span></text:p>
      <text:p text:style-name="P8"><text:span text:style-name="T6">2. Jeżeli Dostawca kupuje ciepło w innym przedsiębiorstwie energetycznym (lub innym podmiocie) w celu sprzedaży tego ciepła Odbiorcom przyłączonym do sieci ciepłowniczej lub korzysta z usług przesyłowych świadczonych przez inne przedsiębiorstwo energetyczne (inny podmiot), sposób rozliczeń z Odbiorcami określony zostanie w umowie.</text:span></text:p>
      <text:p text:style-name="P8"><text:span text:style-name="T6">3. Ceny i stawki opłat pobierane od Odbiorców określone są w aktualnej taryfie dla ciepła zatwierdzonej przez Prezesa Urzędu Regulacji Energetyki i ogłoszonej w Dzienniku Urzędowym Województwa Podlaskiego.</text:span></text:p>
      <text:p text:style-name="P8"><text:span text:style-name="T6">4. Wysokość opłat z tytułu zaopatrzenia w ciepło oblicza się w następujący sposób:</text:span></text:p>
      <text:p text:style-name="P24"><text:span text:style-name="T6">4.1 miesięczna rata opłaty za zamówioną moc cieplną, pobierana w każdym miesiącu, stanowi iloczyn zamówionej mocy cieplnej oraz 1/12 ceny za zamówioną moc cieplną dla danej grupy taryfowej;</text:span></text:p>
      <text:p text:style-name="P24"><text:span text:style-name="T6">4.2 opłata za ciepło, pobierana za każdy miesiąc, w którym nastąpił pobór ciepła, stanowi iloczyn ilości dostarczonego ciepła, ustalonej na podstawie odczytów wskazań układu pomiarowo-rozliczeniowego zainstalowanego na przyłączu do węzła cieplnego lub do zewnętrznych instalacji odbiorczych albo w </text:span><text:soft-page-break/><text:span text:style-name="T6">innych miejscach rozgraniczenia eksploatacji urządzeń i instalacji, określonych w umowie, oraz ceny ciepła dla danej grupy taryfowej;</text:span></text:p>
      <text:p text:style-name="P24"><text:span text:style-name="T6">4.3 opłata za nośnik ciepła, pobierana za każdy miesiąc, w którym, nastąpił pobór nośnika ciepła, stanowi iloczyn ilości nośnika ciepła dostarczonego do napełnienia i uzupełnienia ubytków wody w instalacjach odbiorczych, ustalonej na podstawie odczytów wskazań układu pomiarowo-rozliczeniowego zainstalowanego w węźle cieplnym, oraz ceny nośnika ciepła dla danej grupy taryfowej;</text:span></text:p>
      <text:p text:style-name="P24"><text:span text:style-name="T6">4.4 miesięczna rata opłaty stałej za usługi przesyłowe, pobierana w każdym miesiącu, stanowi iloczyn zamówionej mocy cieplnej oraz 1/12 stawki opłaty stałej za usługi przesyłowe dla danej grupy taryfowej;</text:span></text:p>
      <text:p text:style-name="P24"><text:span text:style-name="T6">4.5 opłata zmienna za usługi przesyłowe, pobierana za każdy miesiąc, w którym nastąpił pobór ciepła, stanowi iloczyn ilości dostarczonego ciepła, ustalonej na podstawie odczytów wskazań układu pomiarowo-rozliczeniowego zainstalowanego na przyłączu do węzła cieplnego lub do zewnętrznych instalacji odbiorczych albo w innych miejscach rozgraniczenia eksploatacji urządzeń i instalacji, określonych w umowie, oraz stawki opłaty zmiennej za usługi przesyłowe dla danej grupy taryfowej.</text:span></text:p>
      <text:p text:style-name="P8"><text:span text:style-name="T6">5. W przypadku dostarczania ciepła do grupowego węzła cieplnego, obsługującego obiekty więcej niż jednego odbiorcy, zawarte z odbiorcami umowy sprzedaży ciepła, umowy o świadczenie usług przesyłania i dystrybucji albo umowy kompleksowe powinny określać także rodzaje opłat pobieranych od tych odbiorców oraz podstawy ich obliczania.</text:span></text:p>
      <text:p text:style-name="P8"><text:span text:style-name="T6">6. O ile umowa nie stanowi inaczej, wysokość opłat, o których mowa w pkt 5 oblicza się w następujący sposób:</text:span></text:p>
      <text:p text:style-name="P24"><text:span text:style-name="T6">6.1 miesięczne raty opłaty za zamówioną moc cieplną, pobierane od Odbiorców w każdym miesiącu, stanowią iloczyn zamówionej mocy cieplnej dla obiektów danego Odbiorcy oraz 1/12 ceny za zamówioną moc cieplną dla danej grupy taryfowej;</text:span></text:p>
      <text:p text:style-name="P24"><text:span text:style-name="T6">6.2 miesięczne raty opłaty stałej za usługi przesyłowe, pobierane od Odbiorców w każdym miesiącu, stanowią iloczyn zamówionej mocy cieplnej dla obiektów danego Odbiorcy oraz 1/12 stawki opłaty stałej za usługi przesyłowe dla danej grupy taryfowej;</text:span></text:p>
      <text:p text:style-name="P24"><text:span text:style-name="T6">6.3 opłata za dostarczone ciepło, pobierana od Odbiorców za każdy miesiąc, w którym nastąpił pobór ciepła, jest obliczana w następujący sposób:</text:span></text:p>
      <text:p text:style-name="P27"><text:span text:style-name="T6">6.3.1 w przypadku gdy zewnętrzne instalacje odbiorcze są eksploatowane przez Dostawcę, opłatę za ciepło dostarczone:</text:span></text:p>
      <text:p text:style-name="P28"><text:span text:style-name="T6">6.3.1.1 w celu ogrzewania – oblicza się jako iloczyn ilości ciepła, ustalonej na podstawie odczytów wskazań urządzeń pomiarowo-rozliczeniowych zainstalowanych w przyłączach do instalacji centralnego ogrzewania w obiektach danego odbiorcy, oraz ceny ciepła dla danej grupy taryfowej,</text:span></text:p>
      <text:p text:style-name="P28"><text:soft-page-break/><text:span text:style-name="T6">6.3.1.2 w celu podgrzewania wody wodociągowej – oblicza się według wzoru:</text:span></text:p>
      <text:p text:style-name="P24"><text:span text:style-name="T7">Ocwo = Qwgcw x Cwg x Gcwo : Gscwo</text:span></text:p>
      <text:p text:style-name="P29"><text:span text:style-name="T6">gdzie poszczególne symbole oznaczają:</text:span></text:p>
      <text:p text:style-name="P29"><text:span text:style-name="T7">Ocwo</text:span><text:span text:style-name="T6"> - opłatę za ciepło dostarczone w celu podgrzewania wody wodociągowej, obliczoną dla danego Odbiorcy [w zł];</text:span></text:p>
      <text:p text:style-name="P29"><text:span text:style-name="T7">Owgcw</text:span><text:span text:style-name="T6"> - ilość ciepła dostarczonego do grupowego węzła cieplnego w celu podgrzewania wody wodociągowej, określoną na podstawie odczytów wskazań układu pomiarowo-rozliczeniowego zainstalowanego w tym węźle [w GJ];</text:span></text:p>
      <text:p text:style-name="P29"><text:span text:style-name="T7">Cwg </text:span><text:span text:style-name="T6">- cenę ciepła dla danej grupy taryfowej [w zł/GJ];</text:span></text:p>
      <text:p text:style-name="P29"><text:span text:style-name="T7">Gcwo</text:span><text:span text:style-name="T6"> - sumę odczytów wskazań wodomierzy zainstalowanych na przyłączach do instalacji ciepłej wody w obiektach danego Odbiorcy [w m3];</text:span></text:p>
      <text:p text:style-name="P29"><text:span text:style-name="T7">Gscwo</text:span><text:span text:style-name="T6"> - sumę odczytów wskazań wodomierzy zainstalowanych na przyłączach do instalacji ciepłej wody we wszystkich obiektach zasilanych z grupowego węzła cieplnego [w m3];</text:span></text:p>
      <text:p text:style-name="P27"><text:span text:style-name="T6">6.3.2 w przypadku gdy zewnętrzne instalacje odbiorcze nie są eksploatowane przez Dostawcę, opłatę za ciepło oblicza się jako sumę iloczynów ilości ciepła dostarczonego do grupowego węzła cieplnego, ustalonej na podstawie odczytów wskazań układu pomiarowo-rozliczeniowego zainstalowanego w węźle cieplnym oraz ceny ciepła dla danej grupy taryfowej;</text:span></text:p>
      <text:p text:style-name="P24"><text:span text:style-name="T6">6.4 opłata zmienna za usługi przesyłania i dystrybucji ciepła, pobierana od Odbiorców za każdy miesiąc, w którym nastąpił pobór ciepła, jest obliczana:</text:span></text:p>
      <text:p text:style-name="P27"><text:span text:style-name="T6">6.4.1 w przypadku, gdy zewnętrzne instalacje odbiorcze są eksploatowane przez Dostawcę – jako iloczyn stawki opłaty zmiennej za usługi przesyłania i dystrybucji ciepła dla danej grupy taryfowej oraz łącznej ilości ciepła ustalonej w sposób określony w pkt 6.3.1,</text:span></text:p>
      <text:p text:style-name="P27"><text:span text:style-name="T6">6.4.2 w przypadku, gdy zewnętrzne instalacje odbiorcze nie są eksploatowane przez Dostawcę – jako iloczyn stawki opłaty zmiennej za usługi przesyłania i dystrybucji ciepła dla danej grupy taryfowej oraz łącznej ilości ciepła, ustalonej w sposób określony w pkt 6.3.2;</text:span></text:p>
      <text:p text:style-name="P24"><text:span text:style-name="T6">6.5 opłata za nośnik ciepła, pobierana od Odbiorców za każdy miesiąc, w którym nastąpił pobór nośnika ciepła, dostarczonego do napełnienia i uzupełnienia ubytków wody w instalacji centralnego ogrzewania, jest obliczana według wzoru:</text:span></text:p>
      <text:p text:style-name="P24"><text:span text:style-name="T7">Ono = Gnwg x Cn x Noo : Nowg</text:span></text:p>
      <text:p text:style-name="P29"><text:span text:style-name="T6">gdzie poszczególne symbole oznaczają:</text:span></text:p>
      <text:p text:style-name="P29"><text:soft-page-break/><text:span text:style-name="T7">Ono </text:span><text:span text:style-name="T6">- opłatę za nośnik ciepła obliczoną dla danego Odbiorcy [w zł];</text:span></text:p>
      <text:p text:style-name="P29"><text:span text:style-name="T7">Gnwg</text:span><text:span text:style-name="T6"> - ilość nośnika ciepła dostarczonego do grupowego węzła cieplnego w celu napełniania i uzupełnienia ubytków wody w połączonej z tym węzłem instalacji centralnego ogrzewania [w m3];</text:span></text:p>
      <text:p text:style-name="P29"><text:span text:style-name="T7">Cn</text:span><text:span text:style-name="T6"> - cenę nośnika ciepła dla danej grupy taryfowej [w zł/m3];</text:span></text:p>
      <text:p text:style-name="P29"><text:span text:style-name="T7">Noo</text:span><text:span text:style-name="T6"> - sumę mocy cieplnej instalacji ogrzewania dla obiektów danego Odbiorcy [w MW];</text:span></text:p>
      <text:p text:style-name="P29"><text:span text:style-name="T7">Nowg</text:span><text:span text:style-name="T6"> - sumę mocy cieplnej instalacji ogrzewania dla wszystkich obiektów zasilanych z grupowego węzła cieplnego [w MW];</text:span></text:p>
      <text:p text:style-name="P8"><text:span text:style-name="T6">7. W przypadku, gdy na wniosek Odbiorcy Dostawca zawarł z nim umowę, w której zamiast ustalonych w taryfie ceny za zamówioną moc cieplną i ceny ciepła (lub stawki opłaty miesięcznej i stawki opłaty za ciepło) określono średnią cenę ciepła albo zamiast ustalonych w taryfie stawki opłaty stałej za usługi przesyłowe i stawki opłaty zmiennej za te usługi określono średnią stawkę opłaty za usługi przesyłowe, rozliczenia z takim Odbiorcą prowadzone są na podstawie średniej ceny ciepła i średniej stawki opłaty za usługi przesyłowe.</text:span></text:p>
      <text:p text:style-name="P8"><text:span text:style-name="T6">8. Średnią cenę ciepła i średnią stawkę opłaty za usługi przesyłowe, których mowa w pkt 7 oblicza się według wzorów:</text:span></text:p>
      <text:p text:style-name="P8"><text:span text:style-name="T7">Cs = (Nzo x Ctn + Qso x Ctc) : Qso</text:span></text:p>
      <text:p text:style-name="P8"><text:span text:style-name="T7">Osp = (Nzo x Otsp + Qso x Otzp) : Qso</text:span></text:p>
      <text:p text:style-name="P29"><text:span text:style-name="T6">gdzie poszczególne symbole oznaczają:</text:span></text:p>
      <text:p text:style-name="P29"><text:span text:style-name="T7">Cs</text:span><text:span text:style-name="T6"> - średnią cenę ciepła dla danego Odbiorcy [w zł/GJ];</text:span></text:p>
      <text:p text:style-name="P29"><text:span text:style-name="T7">Osp</text:span><text:span text:style-name="T6"> - średnią stawkę opłaty za usługi przesyłowe dla danego Odbiorcy [w zł/GJ];</text:span></text:p>
      <text:p text:style-name="P29"><text:span text:style-name="T7">Nzo</text:span><text:span text:style-name="T6"> - moc cieplną zamówioną przez danego Odbiorcę [w MW];</text:span></text:p>
      <text:p text:style-name="P29"><text:span text:style-name="T7">Ctn</text:span><text:span text:style-name="T6"> - cenę za zamówioną moc cieplną lub dwunastokrotność stawki opłaty miesięcznej za zamówioną moc cieplną, określone w taryfie dla grupy taryfowej, do której jest zaliczony dany Odbiorca [w zł/MW];</text:span></text:p>
      <text:p text:style-name="P29"><text:span text:style-name="T7">Otsp</text:span><text:span text:style-name="T6"> - stawkę opłaty stałej za usługi przesyłowe, określoną w taryfie dla grupy taryfowej, do której jest zaliczony dany Odbiorca [w zł/MW];</text:span></text:p>
      <text:p text:style-name="P29"><text:span text:style-name="T7">Qso</text:span><text:span text:style-name="T6"> - planowaną wielkość sprzedaży ciepła dla danego Odbiorcy [w GJ];</text:span></text:p>
      <text:p text:style-name="P29"><text:span text:style-name="T7">Ctc</text:span><text:span text:style-name="T6"> - cenę ciepła lub stawkę opłaty za ciepło, określone w taryfie dla grupy taryfowej, do której jest zaliczony dany Odbiorca [w GJ];</text:span></text:p>
      <text:p text:style-name="P29"><text:span text:style-name="T7">Otzp</text:span><text:span text:style-name="T6"> - stawkę opłaty zmiennej za usługi przesyłowe, określoną w taryfie dla grupy taryfowej, do której jest zaliczony dany Odbiorca [w GJ];</text:span></text:p>
      <text:p text:style-name="P8"><text:soft-page-break/><text:span text:style-name="T6">9. Wysokość opłat, o których mowa w pkt 7 oblicza się w następujący sposób:</text:span></text:p>
      <text:p text:style-name="P15"><text:span text:style-name="T6">9.1 opłata za ciepło, pobierana za każdy miesiąc, w którym nastąpił pobór ciepła, stanowi iloczyn ilości dostarczonego ciepła, ustalonej na podstawie odczytów wskazań układu pomiarowo-rozliczeniowego zainstalowanego w przyłączu do węzła cieplnego lub do zewnętrznych instalacji odbiorczych albo w innych miejscach rozgraniczenia eksploatacji urządzeń i instalacji, określonych w umowie, oraz średniej ceny ciepła;</text:span></text:p>
      <text:p text:style-name="P15"><text:span text:style-name="T6">9.2 opłata za usługi przesyłowe, pobierana za każdy miesiąc, w którym nastąpił pobór ciepła, stanowi iloczyn ilości dostarczonego ciepła, ustalonej na podstawie odczytów wskazań układu pomiarowo-rozliczeniowego zainstalowanego w przyłączu do węzła cieplnego lub do zewnętrznych instalacji odbiorczych albo w innych miejscach rozgraniczenia eksploatacji urządzeń i instalacji, określonych w umowie, oraz średniej stawki opłaty za usługi przesyłowe.</text:span></text:p>
      <text:p text:style-name="P8"><text:span text:style-name="T6">10. Dostawca powiadomi Odbiorcę o podwyżce cen lub stawek opłat za dostarczane ciepło określonych w zatwierdzonej taryfie w ciągu jednego okresu rozliczeniowego od dnia tej podwyżki.</text:span></text:p>
      <text:p text:style-name="P8"><text:span text:style-name="T6">11. Za dodatkowo zlecone przez Odbiorcę usługi i czynności, Dostawca pobiera opłaty wyliczone na podstawie rodzaju i ilości świadczonych usług lub czynności oraz cen wynikających z aktualnego cennika lub określonych w odrębnych umowach.</text:span></text:p>
      <text:p text:style-name="P8"><text:span text:style-name="T6">12. Należności z tytułu zaopatrzenia w ciepło Odbiorca reguluje na podstawie faktur wystawianych przez Dostawcę w terminie określonym w fakturze. Podany termin płatności nie może być krótszy niż 14 dni od daty wystawienia faktury.</text:span></text:p>
      <text:p text:style-name="P8"><text:span text:style-name="T6">13. Opłaty za pierwszy okres rozliczeniowy są naliczane proporcjonalnie do czasu korzystania z usług w tym okresie rozliczeniowym, tzn. od dnia rozpoczęcia dostarczania ciepła do ostatniego dnia tego okresu rozliczeniowego.</text:span></text:p>
      <text:p text:style-name="P8"><text:span text:style-name="T6">14. W przypadku niedotrzymania przez Dostawcę standardów jakościowych obsługi Odbiorców lub niedotrzymania przez Odbiorcę warunków określonych w umowie sprzedaży ciepła lub umowie o świadczenie usług przesyłania lub dystrybucji ciepła albo umowie kompleksowej, o ile umowy te nie stanowią inaczej, wysokość opłat ustala się w następujący sposób:</text:span></text:p>
      <text:p text:style-name="P15"><text:span text:style-name="T6">14.1 jeżeli Dostawca bez zmiany postanowień umowy:</text:span></text:p>
      <text:p text:style-name="P20"><text:span text:style-name="T6">14.1.1 zwiększył obliczeniowe natężenie przepływu nośnika ciepła i przekroczył jego dopuszczalne odchylenie, do obliczenia wysokości opłat za ilość dostarczonego ciepła i zamówioną moc cieplną przyjmuje się obliczeniowe natężenie przepływu nośnika ciepła,</text:span></text:p>
      <text:p text:style-name="P20"><text:span text:style-name="T6">14.1.2 zmniejszył obliczeniowe natężenie przepływu nośnika ciepła i przekroczył jego dopuszczalne odchylenie, do obliczenia wysokości opłat za zamówioną moc cieplną przyjmuje się zmniejszone natężenie przepływu nośnika ciepła,</text:span></text:p>
      <text:p text:style-name="P20"><text:span text:style-name="T6">14.1.3 podniósł temperaturę dostarczanego nośnika ciepła i przekroczył jej dopuszczalne odchylenie, do obliczenia wysokości opłat za ilość </text:span><text:soft-page-break/><text:span text:style-name="T6">dostarczonego ciepła przyjmuje się temperaturę nośnika ciepła, w wysokości określonej w umowie,</text:span></text:p>
      <text:p text:style-name="P20"><text:span text:style-name="T6">14.1.4 obniżył temperaturę dostarczanego nośnika ciepła i przekroczył jej dopuszczalne odchylenie, do obliczenia wysokości opłat za ilość dostarczonego ciepła przyjmuje się obniżoną temperaturę nośnika ciepła;</text:span></text:p>
      <text:p text:style-name="P15"><text:span text:style-name="T6">14.2 jeżeli Odbiorca bez zmiany postanowień umowy:</text:span></text:p>
      <text:p text:style-name="P20"><text:span text:style-name="T6">14.2.1 zwiększył obliczeniowe natężenie przepływu nośnika ciepła i przekroczył jego dopuszczalne odchylenie, do obliczenia wysokości opłat za ilość dostarczonego ciepła i zamówioną moc cieplną przyjmuje się zwiększone natężenie przepływu nośnika ciepła,</text:span></text:p>
      <text:p text:style-name="P20"><text:span text:style-name="T6">14.2.2 zmniejszył obliczeniowe natężenie przepływu nośnika ciepła i przekroczył jego dopuszczalne odchylenie, do obliczenia wysokości opłat za:</text:span></text:p>
      <text:p text:style-name="P30"><text:span text:style-name="T6">14.2.2.1 ilość dostarczonego ciepła – przyjmuje się zmniejszone natężenie przepływu nośnika ciepła,</text:span></text:p>
      <text:p text:style-name="P30"><text:span text:style-name="T6">14.2.2.2 zamówioną moc cieplną – przyjmuje się obliczeniowe natężenie przepływu nośnika ciepła,</text:span></text:p>
      <text:p text:style-name="P30"><text:span text:style-name="T6">14.2.3 podniósł temperaturę zwracanego nośnika ciepła i przekroczył jej dopuszczalne odchylenie, do obliczenia wysokości opłat za ilość dostarczonego ciepła przyjmuje się temperaturę nośnika ciepła, która jest zgodna z warunkami umowy,</text:span></text:p>
      <text:p text:style-name="P30"><text:span text:style-name="T6">14.2.4 obniżył temperaturę zwracanego nośnika ciepła i przekroczył jej dopuszczalne odchylenie, do obliczenia wysokości opłat za ilość dostarczonego ciepła przyjmuje się obniżoną temperaturę nośnika ciepła.</text:span></text:p>
      <text:p text:style-name="P8"><text:span text:style-name="T6">15. W przypadku niedotrzymania przez Dostawcę uzgodnionych terminów rozpoczęcia i zakończenia dostarczania ciepła w celu ogrzewania lub planowanych przerw w dostarczaniu ciepła w okresie letnim, Odbiorcy przysługują bonifikaty, których wysokość ustala się w następujący sposób:</text:span></text:p>
      <text:p text:style-name="P15"><text:span text:style-name="T6">15.1 jeżeli rozpoczęcie lub zakończenie dostarczania ciepła w celu ogrzewania nastąpiło z opóźnieniem w stosunku do ustalonych standardów jakościowych obsługi Odbiorców, bonifikata stanowi 1/30 miesięcznej opłaty za zamówioną moc cieplną dla obiektów, w których nastąpiło opóźnienie – za każdą rozpoczętą dobę opóźnienia;</text:span></text:p>
      <text:p text:style-name="P15"><text:span text:style-name="T6">15.2 jeżeli planowana przerwa w dostarczaniu ciepła w okresie letnim była dłuższa od ustalonych standardów jakościowych obsługi Odbiorców, bonifikata stanowi 1/30 miesięcznej opłaty za zamówioną moc cieplną dla obiektów, w których nastąpiło przedłużenie przerwy w dostarczaniu ciepła - za każdą rozpoczętą dobę przedłużenia tej przerwy.</text:span></text:p>
      <text:p text:style-name="P8"><text:span text:style-name="T6">16. Dostawca nie ponosi odpowiedzialności za niedotrzymanie terminów, o których mowa w pkt 15 w przypadku, gdy niedotrzymanie terminów nastąpiło z przyczyn niezależnych od Dostawcy.</text:span></text:p>
      <text:p text:style-name="P8"><text:soft-page-break/><text:span text:style-name="T6">17. W przypadku stwierdzenia nieprawidłowych wskazań układu pomiarowo-rozliczeniowego wprowadza się uzgodnioną przez strony korektę odczytów wskazań tego układu.</text:span></text:p>
      <text:p text:style-name="P8"><text:span text:style-name="T6">18. Odbiorca może żądać sprawdzenia układu pomiarowo-rozliczeniowego. Żądanie takie Odbiorca zgłasza pisemnie.</text:span></text:p>
      <text:p text:style-name="P8"><text:span text:style-name="T6">19. Żądanie Odbiorcy sprawdzenia przez Dostawcę prawidłowości wskazań układu pomiarowo-rozliczeniowego lub zawiadomienie o jego wadliwym działaniu nie zwalnia Odbiorcy od terminowego regulowania bieżących należności za usługi związane z zaopatrzeniem w ciepło.</text:span></text:p>
      <text:p text:style-name="P8"><text:span text:style-name="T6">20. Odbiorca pokrywa koszty zażądanego przez niego sprawdzenia układu pomiarowo-rozliczeniowego w przypadku, gdy nie stwierdzono:</text:span></text:p>
      <text:p text:style-name="P15"><text:span text:style-name="T6">20.1 błędu wskazań układu pomiarowo-rozliczeniowego większego od określonego w odrębnych przepisach, z uwzględnieniem klasy dokładności;</text:span></text:p>
      <text:p text:style-name="P15"><text:span text:style-name="T6">20.2 innych niż wymienione powyżej wad powodujących nieprawidłowe działanie układu pomiarowo-rozliczeniowego.</text:span></text:p>
      <text:p text:style-name="P8"><text:span text:style-name="T6">21. Wielkość poboru mocy cieplnej oblicza się na podstawie odczytów wskazań układu pomiarowo-rozliczeniowego jako 1/24 różnicy odczytów wskazań ciepłomierza, dokonanych w odstępie 24 godzin lub na podstawie średniego w ciągu doby natężenia przepływu i temperatury nośnika ciepła dostarczanego ze źródła ciepła do sieci ciepłowniczej lub z sieci ciepłowniczej do węzła cieplnego oraz średniego w ciągu tej doby natężenia przepływu i temperatury nośnika zwracanego z sieci ciepłowniczej do źródła ciepła lub z węzła cieplnego do sieci ciepłowniczej.</text:span></text:p>
      <text:p text:style-name="P8"><text:span text:style-name="T6">22. Ograniczenie lub przekroczenie mocy cieplnej określa się jako różnicę między wielkością poboru mocy cieplnej, obliczoną w sposób określony w pkt 22, a mocą cieplną określoną na podstawie obliczeniowego natężenia przepływu i parametrów nośnika ciepła określonych w tabeli regulacyjnej, dla tych samych warunków atmosferycznych, w których określono wielkość poboru mocy cieplnej.</text:span></text:p>
      <text:p text:style-name="P8"><text:span text:style-name="T6">23. Jeżeli umowa sprzedaży ciepła lub umowa o świadczenie usług przesyłania i dystrybucji ciepła albo umowa kompleksowa nie stanowi inaczej, a ustalone w odrębnych przepisach standardy jakościowe obsługi Odbiorców określające dopuszczalne odchylenia natężenia przepływu i parametrów nośnika ciepła są dotrzymywane przez Dostawcę, wynikające z tych odchyleń dopuszczalne ograniczenie mocy cieplnej wynosi w warunkach obliczeniowych:</text:span></text:p>
      <text:p text:style-name="P15"><text:span text:style-name="T6">23.1 przy dostarczaniu ciepła do sieci ciepłowniczej – do 7%,</text:span></text:p>
      <text:p text:style-name="P15"><text:span text:style-name="T6">23.2 przy dostarczaniu ciepła do węzła cieplnego – do 10%.</text:span></text:p>
      <text:p text:style-name="P8"><text:span text:style-name="T6">24. Jeżeli z powodu niedotrzymania przez Dostawcę standardów jakościowych obsługi Odbiorców nastąpiło ograniczenie mocy cieplnej Odbiorcy przysługuje bonifikata, której wysokość oblicza ię w następujący sposób:</text:span></text:p>
      <text:p text:style-name="P15"><text:span text:style-name="T6">24.1 jeżeli ograniczenie mocy cieplnej wynosi do 40%, wysokość bonifikaty oblicza się według wzorów:</text:span></text:p>
      <text:p text:style-name="P15"><text:soft-page-break/><text:span text:style-name="T7">Su = Sum + Suc</text:span></text:p>
      <text:p text:style-name="P15"><text:span text:style-name="T7">Sum= 0,25 (Nt - Nr) x Cn x hp : 365</text:span></text:p>
      <text:p text:style-name="P15"><text:span text:style-name="T7">Suc = 0,4 (Nt – Nr) x 3,6 x 24 x hp x Cc</text:span></text:p>
      <text:p text:style-name="P15"><text:span text:style-name="T6">24.2 jeżeli ograniczenie mocy cieplnej wynosi powyżej 40%, wysokość bonifikaty oblicza się według wzorów:</text:span></text:p>
      <text:p text:style-name="P15"><text:span text:style-name="T7">Su = Sum +Suc</text:span></text:p>
      <text:p text:style-name="P15"><text:span text:style-name="T7">Sum= 0,5 (Nt - Nr) x Cn x hp : 365</text:span></text:p>
      <text:p text:style-name="P15"><text:span text:style-name="T7">Suc = 0,8 (Nt – Nr) x 3,6 x 24 x hp x Cc</text:span></text:p>
      <text:p text:style-name="P15"><text:span text:style-name="T6">gdzie poszczególne symbole oznaczają:</text:span></text:p>
      <text:p text:style-name="P15"><text:span text:style-name="T7">Su</text:span><text:span text:style-name="T6"> - łączną bonifikatę za ograniczenie w dostarczaniu ciepła;</text:span></text:p>
      <text:p text:style-name="P15"><text:span text:style-name="T7">Sum</text:span><text:span text:style-name="T6"> - bonifikatę za ograniczenie mocy cieplnej;</text:span></text:p>
      <text:p text:style-name="P15"><text:span text:style-name="T7">Suc</text:span><text:span text:style-name="T6"> - bonifikatę za niedostarczone ciepło;</text:span></text:p>
      <text:p text:style-name="P15"><text:span text:style-name="T7">Nt</text:span><text:span text:style-name="T6"> - moc cieplną określoną na podstawie obliczeniowego natężenia przepływu i parametrów nośnika ciepła określonych w tabeli regulacyjnej [w MW];</text:span></text:p>
      <text:p text:style-name="P15"><text:span text:style-name="T7">Nr</text:span><text:span text:style-name="T6"> - rzeczywistą moc cieplną określoną na podstawie natężenia przepływu i rzeczywistych parametrów nośnika ciepła [w MW];</text:span></text:p>
      <text:p text:style-name="P15"><text:span text:style-name="T7">24</text:span><text:span text:style-name="T6"> - mnożnik, oznaczający 24 godziny w ciągu doby [w h];</text:span></text:p>
      <text:p text:style-name="P15"><text:span text:style-name="T7">hp</text:span><text:span text:style-name="T6"> - liczbę dni, w których wystąpiły ograniczenia w dostarczaniu ciepła,</text:span></text:p>
      <text:p text:style-name="P15"><text:span text:style-name="T6">spowodowane niedotrzymaniem przez Dostawcę standardów jakościowych</text:span></text:p>
      <text:p text:style-name="P15"><text:span text:style-name="T6">obsługi Odbiorców;</text:span></text:p>
      <text:p text:style-name="P15"><text:span text:style-name="T7">Cn</text:span><text:span text:style-name="T6"> - cenę za zamówioną moc cieplną dla danej grupy taryfowej [w zł/MW] Cc cenę ciepła dla danej grupy taryfowej [w zł/GJ].</text:span></text:p>
      <text:p text:style-name="P8"><text:span text:style-name="T6">25. Niedotrzymanie standardów jakościowych obsługi odbiorców, o których mowa w pkt 24 wymaga potwierdzenia protokołem, podpisanym przez Odbiorcę i Dostawcę. W przypadku niestawienia się przedstawiciela jednej ze stron w uzgodnionym miejscu i czasie w celu sporządzenia protokołu, może on być sporządzony przez jedną ze stron oraz stanowi podstawę do dochodzenia bonifikat, o których mowa w pkt 24.</text:span></text:p>
      <text:p text:style-name="P8"><text:span text:style-name="T6">26. Bonifikaty za niedotrzymanie standardów jakościowych obsługi Odbiorców, obliczone w sposób określony w pkt 24 na podstawie odczytów wskazań układu pomiarowo-rozliczeniowego zainstalowanego w grupowym węźle cieplnym, obsługującym obiekty więcej niż jednego odbiorcy, dzieli się między poszczególnych odbiorców proporcjonalnie do ich udziału w obciążeniu grupowego węzła cieplnego według wzoru:</text:span></text:p>
      <text:p text:style-name="P8"><text:span text:style-name="T7">Uo = Uwg x No : Nwg</text:span></text:p>
      <text:p text:style-name="P8"><text:span text:style-name="T6">gdzie poszczególne symbole oznaczają:</text:span></text:p>
      <text:p text:style-name="P8"><text:soft-page-break/><text:span text:style-name="T7">Uo</text:span><text:span text:style-name="T6"> - bonifikatę dla danego Odbiorcy;</text:span></text:p>
      <text:p text:style-name="P8"><text:span text:style-name="T7">Uwg</text:span><text:span text:style-name="T6"> - bonifikatę obliczoną na podstawie odczytów wskazań układu pomiaroworozliczeniowego zainstalowanego w grupowym węźle cieplnym;</text:span></text:p>
      <text:p text:style-name="P8"><text:span text:style-name="T7">No</text:span><text:span text:style-name="T6"> - zamówioną moc cieplną dla obiektów danego Odbiorcy [w MW];</text:span></text:p>
      <text:p text:style-name="P8"><text:span text:style-name="T7">Nwg</text:span><text:span text:style-name="T6"> - zamówioną moc cieplną dla wszystkich obiektów zasilanych z grupowego węzła</text:span></text:p>
      <text:p text:style-name="P8"><text:span text:style-name="T6">cieplnego [w MW];</text:span></text:p>
      <text:p text:style-name="P8"><text:span text:style-name="T6">27. W przypadku, gdy ciepło jest pobierane bez zawarcia umowy sprzedaży ciepła lub umowy o świadczenie usług przesyłania i dystrybucji ciepła albo umowy kompleksowej, Dostawca obciąża nielegalnie pobierającego ciepło opłatami w wysokości wynikającej z pięciokrotności cen za zamówioną moc cieplną i ciepło oraz stawek opłat stałych i zmiennych za usługi przesyłowe, określonych w taryfie dla grupy taryfowej, której kryteria odpowiadają nielegalnie pobierającemu ciepło, oraz:</text:span></text:p>
      <text:p text:style-name="P15"><text:span text:style-name="T6">27.1 wielkości nielegalnie pobranej przez niego mocy cieplnej, ustalonej na podstawie wielkości jego obiektów, w których ciepło jest pobierane bez zawarcia umowy oraz zamówionej mocy cieplnej dla podobnych obiektów;</text:span></text:p>
      <text:p text:style-name="P15"><text:span text:style-name="T6">27.2 wielkości nielegalnie pobranego przez niego ciepła, ustalonej na podstawie wielkości nielegalnie pobranej mocy cieplnej, o której mowa powyżej i średniego czasu jej wykorzystania dla podobnych obiektów.</text:span></text:p>
      <text:p text:style-name="P8"><text:span text:style-name="T6">28. Opłaty, o których mowa w pkt 27, oblicza się dla całego nie objętego przedawnieniem okresu udowodnionego nielegalnego pobieranego ciepła, a w przypadku braku możliwości udowodnienia tego okresu – dla okresu roku.</text:span></text:p>
      <text:p text:style-name="P8"><text:span text:style-name="T6">29. Dostawca może obciążyć Odbiorcę opłatami w wysokości obliczonej na podstawie dwukrotności cen i stawek opłat, określonych w taryfie dla danej grupy taryfowej, w przypadku, gdy Odbiorca:</text:span></text:p>
      <text:p text:style-name="P15"><text:span text:style-name="T6">29.1 pobierał ciepło niezgodnie z warunkami określonymi w umowie sprzedaży ciepła lub umowie o świadczenie usług przesyłania i dystrybucji ciepła albo umowie kompleksowej, w szczególności gdy pobierał ciepło z całkowitym lub częściowym pominięciem układu pomiarowo-rozliczeniowego lub dokonał ingerencji w ten układ, powodując zafałszowanie pomiarów ilości pobranego ciepła;</text:span></text:p>
      <text:p text:style-name="P15"><text:span text:style-name="T6">29.2 uniemożliwił dokonanie wstrzymania dostarczanego ciepła na podstawie pkt 19 w rozdziale III.</text:span></text:p>
      <text:p text:style-name="P8"><text:span text:style-name="T6">30. W przypadku przekroczenia zamówionej mocy cieplnej przez Odbiorcę, bez uzgodnienia z Dostawcą lub niezgodnie z warunkami umowy, Dostawca na podstawie wielkości mocy wynikającej z tego przekroczenia, może obciążyć Odbiorcę opłatą za zamówioną moc cieplną oraz opłatą stałą za usługę przesyłową w sposób określony w pkt 29.</text:span></text:p>
      <text:p text:style-name="P8"><text:span text:style-name="T6">31. Opłaty, o których mowa w pkt 29 i 30 oblicza się dla każdego miesiąca, w którym nastąpił pobór ciepła niezgodnie z umową albo Odbiorca uniemożliwił wstrzymanie </text:span><text:soft-page-break/><text:span text:style-name="T6">dostarczania ciepła, mimo spełnienia przez Dostawcę warunków określonych w pkt 19 rozdziału III.</text:span></text:p>
      <text:list xml:id="list7011515516301716720" text:style-name="WWNum24">
        <text:list-item>
          <text:h text:style-name="P61" text:outline-level="1"><text:span text:style-name="T2">Postanowienia końcowe</text:span></text:h>
        </text:list-item>
      </text:list>
      <text:p text:style-name="P8"><text:span text:style-name="T6">Niniejszy Regulamin został przyjęty Uchwałą Zarządu Przedsiębiorstwa Energetyki Cieplnej Sp. z o.o. – Zarządzenie nr 2/2022 z dnia 5 października 2022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pl" style:country-asian="PL"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name-asian="Times New Roman"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name-asian="Times New Roman"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Times New Roman" style:font-size-complex="16pt"/>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Times New Roman" style:font-size-complex="14pt" style:font-style-complex="italic" style:font-weight-complex="bold"/>
    </style:style>
    <style:style style:name="Title_20_Char" style:display-name="Title Char" style:family="text" style:parent-style-name="Default_20_Paragraph_20_Font">
      <style:text-properties style:font-name="Calibri Light" fo:font-size="28pt" fo:letter-spacing="-0.018cm" style:letter-kerning="true" style:font-size-asian="28pt" style:font-name-complex="Times New Roman" style:font-size-complex="2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 style:language-complex="zxx" style:country-complex="none"/>
    </style:style>
    <style:style style:name="Unresolved_20_Mention" style:display-name="Unresolved Mention" style:family="text" style:parent-style-name="Default_20_Paragraph_20_Font">
      <style:text-properties fo:color="#605e5c" style:font-name-complex="Times New Roman"/>
    </style:style>
    <style:style style:name="Endnote_20_Text_20_Char" style:display-name="Endnote Text Char" style:family="text" style:parent-style-name="Default_20_Paragraph_20_Font">
      <style:text-properties fo:font-size="10pt" style:font-size-asian="10pt" style:font-name-complex="Times New Roman" style:font-size-complex="10pt"/>
    </style:style>
    <style:style style:name="endnote_20_reference" style:display-name="end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text:start-value="2">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82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582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471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4.36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5.249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6.13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7.02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I"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I" text:start-value="4">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I" text:start-value="7">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28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06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46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6.477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Szczerba</meta:initial-creator>
    <meta:editing-cycles>15</meta:editing-cycles>
    <meta:print-date>2022-12-12T11:22:00</meta:print-date>
    <meta:creation-date>2021-09-09T06:27:00</meta:creation-date>
    <dc:date>2022-12-29T10:38:27.99</dc:date>
    <meta:editing-duration>PT1M49S</meta:editing-duration>
    <meta:generator>OpenOffice/4.1.13$Win32 OpenOffice.org_project/4113m1$Build-9810</meta:generator>
    <meta:document-statistic meta:table-count="0" meta:image-count="0" meta:object-count="0" meta:page-count="26" meta:paragraph-count="368" meta:word-count="7164" meta:character-count="532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