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Calibri" fo:language="pl" fo:country="PL" style:language-asian="zxx" style:country-asian="none" style:language-complex="zxx" style:country-complex="none"/>
    </style:style>
    <style:style style:name="P2" style:family="paragraph" style:parent-style-name="Standard">
      <style:paragraph-properties fo:text-align="justify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3" style:family="paragraph" style:parent-style-name="Standard">
      <style:paragraph-properties fo:margin-top="0.101cm" fo:margin-bottom="0.101cm" fo:line-height="100%" fo:text-align="justify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4" style:family="paragraph" style:parent-style-name="Standard">
      <style:paragraph-properties fo:margin-top="0.101cm" fo:margin-bottom="0.101cm" fo:line-height="100%" fo:text-align="center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5" style:family="paragraph" style:parent-style-name="Standard">
      <style:paragraph-properties fo:margin-top="0.101cm" fo:margin-bottom="0.101cm" fo:text-align="center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6" style:family="paragraph" style:parent-style-name="Standard">
      <style:paragraph-properties fo:margin-top="0.101cm" fo:margin-bottom="0.101cm" fo:line-height="100%" fo:text-align="end" style:justify-single-word="false"/>
      <style:text-properties style:font-name="Calibri" fo:language="pl" fo:country="PL" fo:font-weight="bold" style:language-asian="zxx" style:country-asian="none" style:font-weight-asian="bold" style:language-complex="zxx" style:country-complex="none" style:font-weight-complex="bold"/>
    </style:style>
    <style:style style:name="P7" style:family="paragraph" style:parent-style-name="Standard" style:master-page-name="">
      <style:paragraph-properties fo:margin-top="0.101cm" fo:margin-bottom="0.101cm" fo:line-height="100%" fo:text-align="center" style:justify-single-word="false" style:page-number="auto"/>
      <style:text-properties style:font-name="Calibri" fo:language="pl" fo:country="PL" style:language-asian="zxx" style:country-asian="none" style:language-complex="zxx" style:country-complex="none"/>
    </style:style>
    <style:style style:name="P8" style:family="paragraph" style:parent-style-name="Standard" style:list-style-name="L1">
      <style:paragraph-properties fo:margin-top="0.101cm" fo:margin-bottom="0.101cm" fo:line-height="100%" fo:text-align="justify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9" style:family="paragraph" style:parent-style-name="Standard" style:list-style-name="L2">
      <style:paragraph-properties fo:margin-top="0.101cm" fo:margin-bottom="0.101cm" fo:line-height="100%" fo:text-align="justify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10" style:family="paragraph" style:parent-style-name="Standard" style:list-style-name="L3">
      <style:paragraph-properties fo:margin-top="0.101cm" fo:margin-bottom="0.101cm" fo:line-height="100%" fo:text-align="justify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11" style:family="paragraph" style:parent-style-name="Standard" style:list-style-name="L4">
      <style:paragraph-properties fo:margin-top="0.101cm" fo:margin-bottom="0.101cm" fo:line-height="100%" fo:text-align="justify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12" style:family="paragraph" style:parent-style-name="Standard" style:list-style-name="L5">
      <style:paragraph-properties fo:margin-top="0.101cm" fo:margin-bottom="0.101cm" fo:line-height="100%" fo:text-align="justify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13" style:family="paragraph" style:parent-style-name="Standard" style:list-style-name="L6">
      <style:paragraph-properties fo:margin-top="0.101cm" fo:margin-bottom="0.101cm" fo:line-height="100%" fo:text-align="justify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14" style:family="paragraph" style:parent-style-name="Standard" style:list-style-name="L7">
      <style:paragraph-properties fo:margin-top="0.101cm" fo:margin-bottom="0.101cm" fo:line-height="100%" fo:text-align="justify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15" style:family="paragraph" style:parent-style-name="Standard" style:list-style-name="L8">
      <style:paragraph-properties fo:margin-top="0.101cm" fo:margin-bottom="0.101cm" fo:line-height="100%" fo:text-align="justify" style:justify-single-word="false"/>
      <style:text-properties style:font-name="Calibri" fo:language="pl" fo:country="PL" style:language-asian="zxx" style:country-asian="none" style:language-complex="zxx" style:country-complex="none"/>
    </style:style>
    <style:style style:name="P16" style:family="paragraph" style:parent-style-name="Standard" style:list-style-name="L2">
      <style:paragraph-properties fo:margin-top="0.101cm" fo:margin-bottom="0.101cm" fo:line-height="100%" fo:text-align="justify" style:justify-single-word="false"/>
    </style:style>
    <style:style style:name="P17" style:family="paragraph" style:parent-style-name="Heading_20_1">
      <style:paragraph-properties fo:margin-top="0.019cm" fo:margin-bottom="0.011cm" fo:text-align="center" style:justify-single-word="false"/>
      <style:text-properties style:font-name="Calibri" fo:font-size="12pt" style:font-size-asian="12pt" style:font-size-complex="12pt"/>
    </style:style>
    <style:style style:name="T1" style:family="text">
      <style:text-properties fo:font-size="12pt" fo:font-style="normal" fo:font-weight="normal" style:font-name-asian="TimesNewRomanPSMT" style:font-size-asian="12pt" style:font-style-asian="normal" style:font-weight-asian="normal" style:font-name-complex="TimesNewRomanPSMT" style:font-size-complex="12pt" style:font-style-complex="normal" style:font-weight-complex="normal"/>
    </style:style>
    <style:style style:name="T2" style:family="text">
      <style:text-properties fo:font-style="normal" style:font-style-asian="normal" style:font-style-complex="normal"/>
    </style:style>
    <style:style style:name="T3" style:family="text">
      <style:text-properties style:font-name="Calibri" fo:language="pl" fo:country="PL" style:language-asian="zxx" style:country-asian="none" style:language-complex="zxx" style:country-complex="none"/>
    </style:style>
    <style:style style:name="T4" style:family="text">
      <style:text-properties style:font-name="Calibri" fo:language="pl" fo:country="PL" fo:font-style="normal" style:language-asian="zxx" style:country-asian="none" style:font-style-asian="normal" style:language-complex="zxx" style:country-complex="none" style:font-style-complex="normal"/>
    </style:style>
    <style:style style:name="T5" style:family="text">
      <style:text-properties style:font-name="Calibri" fo:font-size="12pt" fo:language="pl" fo:country="PL" fo:font-style="normal" fo:font-weight="normal" style:font-name-asian="TimesNewRomanPSMT" style:font-size-asian="12pt" style:language-asian="zxx" style:country-asian="none" style:font-style-asian="normal" style:font-weight-asian="normal" style:font-name-complex="TimesNewRomanPSMT" style:font-size-complex="12pt" style:language-complex="zxx" style:country-complex="none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7" text:outline-level="1">ZARZĄDZENIE NR 209/2022</text:h>
      <text:h text:style-name="P17" text:outline-level="1">Burmistrza Miasta Hajnówka</text:h>
      <text:h text:style-name="P17" text:outline-level="1">z dnia 28 grudnia 2022 r.</text:h>
      <text:h text:style-name="P17" text:outline-level="1">w sprawie powołania Komisji Konkursowych</text:h>
      <text:p text:style-name="P1"/>
      <text:p text:style-name="P2"><text:tab/>Na podstawie art. 15 ust. 2a ustawy z dnia 24 kwietnia 2003 r. o działalności pożytku publicznego i o wolontariacie (Dz. U. z 2022 r. poz. 1327 z późn. zm.) oraz §19 ust. 1 i 2 załącznika do uchwały Nr XXXIX/309/22 Rady Miasta Hajnówka z dnia 26 października 2022 r. w sprawie uchwalenia Rocznego programu współpracy miasta Hajnówka z organizacjami pozarządowymi oraz innymi podmiotami prowadzącymi działalność pożytku publicznego na 2023 rok (Dz. Urz. Woj. Podl. z 2022 r. poz. 4787) zarządzam, co następuje:</text:p>
      <text:p text:style-name="P1"/>
      <text:p text:style-name="P5">§ 1</text:p>
      <text:list xml:id="list7536673541218482752" text:style-name="L1">
        <text:list-item>
          <text:p text:style-name="P8">W celu zaopiniowania ofert realizacji zadania publicznego <text:span text:style-name="T2">w</text:span><text:span text:style-name="T1"> sferze działalności na rzecz mniejszości narodowych i etnicznych oraz języka regionalnego pn. „Wspieranie inicjatyw kulturalnych mniejszości narodowych i etnicznych zamieszkujących na terenie miasta Hajnówka”</text:span> powołuje się Komisję Konkursową w składzie:</text:p>
        </text:list-item>
      </text:list>
      <text:list xml:id="list348105193651152204" text:style-name="L2">
        <text:list-item>
          <text:list>
            <text:list-item>
              <text:p text:style-name="P9">Jarosław Grygoruk – Sekretarz Gminy Miejskiej Hajnówka,</text:p>
            </text:list-item>
            <text:list-item>
              <text:p text:style-name="P9">Barbara Dmitruk – Referat Polityki Gospodarczej,</text:p>
            </text:list-item>
            <text:list-item>
              <text:p text:style-name="P9">Jolanta Stefaniuk – Kierownik Zespołu Oświaty, Kultury i Sportu.</text:p>
            </text:list-item>
          </text:list>
        </text:list-item>
        <text:list-item>
          <text:p text:style-name="P16"><text:span text:style-name="T3">W celu zaopiniowania ofert realizacji zadania publicznego </text:span><text:span text:style-name="T4">w</text:span><text:span text:style-name="T5"> sferze przeciwdziałania uzależnieniom i patologiom społecznym pn. „Promowanie trzeźwego stylu życia wśród mieszkańców Hajnówki oraz prowadzenie działań ukierunkowanych na zapobieganie i zmniejszanie szkód związanych z alkoholem”</text:span><text:span text:style-name="T3"> powołuje się Komisję Konkursową w składzie:</text:span></text:p>
          <text:list>
            <text:list-item>
              <text:p text:style-name="P9">Ewa Zubrycka – Referat Polityki Gospodarczej,</text:p>
            </text:list-item>
            <text:list-item>
              <text:p text:style-name="P9">Ewa Jarmoc – Referat Polityki Gospodarczej,</text:p>
            </text:list-item>
            <text:list-item>
              <text:p text:style-name="P9">Barbara Dmitruk – Referat Polityki Gospodarczej.</text:p>
            </text:list-item>
          </text:list>
        </text:list-item>
        <text:list-item>
          <text:p text:style-name="P16"><text:span text:style-name="T3">W celu zaopiniowania ofert realizacji zadania publicznego </text:span><text:span text:style-name="T4">w</text:span><text:span text:style-name="T5"> sferze działalności na rzecz dzieci i młodzieży, w tym wypoczynku dzieci i młodzieży pn. „Organizacja czasu wolnego dla dzieci i młodzieży podczas ferii zimowych – Akcja Zima 2023”</text:span><text:span text:style-name="T3"> powołuje się Komisję Konkursową w składzie:</text:span></text:p>
        </text:list-item>
      </text:list>
      <text:list xml:id="list5880899595191743398" text:style-name="L3">
        <text:list-item>
          <text:list>
            <text:list-item>
              <text:p text:style-name="P10">Ewa Zubrycka – Referat Polityki Gospodarczej,</text:p>
            </text:list-item>
            <text:list-item>
              <text:p text:style-name="P10">Ewa Jarmoc – Referat Polityki Gospodarczej,</text:p>
            </text:list-item>
            <text:list-item>
              <text:p text:style-name="P10">Barbara Dmitruk – Referat Polityki Gospodarczej.</text:p>
            </text:list-item>
          </text:list>
        </text:list-item>
      </text:list>
      <text:list xml:id="list34319860" text:continue-list="list348105193651152204" text:style-name="L2">
        <text:list-item>
          <text:p text:style-name="P16"><text:span text:style-name="T3">W celu zaopiniowania ofert realizacji zadań publicznych w</text:span><text:span text:style-name="T5"> sferze wspierania i upowszechniania kultury fizycznej </text:span><text:span text:style-name="T3">powołuje się Komisję Konkursową w składzie:</text:span></text:p>
        </text:list-item>
      </text:list>
      <text:list xml:id="list1537428060700679415" text:style-name="L4">
        <text:list-item>
          <text:list>
            <text:list-item>
              <text:p text:style-name="P11">Jarosław Grygoruk – Sekretarz Gminy Miejskiej Hajnówka,</text:p>
            </text:list-item>
            <text:list-item>
              <text:p text:style-name="P11">Barbara Dmitruk – Referat Polityki Gospodarczej,</text:p>
            </text:list-item>
            <text:list-item>
              <text:p text:style-name="P11">Jolanta Stefaniuk – Kierownik Zespołu Oświaty, Kultury i Sportu.</text:p>
            </text:list-item>
          </text:list>
        </text:list-item>
      </text:list>
      <text:list xml:id="list34306860" text:continue-list="list34319860" text:style-name="L2">
        <text:list-item>
          <text:p text:style-name="P16"><text:span text:style-name="T3">W celu zaopiniowania ofert realizacji zadania publicznego </text:span><text:span text:style-name="T4">w</text:span><text:span text:style-name="T5"> sferze działalności na rzecz osób w wieku emerytalnym pn. „Propagowanie aktywnego trybu życia wśród seniorów z terenu miasta Hajnówka”</text:span><text:span text:style-name="T4"> powołuje </text:span><text:span text:style-name="T3">się Komisję Konkursową w składzie:</text:span></text:p>
        </text:list-item>
      </text:list>
      <text:list xml:id="list1139028082460238363" text:style-name="L5">
        <text:list-item>
          <text:list>
            <text:list-item>
              <text:p text:style-name="P12"><text:soft-page-break/>Jarosław Grygoruk – Sekretarz Gminy Miejskiej Hajnówka,</text:p>
            </text:list-item>
            <text:list-item>
              <text:p text:style-name="P12">Jolanta Stefaniuk – Kierownik Zespołu Oświaty, Kultury i Sportu,</text:p>
            </text:list-item>
            <text:list-item>
              <text:p text:style-name="P12">Barbara Dmitruk – Referat Polityki Gospodarczej.</text:p>
            </text:list-item>
          </text:list>
        </text:list-item>
      </text:list>
      <text:list xml:id="list34324367" text:continue-list="list34306860" text:style-name="L2">
        <text:list-item>
          <text:p text:style-name="P16"><text:span text:style-name="T3">W celu zaopiniowania ofert realizacji zadania publicznego</text:span><text:span text:style-name="T4"> w</text:span><text:span text:style-name="T5"> sferze kultury, sztuki, ochrony dóbr kultury i dziedzictwa narodowego pn. „Szerzenie i upowszechnianie kultury muzycznej poprzez prowadzenie orkiestry dętej oraz edukacji muzycznej”</text:span><text:span text:style-name="T4"> </text:span><text:span text:style-name="T3">powołuje się Komisję Konkursową w składzie:</text:span></text:p>
        </text:list-item>
      </text:list>
      <text:list xml:id="list7072078643713822215" text:style-name="L6">
        <text:list-item>
          <text:list>
            <text:list-item>
              <text:p text:style-name="P13">Jarosław Grygoruk – Sekretarz Gminy Miejskiej Hajnówka,</text:p>
            </text:list-item>
            <text:list-item>
              <text:p text:style-name="P13">Jolanta Stefaniuk – Kierownik Zespołu Oświaty, Kultury i Sportu,</text:p>
            </text:list-item>
            <text:list-item>
              <text:p text:style-name="P13">Barbara Dmitruk – Referat Polityki Gospodarczej.</text:p>
            </text:list-item>
          </text:list>
        </text:list-item>
      </text:list>
      <text:list xml:id="list34321844" text:continue-list="list34324367" text:style-name="L2">
        <text:list-item>
          <text:p text:style-name="P16"><text:span text:style-name="T3">W celu zaopiniowania ofert realizacji zadania publicznego </text:span><text:span text:style-name="T4">w</text:span><text:span text:style-name="T5"> sferze ekologii i ochrony zwierząt pn. „Zapobieganie bezdomności zwierząt poprzez prowadzenie schroniska dla zwierząt bezdomnych z terenu miasta Hajnówka”</text:span><text:span text:style-name="T3"> powołuje się Komisję Konkursową w składzie:</text:span></text:p>
        </text:list-item>
      </text:list>
      <text:list xml:id="list6016010013902725283" text:style-name="L7">
        <text:list-item>
          <text:list>
            <text:list-item>
              <text:p text:style-name="P14">Jarosław Grygoruk – Sekretarz Gminy Miejskiej Hajnówka,</text:p>
            </text:list-item>
            <text:list-item>
              <text:p text:style-name="P14">Marta Kościeńczuk – Kierownik Referatu Gospodarki Komunalnej i Ochrony Środowiska,</text:p>
            </text:list-item>
            <text:list-item>
              <text:p text:style-name="P14">Barbara Dmitruk – Referat Polityki Gospodarczej.</text:p>
            </text:list-item>
          </text:list>
        </text:list-item>
      </text:list>
      <text:p text:style-name="P7">§ 2</text:p>
      <text:list xml:id="list7410020648537515714" text:style-name="L8">
        <text:list-item>
          <text:p text:style-name="P15">Komisje Konkursowe opiniują oferty uwzględniając warunki poszczególnych konkursów.</text:p>
        </text:list-item>
        <text:list-item>
          <text:p text:style-name="P15">Komisje do dnia 19.01.2023 roku przedstawią Burmistrzowi Miasta Hajnówka propozycje przyznania dotacji, uwzględniając wysokość środków publicznych przeznaczonych na realizację poszczególnych zadań.</text:p>
        </text:list-item>
      </text:list>
      <text:p text:style-name="P4">§ 3</text:p>
      <text:p text:style-name="P3">Komisje Konkursowe ulegają rozwiązaniu z dniem przekazania Burmistrzowi propozycji podziału środków.</text:p>
      <text:p text:style-name="P4">§ 4</text:p>
      <text:p text:style-name="P3">Zarządzenie wchodzi w życie z dniem podpisania.</text:p>
      <text:p text:style-name="P3"/>
      <text:p text:style-name="P6">Burmistrz Miasta Hajnówka</text:p>
      <text:p text:style-name="P6"/>
      <text:p text:style-name="P6">Jerzy Sirak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Tahoma2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Tahoma" style:font-size-complex="14pt"/>
    </style:style>
    <style:style style:name="Heading_20_1" style:display-name="Heading 1" style:family="paragraph" style:parent-style-name="Header" style:next-style-name="Text_20_body" style:default-outline-level="1" style:class="text">
      <style:paragraph-properties fo:margin-left="0cm" fo:margin-right="0cm" fo:text-indent="0cm" style:auto-text-indent="false"/>
      <style:text-properties style:font-name="Times New Roman" fo:font-size="24pt" fo:font-weight="bold" style:font-name-asian="Lucida Sans Unicode" style:font-size-asian="24pt" style:font-weight-asian="bold" style:font-name-complex="Tahoma1" style:font-size-complex="2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1DT5H46M39S</meta:editing-duration>
    <meta:editing-cycles>52</meta:editing-cycles>
    <meta:generator>OpenOffice/4.1.11$Win32 OpenOffice.org_project/4111m1$Build-9808</meta:generator>
    <dc:date>2022-12-28T14:07:31.72</dc:date>
    <meta:print-date>2022-12-28T12:11:19.36</meta:print-date>
    <meta:document-statistic meta:table-count="0" meta:image-count="0" meta:object-count="0" meta:page-count="2" meta:paragraph-count="43" meta:word-count="579" meta:character-count="4147"/>
    <meta:user-defined meta:name="Info 1"/>
    <meta:user-defined meta:name="Info 2"/>
    <meta:user-defined meta:name="Info 3"/>
    <meta:user-defined meta:name="Info 4"/>
  </office:meta>
</office:document-meta>
</file>