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101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2.498cm" fo:margin-right="0cm" fo:margin-top="0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7.493cm" fo:margin-right="0cm" fo:margin-top="0cm" fo:margin-bottom="0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7.493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fo:margin-top="0cm" fo:margin-bottom="1cm" fo:text-align="center" style:justify-single-word="false" fo:text-indent="0cm" style:auto-text-indent="false"/>
      <style:text-properties style:font-name="Arial"/>
    </style:style>
    <style:style style:name="P9" style:family="paragraph" style:parent-style-name="Heading_20_1" style:master-page-name="Standard">
      <style:paragraph-properties fo:margin-top="0cm" fo:margin-bottom="0cm" fo:text-align="end" style:justify-single-word="false" style:page-number="auto"/>
      <style:text-properties style:font-name="Arial"/>
    </style:style>
    <style:style style:name="P10" style:family="paragraph" style:parent-style-name="Heading_20_1">
      <style:paragraph-properties fo:margin-top="0cm" fo:margin-bottom="1cm"/>
      <style:text-properties style:font-name="Arial" fo:font-size="12pt" style:font-size-asian="12pt" style:font-size-complex="12pt"/>
    </style:style>
    <style:style style:name="P11" style:family="paragraph" style:parent-style-name="Normalny_20__28_Web_29_" style:master-page-name="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2.498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ny_20__28_Web_29_">
      <style:paragraph-properties fo:margin-left="11.24cm" fo:margin-right="0cm" fo:margin-top="0cm" fo:margin-bottom="6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-11.24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-11.24cm" fo:margin-right="0cm" fo:margin-top="0cm" fo:margin-bottom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-complex="Myriad Pro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6">Hajnówka 2022.12.23</text:span></text:h>
      <text:p text:style-name="P14"><text:span text:style-name="T3">BURMISTRZ MIASTA</text:span></text:p>
      <text:p text:style-name="P15"><text:span text:style-name="T3">HAJNÓWKA</text:span></text:p>
      <text:h text:style-name="P10" text:outline-level="1">BRM.0003.1.37.2022</text:h>
      <text:p text:style-name="P5"><draw:frame draw:style-name="fr2" draw:name="grafika1" text:anchor-type="char" svg:x="15.796cm" svg:y="6.909cm" svg:width="5.084cm" svg:height="11.116cm" draw:z-index="2"><draw:image xlink:href="Pictures/10000000000001E80000042AF61F2D44.jpg" xlink:type="simple" xlink:show="embed" xlink:actuate="onLoad"/></draw:frame><text:span text:style-name="T8">Sz. P.</text:span><text:span text:style-name="T9"> </text:span></text:p>
      <text:p text:style-name="P6"><text:span text:style-name="T7">Walentyna Pietroczuk </text:span></text:p>
      <text:p text:style-name="P7"><text:span text:style-name="Strong_20_Emphasis"><text:span text:style-name="T3">Przewodnicząca Rady Miasta</text:span></text:span></text:p>
      <text:p text:style-name="P8"><text:span text:style-name="T7">Hajnówka</text:span></text:p>
      <text:p text:style-name="P11"><text:span text:style-name="T9">W odpowiedzi na pytanie Radnej Rady Miasta Hajnówka Pani Heleny Kuklik przekazany w formie elektronicznej w dniu 21.12.2022 roku dotyczący cyt: ”W nawiązaniu do projektu Miejsca promocji produktu lokalnego mam pytanie uzupełniające: kto był projektantem stoisk na tzw. „ryneczku” i kto był wykonawcą tychże drewnianych stoisk?”, uprzejmie informujemy iż projektantem projektu budowlano – wykonawczego pn.: „Utworzenia i modernizacja pasażu pieszego wraz z mała infrastrukturą do promocji produktów lokalnych” była firma APPROJEKT Andrzej Patejuk, Projekty, Kosztorysy, Nadzory Budowlane, ul. Torowa 33, 17-200 Hajnówka, a wykonawcą robót budowlanych wyłonionym w ramach postępowania przetargowego była firma Przedsiębiorstwo Drogowe KALINOWSCY Spółka z o.o., ul. Fabryka Chemiczna 19, 17-200 Hajnówka.</text:span></text:p>
      <text:p text:style-name="P12"><text:span text:style-name="T9">BURMISTRZ</text:span></text:p>
      <text:p text:style-name="P13"><text:span text:style-name="T9">Jerzy Sirak</text:span></text:p>
      <text:p text:style-name="P4">Sporz. AH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378cm" svg:height="3.397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Hajnówka  2022</dc:title>
    <meta:initial-creator>e.korolczuk</meta:initial-creator>
    <meta:creation-date>2022-09-26T08:52:00</meta:creation-date>
    <dc:date>2022-12-27T09:36:39.30</dc:date>
    <meta:print-date>2022-12-23T08:32:07.43</meta:print-date>
    <meta:editing-cycles>9</meta:editing-cycles>
    <meta:editing-duration>PT3H18M39S</meta:editing-duration>
    <meta:generator>OpenOffice/4.1.12$Win32 OpenOffice.org_project/4112m1$Build-9809</meta:generator>
    <meta:document-statistic meta:table-count="0" meta:image-count="3" meta:object-count="0" meta:page-count="1" meta:paragraph-count="14" meta:word-count="124" meta:character-count="956"/>
  </office:meta>
</office:document-meta>
</file>