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BIURO</text:span></text:p>
      <text:p text:style-name="P6">Rady Miasta</text:p>
      <text:p text:style-name="P6">Hajnówka</text:p>
      <text:p text:style-name="P2">Hajnówka, dnia 2022-12-21</text:p>
      <text:p text:style-name="P1">BRM.0003.1.37.2022</text:p>
      <text:p text:style-name="P7"><text:span text:style-name="T1">Burmistrz Miasta Hajnówka</text:span></text:p>
      <text:p text:style-name="P4">Z polecenia Przewodniczącej Rady Miasta Hajnówka <text:s/>przekazuję w załączeniu pytanie Pani Heleny Kuklik – Radnej Rady Miasta Hajnówka cyt: „W nawiązaniu do projektu Miejsca promocji produktu lokalnego mam pytanie uzupełniające: kto był projektantem stoisk na tzw. "ryneczku" i kto był wykonawcą tychże  drewnianych stoisk ?</text:p>
      <text:p text:style-name="P8">Pytanie zostało przekazane w formie elektronicznej w dniu 21.12.2022 r.</text:p>
      <text:p text:style-name="P9"><text:span text:style-name="T2">GŁÓWNY SPECJALISTA</text:span></text:p>
      <text:p text:style-name="P10"><text:span text:style-name="T2">mgr Halina Stepaniuk</text:span></text:p>
      <text:p text:style-name="P3">Załącznik – szt <text:s/>1:</text:p>
      <text:p text:style-name="P1">Zapytanie Pani Heleny Kuklik – Radnej Rady Miasta Hajnówka z dnia 21.12.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8:33:13.61</meta:creation-date>
    <meta:print-date>2022-12-21T11:40:37.85</meta:print-date>
    <dc:date>2022-12-22T13:07:38.66</dc:date>
    <meta:editing-duration>PT1H19M7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88" meta:character-count="619"/>
  </office:meta>
</office:document-meta>
</file>