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ext_20_body"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Temat:</text:span> Odp: dot. miejsc do promocji produktu lokalnego</text:p>
      <text:p text:style-name="P7"><text:span text:style-name="T4">Nadawca:</text:span> Helena Kuklik</text:p>
      <text:p text:style-name="P3"><text:span text:style-name="T4">Data: </text:span>21.12.2022, 11:30</text:p>
      <text:p text:style-name="P4"><text:span text:style-name="T4">Adresat:</text:span><text:span text:style-name="T3"> Halina Stepaniuk </text:span><text:a xlink:type="simple" xlink:href="mailto:h.stepaniuk@hajnowka.pl" text:style-name="Internet_20_link" text:visited-style-name="Visited_20_Internet_20_Link"><text:span text:style-name="T3">&lt;h.stepaniuk@hajnowka.pl&gt;</text:span></text:a></text:p>
      <text:p text:style-name="P6">W nawiązaniu do projektu Miejsca promocji produktu lokalnego mam pytanie uzupełniające: kto był projektantem stoisk na tzw. "ryneczku" i kto był wykonawcą tychże  drewnianych stoisk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7S</meta:editing-duration>
    <meta:editing-cycles>4</meta:editing-cycles>
    <meta:generator>OpenOffice/4.1.12$Win32 OpenOffice.org_project/4112m1$Build-9809</meta:generator>
    <dc:date>2022-12-22T13:11:39.79</dc:date>
    <meta:document-statistic meta:table-count="0" meta:image-count="0" meta:object-count="0" meta:page-count="1" meta:paragraph-count="5" meta:word-count="44" meta:character-count="333"/>
    <meta:user-defined meta:name="Info 1"/>
    <meta:user-defined meta:name="Info 2"/>
    <meta:user-defined meta:name="Info 3"/>
    <meta:user-defined meta:name="Info 4"/>
  </office:meta>
</office:document-meta>
</file>