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1.12.2022 r.</text:p>
      <text:p text:style-name="P4">Aniela Kot</text:p>
      <text:p text:style-name="P2">Przewodnicząca Rady Miasta Hajnówka</text:p>
      <text:p text:style-name="P3">Wniosek</text:p>
      <text:p text:style-name="P1">w sprawie odśnieżaniania przystanków autobusowych MPK<text:span text:style-name="Strong_20_Emphasis"><text:span text:style-name="T1">.</text:span></text:span></text:p>
      <text:p text:style-name="P3">Uzasadnienie</text:p>
      <text:p text:style-name="P1"><text:span text:style-name="Strong_20_Emphasis"><text:span text:style-name="T1">Na prośbę mieszkańców miasta wnioskuję o systematyczne odśnieżanie przystanków komunikacji miejskiej. Mieszkańcy zgłosili problem z korzystaniem z komunikacji po ostatnich opadach śniegu. Proszę zatem o wyegzekwowanie od odpowiednich służb i zarządców dróg realizację w/w wniosku.</text:span></text:span></text:p>
      <text:p text:style-name="P6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2-12-23T12:35:09.26</dc:date>
    <meta:print-date>2021-10-08T12:30:34.54</meta:print-date>
    <dc:creator>Marlena Lisowska</dc:creator>
    <meta:document-statistic meta:table-count="0" meta:image-count="0" meta:object-count="0" meta:page-count="1" meta:paragraph-count="8" meta:word-count="55" meta:character-count="436"/>
    <meta:user-defined meta:name="Info 1"/>
    <meta:user-defined meta:name="Info 2"/>
    <meta:user-defined meta:name="Info 3"/>
    <meta:user-defined meta:name="Info 4"/>
  </office:meta>
</office:document-meta>
</file>