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1.12.2022 r.</text:p>
      <text:p text:style-name="P4">Ewa Rygorowicz</text:p>
      <text:p text:style-name="P2">Przewodnicząca Rady Miasta Hajnówka</text:p>
      <text:p text:style-name="P3">Wniosek</text:p>
      <text:p text:style-name="P1">w sprawie <text:span text:style-name="Strong_20_Emphasis"><text:span text:style-name="T1">przygotowania terenu z zasobów miejskich na osiedlu Podlasie w Hajnówce na działalność usługowo - handlową.</text:span></text:span></text:p>
      <text:p text:style-name="P3">Uzasadnienie</text:p>
      <text:p text:style-name="P1"><text:span text:style-name="Strong_20_Emphasis"><text:span text:style-name="T1">Po wielokrotnych prośbach mieszkańców proszę o wygospodarowanie terenu z zasobów miejskich na osiedlu Podlasie w Hajnówce na działalność usługowo‑handlową. Wiadomo, że na tym osiedlu brakuje takiego obiektu, w którym mieszkańcy mogliby zrobić podstawowe zakupy bez wyjazdu do centrum miasta. Gdyby był taki teren, być może któryś z naszych przedsiębiorców mógłby wybudować taki lokal na potrzeby naszych mieszkańców.</text:span></text:span></text:p>
      <text:p text:style-name="P7">Ewa Rygo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4S</meta:editing-duration>
    <meta:editing-cycles>21</meta:editing-cycles>
    <meta:generator>OpenOffice/4.1.7$Win32 OpenOffice.org_project/417m1$Build-9800</meta:generator>
    <dc:date>2022-12-23T12:21:44.73</dc:date>
    <meta:print-date>2021-10-08T12:30:34.54</meta:print-date>
    <dc:creator>Marlena Lisowska</dc:creator>
    <meta:document-statistic meta:table-count="0" meta:image-count="0" meta:object-count="0" meta:page-count="1" meta:paragraph-count="8" meta:word-count="88" meta:character-count="643"/>
    <meta:user-defined meta:name="Info 1"/>
    <meta:user-defined meta:name="Info 2"/>
    <meta:user-defined meta:name="Info 3"/>
    <meta:user-defined meta:name="Info 4"/>
  </office:meta>
</office:document-meta>
</file>