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1.12.2022 r.</text:p>
      <text:p text:style-name="P5">Janusz Puch</text:p>
      <text:p text:style-name="P2">Przewodnicząca Rady Miasta Hajnówka</text:p>
      <text:p text:style-name="P4">Wniosek</text:p>
      <text:p text:style-name="P1">w sprawie <text:span text:style-name="Strong_20_Emphasis"><text:span text:style-name="T1">wykonania poręczy zabezpieczających na podjeździe dla wózków inwalidzkich oraz na zejściu ( schody) od ulicy Armii Krajowej w kierunku głównego wejścia do Marketu- „FACHOWEIEC” w Hajnówce.</text:span></text:span></text:p>
      <text:p text:style-name="P4">Uzasadnienie</text:p>
      <text:p text:style-name="P1"><text:span text:style-name="Strong_20_Emphasis"><text:span text:style-name="T1">W imieniu mieszkańców Miasta Hajnówka, a przede wszystkim osób niepełnosprawnych, wózkowiczów i osób starszych korzystających z usług Marketu - „Fachowiec”, wnioskuję jak wyżej. Obecnie brak w/w poręczy utrudnia dojście - dojazd do Marketu, a tym samym nie zapewnia bezpieczeństwa powyższym osobą, przy opadach deszczu, śniegu, marznącej mżawki czy też gołoledzi.</text:span></text:span></text:p>
      <text:p text:style-name="P3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2-23T12:08:00.71</dc:date>
    <meta:print-date>2021-10-08T12:30:34.54</meta:print-date>
    <dc:creator>Marlena Lisowska</dc:creator>
    <meta:document-statistic meta:table-count="0" meta:image-count="0" meta:object-count="0" meta:page-count="1" meta:paragraph-count="8" meta:word-count="92" meta:character-count="665"/>
    <meta:user-defined meta:name="Info 1"/>
    <meta:user-defined meta:name="Info 2"/>
    <meta:user-defined meta:name="Info 3"/>
    <meta:user-defined meta:name="Info 4"/>
  </office:meta>
</office:document-meta>
</file>