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399cm" style:rel-column-width="13102*"/>
    </style:style>
    <style:style style:name="Tabela1.B" style:family="table-column">
      <style:table-column-properties style:column-width="5.523cm" style:rel-column-width="21289*"/>
    </style:style>
    <style:style style:name="Tabela1.C" style:family="table-column">
      <style:table-column-properties style:column-width="0.903cm" style:rel-column-width="3481*"/>
    </style:style>
    <style:style style:name="Tabela1.D" style:family="table-column">
      <style:table-column-properties style:column-width="3.029cm" style:rel-column-width="11674*"/>
    </style:style>
    <style:style style:name="Tabela1.E" style:family="table-column">
      <style:table-column-properties style:column-width="4.147cm" style:rel-column-width="15989*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401cm" style:rel-column-width="13109*"/>
    </style:style>
    <style:style style:name="Tabela2.B" style:family="table-column">
      <style:table-column-properties style:column-width="7.932cm" style:rel-column-width="30578*"/>
    </style:style>
    <style:style style:name="Tabela2.C" style:family="table-column">
      <style:table-column-properties style:column-width="5.667cm" style:rel-column-width="21848*"/>
    </style:style>
    <style:style style:name="Tabela2.A1" style:family="table-cell">
      <style:table-cell-properties fo:padding="0.097cm" fo:border="none"/>
    </style:style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text-align="end" style:justify-single-word="false"/>
      <style:text-properties style:font-name="Calibri"/>
    </style:style>
    <style:style style:name="P3" style:family="paragraph" style:parent-style-name="Standard">
      <style:paragraph-properties fo:margin-top="0cm" fo:margin-bottom="0.199cm"/>
      <style:text-properties style:font-name="Calibri"/>
    </style:style>
    <style:style style:name="P4" style:family="paragraph" style:parent-style-name="Standard">
      <style:paragraph-properties fo:margin-top="0cm" fo:margin-bottom="0.4cm"/>
      <style:text-properties style:font-name="Calibri"/>
    </style:style>
    <style:style style:name="P5" style:family="paragraph" style:parent-style-name="Standard">
      <style:paragraph-properties fo:margin-top="0cm" fo:margin-bottom="0.4cm" fo:text-align="end" style:justify-single-word="false"/>
      <style:text-properties style:font-name="Calibri"/>
    </style:style>
    <style:style style:name="P6" style:family="paragraph" style:parent-style-name="Standard">
      <style:paragraph-properties fo:margin-top="0.801cm" fo:margin-bottom="0cm"/>
      <style:text-properties style:font-name="Calibri"/>
    </style:style>
    <style:style style:name="P7" style:family="paragraph" style:parent-style-name="Standard">
      <style:paragraph-properties fo:margin-top="0.801cm" fo:margin-bottom="0.4cm"/>
      <style:text-properties style:font-name="Calibri"/>
    </style:style>
    <style:style style:name="P8" style:family="paragraph" style:parent-style-name="Table_20_Contents">
      <style:text-properties style:font-name="Calibri"/>
    </style:style>
    <style:style style:name="P9" style:family="paragraph" style:parent-style-name="Table_20_Contents">
      <style:paragraph-properties fo:text-align="center" style:justify-single-word="false"/>
      <style:text-properties style:font-name="Calibri"/>
    </style:style>
    <style:style style:name="P10" style:family="paragraph" style:parent-style-name="Table_20_Contents">
      <style:paragraph-properties fo:text-align="end" style:justify-single-word="false"/>
      <style:text-properties style:font-name="Calibri"/>
    </style:style>
    <style:style style:name="P11" style:family="paragraph" style:parent-style-name="Standard" style:master-page-name="">
      <style:paragraph-properties fo:margin-left="7.514cm" fo:margin-right="0cm" fo:margin-top="0cm" fo:margin-bottom="0.4cm" fo:text-align="start" style:justify-single-word="false" fo:text-indent="0cm" style:auto-text-indent="false" style:page-number="auto"/>
      <style:text-properties style:font-name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ajnówka, 21.12.2022</text:p>
      <text:p text:style-name="P1">Jadwiga Dąbrowska</text:p>
      <text:p text:style-name="P3">Radna Miasta Hajnówka</text:p>
      <text:p text:style-name="P11">Przewodnicząca Rady Miasta Hajnówka.</text:p>
      <text:p text:style-name="P1"><text:tab/>W nawiązaniu do swojego zapytania o wysokości nagród dla nauczycieli z poprzedniej sesji Rady Miasta Hajnówka chciałam przypomnieć, że nagroda za osiągnięcia dydaktyczno-wychowawcze przyznawana jest zgodnie z Dziennikiem Urzędowym Województwa Podlaskiego w ramach specjalnego funduszu na nagrody tworzonego na mocy ustawy, będącego w dyspozycji Burmistrza Miasta i dyrektora szkoły ustalonego w wysokości 1% planowanych rocznych środków na wynagrodzenia osobowe nauczycieli. Na nagrody burmistrza przeznacza się 30% funduszu, a na nagrody dyrektora szkoły 70% funduszu.</text:p>
      <text:p text:style-name="P1">Regulamin ten został ustalony 22.07.2020, czy nie uważa Pan burmistrz, że łamie Pan swój regulamin, że łamie Pan prawo.</text:p>
      <text:p text:style-name="P1">70% z odpisu powinno być w budżecie szkoły, organ prowadzący powinien to środki przekazać dyrektorom szkół i przedszkoli.</text:p>
      <text:p text:style-name="P1">Sam Pan uchwala regulamin a potem sam go Pan łamie.</text:p>
      <text:p text:style-name="P1">Czy inni nauczyciele, obecni lub byli jak Pani przewodnicząca Pietroczuk, pani Pawluczuk, pan Charytoniuk dobrze oceniają. takie posunięcia?</text:p>
      <text:p text:style-name="P1">Żeby nie być gołosłowną przytoczę zestawienia, które wynikają z odpowiedzi dyrektorów szkół i przedszkoli, ponieważ odpowiedź Pana burmistrza znowu była próbą zamydlenia prawdy i odwrócenia uwagi od zasadniczych spraw.</text:p>
      <text:p text:style-name="P1">Przedszkola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8">P. nr 1 – fundusz -</text:p>
          </table:table-cell>
          <table:table-cell table:style-name="Tabela1.A1" office:value-type="string">
            <text:p text:style-name="P8">4.781,00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>Przyznano 2 tys.</text:p>
          </table:table-cell>
          <table:table-cell table:style-name="Tabela1.A1" office:value-type="string">
            <text:p text:style-name="P8">(2 nagrody po 1 tys. zł)</text:p>
          </table:table-cell>
        </table:table-row>
        <table:table-row>
          <table:table-cell table:style-name="Tabela1.A1" office:value-type="string">
            <text:p text:style-name="P8">P. nr 2</text:p>
          </table:table-cell>
          <table:table-cell table:style-name="Tabela1.A1" office:value-type="string">
            <text:p text:style-name="P8">7.628,00 zł</text:p>
          </table:table-cell>
          <table:table-cell table:style-name="Tabela1.A1" office:value-type="string">
            <text:p text:style-name="P9">-/-</text:p>
          </table:table-cell>
          <table:table-cell table:style-name="Tabela1.A1" office:value-type="string">
            <text:p text:style-name="P10">2 tys.</text:p>
          </table:table-cell>
          <table:table-cell table:style-name="Tabela1.A1" office:value-type="string">
            <text:p text:style-name="P8">(2 nagrody po 1 tys. zł)</text:p>
          </table:table-cell>
        </table:table-row>
        <table:table-row>
          <table:table-cell table:style-name="Tabela1.A1" office:value-type="string">
            <text:p text:style-name="P8">P. nr 3</text:p>
          </table:table-cell>
          <table:table-cell table:style-name="Tabela1.A1" office:value-type="string">
            <text:p text:style-name="P8">6.868,00 zł</text:p>
          </table:table-cell>
          <table:table-cell table:style-name="Tabela1.A1" office:value-type="string">
            <text:p text:style-name="P9">-/-</text:p>
          </table:table-cell>
          <table:table-cell table:style-name="Tabela1.A1" office:value-type="string">
            <text:p text:style-name="P10">3.400 zł</text:p>
          </table:table-cell>
          <table:table-cell table:style-name="Tabela1.A1" office:value-type="string">
            <text:p text:style-name="P8"/>
          </table:table-cell>
        </table:table-row>
        <table:table-row>
          <table:table-cell table:style-name="Tabela1.A1" office:value-type="string">
            <text:p text:style-name="P8">p. nr 5</text:p>
          </table:table-cell>
          <table:table-cell table:style-name="Tabela1.A1" office:value-type="string">
            <text:p text:style-name="P8">9.150,00 zł</text:p>
          </table:table-cell>
          <table:table-cell table:style-name="Tabela1.A1" office:value-type="string">
            <text:p text:style-name="P9">-/-</text:p>
          </table:table-cell>
          <table:table-cell table:style-name="Tabela1.A1" office:value-type="string">
            <text:p text:style-name="P10">4.500 zł</text:p>
          </table:table-cell>
          <table:table-cell table:style-name="Tabela1.A1" office:value-type="string">
            <text:p text:style-name="P8"/>
          </table:table-cell>
        </table:table-row>
      </table:table>
      <text:p text:style-name="P6">Szkoły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">SP nr.1</text:p>
          </table:table-cell>
          <table:table-cell table:style-name="Tabela2.A1" office:value-type="string">
            <text:p text:style-name="P8">24.750,00 zł</text:p>
          </table:table-cell>
          <table:table-cell table:style-name="Tabela2.A1" office:value-type="string">
            <text:p text:style-name="P8">7.400</text:p>
          </table:table-cell>
        </table:table-row>
        <table:table-row>
          <table:table-cell table:style-name="Tabela2.A1" office:value-type="string">
            <text:p text:style-name="P1">SP nr.2</text:p>
          </table:table-cell>
          <table:table-cell table:style-name="Tabela2.A1" office:value-type="string">
            <text:p text:style-name="P8">24.749,00 zł</text:p>
          </table:table-cell>
          <table:table-cell table:style-name="Tabela2.A1" office:value-type="string">
            <text:p text:style-name="P8">6.000</text:p>
          </table:table-cell>
        </table:table-row>
        <table:table-row>
          <table:table-cell table:style-name="Tabela2.A1" office:value-type="string">
            <text:p text:style-name="P1">SP nr.3</text:p>
          </table:table-cell>
          <table:table-cell table:style-name="Tabela2.A1" office:value-type="string">
            <text:p text:style-name="P8">10.880,00 zł</text:p>
          </table:table-cell>
          <table:table-cell table:style-name="Tabela2.A1" office:value-type="string">
            <text:p text:style-name="P8">4.300</text:p>
          </table:table-cell>
        </table:table-row>
        <table:table-row>
          <table:table-cell table:style-name="Tabela2.A1" office:value-type="string">
            <text:p text:style-name="P1">SP nr.4</text:p>
          </table:table-cell>
          <table:table-cell table:style-name="Tabela2.A1" office:value-type="string">
            <text:p text:style-name="P8">20,814,00</text:p>
          </table:table-cell>
          <table:table-cell table:style-name="Tabela2.A1" office:value-type="string">
            <text:p text:style-name="P8">7.000</text:p>
          </table:table-cell>
        </table:table-row>
      </table:table>
      <text:p text:style-name="P7">Razem fundusz 109 620,00 zł - przyznano 32.637, co stanowi 29,77 %!</text:p>
      <text:p text:style-name="P1">Zapowiedział Pan, że pracownicy obsługi i pracownicy administracyjni otrzymają nagrody w grudniu i dotrzymał Pan słowa, ale czy nie jest łamaniem prawa, komu przyznać nagrodę? Czy nie jest to wchodzeniem w kompetencje dyrektorów?</text:p>
      <text:p text:style-name="P1">I jak ma zarządzać dyrektor i motywować nauczycieli, kiedy na 60-70 osób nauczycieli otrzymuje do dyspozycji 6 tysięcy złotych na nagrody, a przy 20 osobach obsługi otrzymuje 14-15 tysięcy? Dobrze, że chociaż tym razem docenieni są. pracownicy obsługi, mający tak niskie uposażenia, ale jak docenić, zmotywować do pracy nauczycieli, jeżeli pozbawia się dyrektorów możliwości ich wyróżnienia, nagrodzenia?</text:p>
      <text:p text:style-name="P4">Proszę o zweryfikowanie swoich decyzji i umożliwienie dyrektorom szkół korzystania z 1% funduszu nagród dla nauczycieli i pracowników szkół i przedszkoli, bo inaczej można by się zwrócić do organu nadzorczego o zajęcie stanowiska w tej sprawie.</text:p>
      <text:p text:style-name="P5">Jadwiga Dąbrow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lena Lisowska</meta:initial-creator>
    <meta:creation-date>2022-12-22T09:24:56.70</meta:creation-date>
    <dc:date>2022-12-23T09:33:25.80</dc:date>
    <dc:creator>Marlena Lisowska</dc:creator>
    <meta:editing-duration>PT50M29S</meta:editing-duration>
    <meta:editing-cycles>2</meta:editing-cycles>
    <meta:generator>OpenOffice/4.1.7$Win32 OpenOffice.org_project/417m1$Build-9800</meta:generator>
    <meta:document-statistic meta:table-count="2" meta:image-count="0" meta:object-count="0" meta:page-count="1" meta:paragraph-count="46" meta:word-count="386" meta:character-count="2561"/>
  </office:meta>
</office:document-meta>
</file>