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margin-top="0cm" fo:margin-bottom="1cm"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T1" style:family="text">
      <style:text-properties fo:color="#000000" style:font-name="Calibri" fo:font-size="13pt" fo:language="pl" fo:country="P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color="#000000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Calibri" fo:font-size="13pt" fo:language="pl" fo:country="P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Calibri" fo:font-size="13pt" fo:language="pl" fo:country="P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style:font-name="Calibri" fo:font-size="13pt" fo:language="pl" fo:country="PL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Calibri"/>
    </style:style>
    <style:style style:name="T8" style:family="text">
      <style:text-properties style:font-name="Calibri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Temat:</text:span></text:span><text:span text:style-name="Strong_20_Emphasis"><text:span text:style-name="T1"> </text:span></text:span><text:span text:style-name="Strong_20_Emphasis"><text:span text:style-name="T2">wniosek dot. informacji dot. informacji w sprawie oświaty</text:span></text:span></text:p>
      <text:p text:style-name="P2"><text:span text:style-name="Strong_20_Emphasis"><text:span text:style-name="T1">Nadawca:</text:span></text:span><text:span text:style-name="Strong_20_Emphasis"><text:span text:style-name="T2"> Adam Czurak &lt;</text:span></text:span><text:a xlink:type="simple" xlink:href="mailto:a.czurak@rm.hajnowka.pl" text:style-name="Internet_20_link" text:visited-style-name="Visited_20_Internet_20_Link"><text:span text:style-name="Strong_20_Emphasis"><text:span text:style-name="T8">a.czurak@rm.hajnowka.pl</text:span></text:span></text:a><text:span text:style-name="Strong_20_Emphasis"><text:span text:style-name="T8">&gt;</text:span></text:span></text:p>
      <text:p text:style-name="P2"><text:span text:style-name="Strong_20_Emphasis"><text:span text:style-name="T1">Data:</text:span></text:span><text:span text:style-name="Strong_20_Emphasis"><text:span text:style-name="T2"> 21.12.2022, 19:31</text:span></text:span></text:p>
      <text:p text:style-name="P3"><text:span text:style-name="Strong_20_Emphasis"><text:span text:style-name="T4">Adresat: </text:span></text:span><text:span text:style-name="Strong_20_Emphasis"><text:span text:style-name="T3">Halinka Stepaniuk &lt;</text:span></text:span><text:a xlink:type="simple" xlink:href="mailto:h.stepaniuk@hajnowka.pl" text:style-name="Internet_20_link" text:visited-style-name="Visited_20_Internet_20_Link"><text:span text:style-name="Strong_20_Emphasis">h.stepaniuk@hajnowka.pl</text:span></text:a><text:span text:style-name="Strong_20_Emphasis"><text:span text:style-name="T3">&gt;</text:span></text:span></text:p>
      <text:p text:style-name="P1">Składam wniosek, o to aby w podsumowaniu kolejnej Informacji znalazły się obiektywnie opracowane przez urząd miasta a nie dyrektorów tylko mocne strony każdej placówki. Dlaczego mi na tym zależy. Każda szkoła ma swój rejon i większość dzieci chodzi do szkoły w swoim rejonie i jest to naturalne, bo mają bliżej, bo do szkoły chodzą ich rówieśnicy z sąsiedztwa, rodzeństwo itd. Ale też wielu rodziców wysyła dzieci do innych szkół i jest to ich świadomy wybór ze względu na to co ma dana szkoła czego inne nie mają inne. Weźmy za przykład uzdolnienia sportowe ucznia, Nie mamy w Hajnówce szkoły ani z tego co wiem klasy o profilu sportowym ale jest też tak, że są prowadzone dodatkowe zajęcia i są nauczyciele z powołaniem do konkretnej dyscypliny i tak np. Szkoła Nr 4 ma dodatkowe zajęcia i sukcesy w lekkiej atletyce a np. Szkoła Nr 1 ma drużynę piłki nożnej i profesjonalne boisko w postaci orlika. Większość tych informacji gdzieś w tym dokumencie jest ale jako rodzic chciałbym mieć je podane syntetycznie, obiektywnie w Podsumowaniu i patrząc na predyspozycje oraz uzdolnienia albo odwrotnie problemy swojego dziecka mieć pomoc w wyborze szko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12S</meta:editing-duration>
    <meta:editing-cycles>8</meta:editing-cycles>
    <meta:generator>OpenOffice/4.1.7$Win32 OpenOffice.org_project/417m1$Build-9800</meta:generator>
    <dc:date>2022-12-27T09:46:12.29</dc:date>
    <dc:creator>Marlena Lisowska</dc:creator>
    <meta:document-statistic meta:table-count="0" meta:image-count="0" meta:object-count="0" meta:page-count="1" meta:paragraph-count="5" meta:word-count="209" meta:character-count="1336"/>
    <meta:user-defined meta:name="Info 1"/>
    <meta:user-defined meta:name="Info 2"/>
    <meta:user-defined meta:name="Info 3"/>
    <meta:user-defined meta:name="Info 4"/>
  </office:meta>
</office:document-meta>
</file>