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2" svg:font-family="Calibri,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Kursyw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cm" fo:margin-bottom="0cm" fo:text-align="end" style:justify-single-word="false"/>
      <style:text-properties fo:font-size="12pt" fo:language="pl" fo:country="PL" style:font-size-asian="12pt" style:font-size-complex="12pt"/>
    </style:style>
    <style:style style:name="P2" style:family="paragraph" style:parent-style-name="Standard">
      <style:paragraph-properties fo:text-align="start" style:justify-single-word="false"/>
    </style:style>
    <style:style style:name="P3" style:family="paragraph" style:parent-style-name="Standard">
      <style:text-properties fo:font-size="14pt" fo:language="pl" fo:country="PL" fo:background-color="transparent" style:font-size-asian="14pt" style:font-size-complex="14pt"/>
    </style:style>
    <style:style style:name="P4" style:family="paragraph" style:parent-style-name="Standard">
      <style:text-properties fo:font-size="14pt" fo:language="pl" fo:country="PL" style:font-size-asian="14pt" style:font-size-complex="14pt"/>
    </style:style>
    <style:style style:name="P5" style:family="paragraph" style:parent-style-name="Standard">
      <style:text-properties fo:font-variant="normal" fo:text-transform="none" fo:color="#000000" style:font-name="Calibri2" fo:font-size="14pt" fo:language="pl" fo:country="PL" fo:font-style="normal" fo:font-weight="normal" style:font-size-asian="14pt" style:font-size-complex="14pt"/>
    </style:style>
    <style:style style:name="P6" style:family="paragraph" style:parent-style-name="Standard">
      <style:text-properties style:font-name="Calibri" fo:font-size="14pt" fo:language="pl" fo:country="PL" fo:background-color="transparent" style:font-size-asian="14pt" style:font-size-complex="14pt"/>
    </style:style>
    <style:style style:name="P7" style:family="paragraph" style:parent-style-name="Standard">
      <style:text-properties style:font-name="Calibri" fo:font-size="14pt" fo:language="pl" fo:country="PL" fo:font-weight="normal" fo:background-color="transparent" style:font-size-asian="14pt" style:font-weight-asian="normal" style:font-size-complex="14pt" style:font-weight-complex="normal"/>
    </style:style>
    <style:style style:name="P8" style:family="paragraph" style:parent-style-name="Standard">
      <style:text-properties style:font-name="Calibri" fo:font-size="14pt" fo:font-weight="normal" style:font-size-asian="14pt" style:font-weight-asian="normal" style:font-size-complex="14pt" style:font-weight-complex="normal"/>
    </style:style>
    <style:style style:name="P9" style:family="paragraph" style:parent-style-name="Standard">
      <style:text-properties style:font-name="Calibri2"/>
    </style:style>
    <style:style style:name="P10" style:family="paragraph" style:parent-style-name="Standard">
      <style:text-properties style:font-name="Calibri2" fo:font-weight="normal"/>
    </style:style>
    <style:style style:name="P11" style:family="paragraph" style:parent-style-name="Standard">
      <style:text-properties style:font-name="Calibri2" fo:font-weight="normal" style:font-weight-asian="normal" style:font-weight-complex="normal"/>
    </style:style>
    <style:style style:name="P12" style:family="paragraph" style:parent-style-name="Standard">
      <style:text-properties style:font-name="Calibri2" fo:font-size="14pt" style:font-size-asian="14pt" style:font-size-complex="14pt"/>
    </style:style>
    <style:style style:name="P13" style:family="paragraph" style:parent-style-name="Standard">
      <style:text-properties style:font-name="Calibri2" fo:font-size="14pt" fo:font-weight="normal" style:font-size-asian="14pt" style:font-weight-asian="normal" style:font-size-complex="14pt" style:font-weight-complex="normal"/>
    </style:style>
    <style:style style:name="P14" style:family="paragraph" style:parent-style-name="Standard">
      <style:text-properties fo:font-weight="normal" style:font-weight-asian="normal" style:font-weight-complex="normal"/>
    </style:style>
    <style:style style:name="P15" style:family="paragraph" style:parent-style-name="Standard">
      <style:paragraph-properties fo:margin-top="0.199cm" fo:margin-bottom="2cm"/>
    </style:style>
    <style:style style:name="P16" style:family="paragraph" style:parent-style-name="Standard">
      <style:paragraph-properties fo:margin-left="12.506cm" fo:margin-right="0cm" fo:text-align="center" style:justify-single-word="false" fo:text-indent="0cm" style:auto-text-indent="false"/>
    </style:style>
    <style:style style:name="P17" style:family="paragraph" style:parent-style-name="Standard">
      <style:paragraph-properties fo:margin-top="0.199cm" fo:margin-bottom="0cm"/>
    </style:style>
    <style:style style:name="P18" style:family="paragraph" style:parent-style-name="Standard">
      <style:paragraph-properties fo:margin-top="0.199cm" fo:margin-bottom="0cm"/>
      <style:text-properties style:font-name="Calibri" fo:font-size="14pt" fo:language="pl" fo:country="PL" fo:background-color="transparent" style:font-size-asian="14pt" style:font-size-complex="14pt"/>
    </style:style>
    <style:style style:name="P19" style:family="paragraph" style:parent-style-name="Standard">
      <style:paragraph-properties fo:margin-top="0.199cm" fo:margin-bottom="0cm"/>
      <style:text-properties style:font-name="Calibri" fo:font-size="14pt" fo:font-weight="normal" style:font-size-asian="14pt" style:font-weight-asian="normal" style:font-size-complex="14pt" style:font-weight-complex="normal"/>
    </style:style>
    <style:style style:name="P20" style:family="paragraph" style:parent-style-name="Standard">
      <style:paragraph-properties fo:margin-top="0.199cm" fo:margin-bottom="0cm" fo:text-align="start" style:justify-single-word="false"/>
      <style:text-properties style:font-name="Calibri" fo:font-size="12pt" fo:language="pl" fo:country="PL" style:font-size-asian="12pt" style:font-size-complex="12pt"/>
    </style:style>
    <style:style style:name="P21" style:family="paragraph" style:parent-style-name="Standard">
      <style:paragraph-properties fo:margin-top="0.199cm" fo:margin-bottom="0cm" fo:line-height="100%" fo:text-align="start" style:justify-single-word="false"/>
      <style:text-properties style:font-name="Calibri" fo:font-size="12pt" fo:language="pl" fo:country="PL" style:font-size-asian="12pt" style:font-size-complex="12pt"/>
    </style:style>
    <style:style style:name="P22" style:family="paragraph" style:parent-style-name="Standard">
      <style:paragraph-properties fo:margin-top="0.199cm" fo:margin-bottom="0cm" fo:line-height="100%" fo:text-align="start" style:justify-single-word="false"/>
      <style:text-properties style:font-name="Calibri" fo:font-size="12pt" style:font-size-asian="12pt" style:font-size-complex="12pt"/>
    </style:style>
    <style:style style:name="P23" style:family="paragraph" style:parent-style-name="Standard">
      <style:paragraph-properties fo:margin-top="0.199cm" fo:margin-bottom="0cm"/>
      <style:text-properties fo:font-variant="normal" fo:text-transform="none" fo:color="#000000" style:font-name="Calibri2" fo:font-size="14pt" fo:language="pl" fo:country="PL" fo:font-style="normal" fo:font-weight="normal" style:font-size-asian="14pt" style:font-size-complex="14pt"/>
    </style:style>
    <style:style style:name="P24" style:family="paragraph" style:parent-style-name="Standard">
      <style:paragraph-properties fo:margin-top="0.199cm" fo:margin-bottom="0cm" fo:line-height="100%" fo:text-align="start" style:justify-single-word="false"/>
      <style:text-properties fo:font-variant="normal" fo:text-transform="none" fo:color="#000000" style:font-name="Calibri" fo:font-size="14pt" fo:language="pl" fo:country="PL" fo:font-style="normal" fo:font-weight="normal" fo:background-color="transparent" style:font-size-asian="14pt" style:font-size-complex="14pt"/>
    </style:style>
    <style:style style:name="P25" style:family="paragraph" style:parent-style-name="Standard">
      <style:paragraph-properties fo:margin-top="0.199cm" fo:margin-bottom="0cm"/>
      <style:text-properties fo:font-size="14pt" fo:language="pl" fo:country="PL" style:font-size-asian="14pt" style:font-size-complex="14pt"/>
    </style:style>
    <style:style style:name="P26" style:family="paragraph" style:parent-style-name="Standard">
      <style:paragraph-properties fo:margin-top="0.199cm" fo:margin-bottom="0cm"/>
      <style:text-properties fo:font-size="14pt" style:font-size-asian="14pt" style:font-size-complex="14pt"/>
    </style:style>
    <style:style style:name="P27" style:family="paragraph" style:parent-style-name="Standard">
      <style:paragraph-properties fo:margin-top="0.199cm" fo:margin-bottom="0cm"/>
      <style:text-properties fo:font-size="14pt" fo:font-weight="normal" style:font-size-asian="14pt" style:font-weight-asian="normal" style:font-size-complex="14pt" style:font-weight-complex="normal"/>
    </style:style>
    <style:style style:name="P28" style:family="paragraph" style:parent-style-name="Standard">
      <style:paragraph-properties fo:margin-top="0.199cm" fo:margin-bottom="0cm"/>
      <style:text-properties style:font-name="Calibri2"/>
    </style:style>
    <style:style style:name="P29" style:family="paragraph" style:parent-style-name="Standard">
      <style:paragraph-properties fo:margin-top="0.199cm" fo:margin-bottom="0cm"/>
      <style:text-properties style:font-name="Calibri2" fo:font-weight="normal"/>
    </style:style>
    <style:style style:name="P30" style:family="paragraph" style:parent-style-name="Standard">
      <style:paragraph-properties fo:margin-top="0.199cm" fo:margin-bottom="0cm"/>
      <style:text-properties style:font-name="Calibri2" fo:font-weight="normal" style:font-weight-asian="normal" style:font-weight-complex="normal"/>
    </style:style>
    <style:style style:name="P31" style:family="paragraph" style:parent-style-name="Standard">
      <style:paragraph-properties fo:margin-top="0.199cm" fo:margin-bottom="0cm"/>
      <style:text-properties style:font-name="Calibri2" fo:font-size="14pt" style:font-size-asian="14pt" style:font-size-complex="14pt"/>
    </style:style>
    <style:style style:name="P32" style:family="paragraph" style:parent-style-name="Standard">
      <style:paragraph-properties fo:margin-top="0.199cm" fo:margin-bottom="0cm" fo:text-align="start" style:justify-single-word="false"/>
    </style:style>
    <style:style style:name="P33" style:family="paragraph" style:parent-style-name="Standard">
      <style:paragraph-properties fo:margin-top="0.199cm" fo:margin-bottom="0cm" fo:line-height="100%" fo:text-align="start" style:justify-single-word="false"/>
    </style:style>
    <style:style style:name="P34" style:family="paragraph" style:parent-style-name="Standard">
      <style:paragraph-properties fo:margin-top="0.199cm" fo:margin-bottom="0cm"/>
      <style:text-properties fo:font-weight="normal" style:font-weight-asian="normal" style:font-weight-complex="normal"/>
    </style:style>
    <style:style style:name="P35" style:family="paragraph" style:parent-style-name="Standard">
      <style:paragraph-properties fo:margin-top="0.199cm" fo:margin-bottom="0cm" fo:text-align="start" style:justify-single-word="false"/>
      <style:text-properties fo:font-weight="normal" style:font-weight-asian="normal" style:font-weight-complex="normal"/>
    </style:style>
    <style:style style:name="P36" style:family="paragraph" style:parent-style-name="Standard">
      <style:paragraph-properties fo:margin-top="0.199cm" fo:margin-bottom="0cm" fo:line-height="100%" fo:text-align="start" style:justify-single-word="false"/>
      <style:text-properties fo:font-weight="normal" style:font-weight-asian="normal" style:font-weight-complex="normal"/>
    </style:style>
    <style:style style:name="P37" style:family="paragraph" style:parent-style-name="Text_20_body">
      <style:paragraph-properties fo:margin-top="0.199cm" fo:margin-bottom="0cm"/>
      <style:text-properties style:font-name="Calibri"/>
    </style:style>
    <style:style style:name="P38" style:family="paragraph" style:parent-style-name="Text_20_body">
      <style:paragraph-properties fo:margin-top="0.199cm" fo:margin-bottom="0cm"/>
      <style:text-properties style:font-name="Calibri" fo:font-weight="normal" style:font-weight-asian="normal" style:font-weight-complex="normal"/>
    </style:style>
    <style:style style:name="P39" style:family="paragraph" style:parent-style-name="Text_20_body">
      <style:paragraph-properties fo:margin-top="0.199cm" fo:margin-bottom="0cm"/>
      <style:text-properties style:font-name="Calibri" fo:font-size="14pt" fo:font-weight="normal" style:font-size-asian="14pt" style:font-weight-asian="normal" style:font-size-complex="14pt" style:font-weight-complex="normal"/>
    </style:style>
    <style:style style:name="P40" style:family="paragraph" style:parent-style-name="Standard">
      <style:paragraph-properties fo:margin-top="0.499cm" fo:margin-bottom="0cm"/>
      <style:text-properties fo:color="#000000" style:font-name="Calibri2" fo:font-size="14pt" fo:language="pl" fo:country="PL" fo:font-weight="normal" style:font-size-asian="14pt" style:font-size-complex="14pt"/>
    </style:style>
    <style:style style:name="P41" style:family="paragraph" style:parent-style-name="Heading_20_2">
      <style:text-properties fo:font-size="14pt" fo:language="pl" fo:country="PL" fo:background-color="transparent" style:font-size-asian="14pt" style:font-size-complex="14pt"/>
    </style:style>
    <style:style style:name="P42" style:family="paragraph" style:parent-style-name="Heading_20_2">
      <style:text-properties fo:font-size="14pt" fo:language="pl" fo:country="PL" fo:font-weight="bold" fo:background-color="transparent" style:font-size-asian="14pt" style:font-weight-asian="bold" style:font-size-complex="14pt" style:font-weight-complex="bold"/>
    </style:style>
    <style:style style:name="P43" style:family="paragraph" style:parent-style-name="Heading_20_2">
      <style:paragraph-properties fo:margin-top="0.101cm" fo:margin-bottom="0cm"/>
      <style:text-properties fo:font-size="14pt" fo:language="pl" fo:country="PL" fo:font-weight="bold" fo:background-color="transparent" style:font-size-asian="14pt" style:font-weight-asian="bold" style:font-size-complex="14pt" style:font-weight-complex="bold"/>
    </style:style>
    <style:style style:name="P44" style:family="paragraph" style:parent-style-name="Heading_20_2">
      <style:paragraph-properties fo:margin-top="0.101cm" fo:margin-bottom="0cm"/>
      <style:text-properties fo:font-size="14pt" fo:language="pl" fo:country="PL" fo:background-color="transparent" style:font-size-asian="14pt" style:font-size-complex="14pt"/>
    </style:style>
    <style:style style:name="P45" style:family="paragraph" style:parent-style-name="Heading_20_2">
      <style:paragraph-properties fo:margin-top="0.499cm" fo:margin-bottom="0cm"/>
      <style:text-properties fo:font-size="14pt" fo:language="pl" fo:country="PL" fo:font-weight="bold" fo:background-color="transparent" style:font-size-asian="14pt" style:font-weight-asian="bold" style:font-size-complex="14pt" style:font-weight-complex="bold"/>
    </style:style>
    <style:style style:name="P46" style:family="paragraph" style:parent-style-name="Heading_20_2">
      <style:paragraph-properties fo:margin-top="0.499cm" fo:margin-bottom="0cm"/>
      <style:text-properties fo:font-size="14pt" fo:language="pl" fo:country="PL" fo:background-color="transparent" style:font-size-asian="14pt" style:font-size-complex="14pt"/>
    </style:style>
    <style:style style:name="P47" style:family="paragraph" style:parent-style-name="Heading_20_2">
      <style:paragraph-properties fo:margin-top="0.199cm" fo:margin-bottom="0cm"/>
      <style:text-properties fo:font-size="14pt" fo:language="pl" fo:country="PL" fo:font-weight="bold" fo:background-color="transparent" style:font-size-asian="14pt" style:font-weight-asian="bold" style:font-size-complex="14pt" style:font-weight-complex="bold"/>
    </style:style>
    <style:style style:name="P48" style:family="paragraph" style:parent-style-name="Heading_20_1">
      <style:paragraph-properties fo:text-align="center" style:justify-single-word="false"/>
      <style:text-properties fo:font-size="18pt" fo:language="pl" fo:country="PL" fo:background-color="transparent" style:font-size-asian="18pt" style:font-size-complex="18pt"/>
    </style:style>
    <style:style style:name="P49" style:family="paragraph" style:parent-style-name="Heading_20_1">
      <style:paragraph-properties fo:margin-top="0.199cm" fo:margin-bottom="0.499cm" fo:text-align="center" style:justify-single-word="false"/>
      <style:text-properties fo:font-size="18pt" fo:language="pl" fo:country="PL" fo:background-color="transparent" style:font-size-asian="18pt" style:font-size-complex="18pt"/>
    </style:style>
    <style:style style:name="P50" style:family="paragraph" style:parent-style-name="Standard" style:list-style-name="L3"/>
    <style:style style:name="P51" style:family="paragraph" style:parent-style-name="Standard" style:list-style-name="L1">
      <style:paragraph-properties fo:margin-top="0.101cm" fo:margin-bottom="0cm"/>
      <style:text-properties fo:font-size="14pt" fo:language="pl" fo:country="PL" fo:background-color="transparent" style:font-size-asian="14pt" style:font-size-complex="14pt"/>
    </style:style>
    <style:style style:name="P52" style:family="paragraph" style:parent-style-name="Standard" style:list-style-name="L2">
      <style:paragraph-properties fo:margin-top="0.101cm" fo:margin-bottom="0cm"/>
      <style:text-properties fo:font-size="14pt" fo:language="pl" fo:country="PL" fo:background-color="transparent" style:font-size-asian="14pt" style:font-size-complex="14pt"/>
    </style:style>
    <style:style style:name="P53" style:family="paragraph" style:parent-style-name="Text_20_body" style:list-style-name="L4">
      <style:paragraph-properties fo:margin-top="0.199cm" fo:margin-bottom="0cm" fo:line-height="100%" fo:text-align="start" style:justify-single-word="false"/>
      <style:text-properties fo:font-variant="normal" fo:text-transform="none" fo:color="#000000" style:font-name="Calibri" fo:font-size="14pt" fo:language="pl" fo:country="PL" fo:font-style="normal" fo:font-weight="normal" style:font-size-asian="14pt" style:font-size-complex="14pt"/>
    </style:style>
    <style:style style:name="P54" style:family="paragraph" style:parent-style-name="Text_20_body" style:list-style-name="L4">
      <style:paragraph-properties fo:margin-top="0.199cm" fo:margin-bottom="0cm" fo:line-height="100%" fo:text-align="start" style:justify-single-word="false"/>
      <style:text-properties fo:font-variant="normal" fo:text-transform="none" fo:color="#000000" style:font-name="Calibri" fo:font-size="14pt" fo:language="pl" fo:country="PL" fo:font-style="normal" fo:font-weight="normal" fo:background-color="#ffffff" style:font-size-asian="14pt" style:font-size-complex="14pt"/>
    </style:style>
    <style:style style:name="P55" style:family="paragraph" style:parent-style-name="Text_20_body" style:list-style-name="L4">
      <style:paragraph-properties fo:margin-top="0.199cm" fo:margin-bottom="0cm" fo:line-height="100%" fo:text-align="start" style:justify-single-word="false"/>
      <style:text-properties fo:font-variant="normal" fo:text-transform="none" fo:color="#000000" style:font-name="Calibri" fo:font-size="14pt" fo:language="pl" fo:country="PL" fo:font-style="normal" fo:font-weight="normal" fo:background-color="transparent" style:font-size-asian="14pt" style:font-size-complex="14pt"/>
    </style:style>
    <style:style style:name="P56" style:family="paragraph" style:parent-style-name="Text_20_body" style:list-style-name="L4">
      <style:paragraph-properties fo:margin-top="0.199cm" fo:margin-bottom="0cm" fo:line-height="100%" fo:text-align="start" style:justify-single-word="false"/>
      <style:text-properties fo:font-variant="normal" fo:text-transform="none" fo:color="#000000" style:text-line-through-style="none" style:font-name="Calibri" fo:font-size="14pt" fo:language="pl" fo:country="PL" fo:font-style="normal" style:text-underline-style="none" fo:font-weight="normal" style:text-blinking="false" style:font-size-asian="14pt" style:font-size-complex="14pt"/>
    </style:style>
    <style:style style:name="P57" style:family="paragraph" style:parent-style-name="Text_20_body" style:list-style-name="L4">
      <style:paragraph-properties fo:margin-top="0.199cm" fo:margin-bottom="0cm" fo:line-height="100%" fo:text-align="start" style:justify-single-word="false"/>
      <style:text-properties fo:font-variant="normal" fo:text-transform="none" fo:color="#000000" style:text-line-through-style="none" style:font-name="Calibri" fo:font-size="14pt" fo:language="pl" fo:country="PL" fo:font-style="normal" style:text-underline-style="none" fo:font-weight="normal" style:text-blinking="false" fo:background-color="#ffffff" style:font-size-asian="14pt" style:font-size-complex="14pt"/>
    </style:style>
    <style:style style:name="P58" style:family="paragraph" style:parent-style-name="Text_20_body" style:list-style-name="L4">
      <style:paragraph-properties fo:margin-top="0.199cm" fo:margin-bottom="0cm" fo:line-height="100%" fo:text-align="start" style:justify-single-word="false" fo:break-before="page"/>
      <style:text-properties fo:font-variant="normal" fo:text-transform="none" fo:color="#000000" style:text-line-through-style="none" style:font-name="Calibri" fo:font-size="14pt" fo:language="pl" fo:country="PL" fo:font-style="normal" style:text-underline-style="none" fo:font-weight="normal" style:text-blinking="false" style:font-size-asian="14pt" style:font-size-complex="14pt"/>
    </style:style>
    <style:style style:name="P59" style:family="paragraph" style:parent-style-name="Text_20_body" style:list-style-name="L4">
      <style:paragraph-properties fo:margin-top="0.199cm" fo:margin-bottom="0cm" fo:line-height="100%" fo:text-align="start" style:justify-single-word="false" fo:background-color="#ffffff">
        <style:background-image/>
      </style:paragraph-properties>
      <style:text-properties fo:font-variant="normal" fo:text-transform="none" fo:color="#000000" style:text-line-through-style="none" style:font-name="Calibri" fo:font-size="14pt" fo:language="pl" fo:country="PL" fo:font-style="normal" style:text-underline-style="none" fo:font-weight="normal" style:text-blinking="false" fo:background-color="#ffffff" style:font-size-asian="14pt" style:font-size-complex="14pt"/>
    </style:style>
    <style:style style:name="T1" style:family="text">
      <style:text-properties fo:color="#000000" style:font-name="Calibri"/>
    </style:style>
    <style:style style:name="T2" style:family="text">
      <style:text-properties fo:color="#000000" style:font-name="Calibri" fo:font-size="14pt" fo:language="pl" fo:country="PL" fo:font-weight="normal" fo:background-color="transparent" style:font-size-asian="14pt" style:font-weight-asian="normal" style:font-size-complex="14pt" style:font-weight-complex="normal"/>
    </style:style>
    <style:style style:name="T3" style:family="text">
      <style:text-properties fo:color="#000000" style:font-name="Calibri" fo:font-size="14pt" fo:language="pl" fo:country="PL" fo:font-weight="normal" fo:background-color="#ffffff" style:font-size-asian="14pt" style:font-weight-asian="normal" style:font-size-complex="14pt" style:font-weight-complex="normal"/>
    </style:style>
    <style:style style:name="T4" style:family="text">
      <style:text-properties fo:color="#000000" style:font-name="Calibri" fo:font-size="14pt" fo:language="pl" fo:country="P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font-name="Calibri" fo:font-size="14pt" fo:language="pl" fo:country="PL" fo:font-style="normal" fo:background-color="transparent" style:font-size-asian="14pt" style:font-style-asian="normal" style:font-size-complex="14pt" style:font-style-complex="normal"/>
    </style:style>
    <style:style style:name="T6" style:family="text">
      <style:text-properties fo:color="#000000" style:font-name="Calibri" fo:font-size="14pt" fo:language="pl" fo:country="PL" fo:font-style="normal" fo:background-color="transparent" style:font-name-asian="Times New Roman" style:font-size-asian="14pt" style:font-style-asian="normal" style:font-name-complex="Times New Roman" style:font-size-complex="14pt" style:font-style-complex="normal"/>
    </style:style>
    <style:style style:name="T7" style:family="text">
      <style:text-properties fo:color="#000000" style:font-name="Calibri" fo:font-size="14pt" fo:language="pl" fo:country="PL"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8" style:family="text">
      <style:text-properties fo:color="#000000" style:font-name="Calibri" fo:font-size="14pt" fo:language="pl" fo:country="PL" fo:font-style="italic" fo:background-color="transparent" style:font-name-asian="Times New Roman" style:font-size-asian="14pt" style:font-style-asian="italic" style:font-name-complex="Times New Roman" style:font-size-complex="14pt" style:font-style-complex="italic"/>
    </style:style>
    <style:style style:name="T9" style:family="text">
      <style:text-properties fo:color="#000000" style:font-name="Calibri" fo:font-size="14pt" fo:language="pl" fo:country="PL" fo:background-color="transparent" style:font-size-asian="14pt" style:font-size-complex="14pt"/>
    </style:style>
    <style:style style:name="T10" style:family="text">
      <style:text-properties fo:color="#000000" style:font-name="Calibri" fo:font-size="14pt" fo:language="pl" fo:country="PL" fo:background-color="transparent" style:font-size-asian="14pt" style:font-weight-asian="normal" style:font-size-complex="14pt" style:font-weight-complex="normal"/>
    </style:style>
    <style:style style:name="T11" style:family="text">
      <style:text-properties fo:color="#000000" style:font-name="Calibri" fo:font-size="14pt" fo:language="pl" fo:country="PL" fo:background-color="#ffffff" style:font-size-asian="14pt" style:font-size-complex="14pt"/>
    </style:style>
    <style:style style:name="T12" style:family="text">
      <style:text-properties fo:color="#000000" style:font-name="Calibri" fo:font-size="14pt" fo:font-style="italic" fo:font-weight="normal" style:font-size-asian="14pt" style:font-style-asian="italic" style:font-weight-asian="normal" style:font-size-complex="14pt" style:font-style-complex="italic"/>
    </style:style>
    <style:style style:name="T13" style:family="text">
      <style:text-properties fo:color="#000000" style:font-name="Calibri" fo:language="pl" fo:country="PL" fo:font-style="normal" fo:background-color="transparent" style:font-name-asian="Times New Roman" style:font-style-asian="normal" style:font-name-complex="Times New Roman" style:font-style-complex="normal"/>
    </style:style>
    <style:style style:name="T14" style:family="text">
      <style:text-properties fo:color="#000000" style:font-name="Calibri" fo:language="pl" fo:country="PL" fo:font-style="normal" fo:background-color="transparent" style:font-style-asian="normal" style:font-style-complex="normal"/>
    </style:style>
    <style:style style:name="T15" style:family="text">
      <style:text-properties fo:color="#000000" style:font-name="Calibri" fo:language="pl" fo:country="PL" fo:font-weight="normal" fo:background-color="transparent" style:font-weight-asian="normal" style:font-weight-complex="normal"/>
    </style:style>
    <style:style style:name="T16" style:family="text">
      <style:text-properties fo:color="#000000" style:font-name="Calibri" fo:language="pl" fo:country="PL" fo:font-weight="normal" fo:background-color="#ffffff" style:font-weight-asian="normal" style:font-weight-complex="normal"/>
    </style:style>
    <style:style style:name="T17" style:family="text">
      <style:text-properties fo:color="#000000" style:font-name="Calibri" fo:language="pl" fo:country="PL" fo:background-color="#ffffff"/>
    </style:style>
    <style:style style:name="T18" style:family="text">
      <style:text-properties fo:color="#000000" style:font-name="Calibri" fo:font-weight="bold"/>
    </style:style>
    <style:style style:name="T19" style:family="text">
      <style:text-properties fo:color="#000000" style:font-name="Calibri" fo:font-weight="bold" style:font-weight-asian="bold" style:font-weight-complex="bold"/>
    </style:style>
    <style:style style:name="T20" style:family="text">
      <style:text-properties fo:color="#000000" style:font-name="Calibri" fo:background-color="#ffffff"/>
    </style:style>
    <style:style style:name="T21" style:family="text">
      <style:text-properties fo:font-variant="normal" fo:text-transform="none" fo:color="#000000" style:font-name="Calibri"/>
    </style:style>
    <style:style style:name="T22" style:family="text">
      <style:text-properties fo:font-variant="normal" fo:text-transform="none" fo:color="#000000" style:font-name="Calibri" fo:font-size="14pt" fo:language="pl" fo:country="PL" fo:font-style="italic"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23" style:family="text">
      <style:text-properties fo:font-variant="normal" fo:text-transform="none" fo:color="#000000" style:font-name="Calibri" fo:font-size="14pt" fo:language="pl" fo:country="PL"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24" style:family="text">
      <style:text-properties fo:font-variant="normal" fo:text-transform="none" fo:color="#000000" style:font-name="Calibri" fo:font-size="14pt" fo:language="pl" fo:country="PL" fo:font-style="normal" fo:font-weight="normal" fo:background-color="transparent" style:font-name-asian="Times New Roman" style:font-size-asian="14pt" style:font-style-asian="normal" style:font-name-complex="Times New Roman" style:font-size-complex="14pt" style:font-style-complex="normal"/>
    </style:style>
    <style:style style:name="T25" style:family="text">
      <style:text-properties fo:font-variant="normal" fo:text-transform="none" fo:color="#000000" style:font-name="Calibri" fo:font-size="14pt" fo:language="pl" fo:country="P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font-name="Calibri" fo:font-size="14pt" fo:language="pl" fo:country="PL" fo:font-style="normal" fo:font-weight="normal" fo:background-color="#ffffff" style:font-name-asian="Times New Roman" style:font-size-asian="14pt" style:font-style-asian="normal" style:font-name-complex="Times New Roman" style:font-size-complex="14pt" style:font-style-complex="normal"/>
    </style:style>
    <style:style style:name="T27" style:family="text">
      <style:text-properties fo:font-variant="normal" fo:text-transform="none" fo:color="#000000" style:font-name="Calibri" fo:font-size="14pt" fo:language="pl" fo:country="PL" fo:font-style="normal"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font-name="Calibri" fo:font-size="14pt" fo:language="pl" fo:country="PL" fo:font-style="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font-name="Calibri" fo:font-size="14pt" fo:language="pl" fo:country="PL" fo:background-color="#ffffff" style:font-size-asian="14pt" style:font-size-complex="14pt"/>
    </style:style>
    <style:style style:name="T30" style:family="text">
      <style:text-properties fo:font-variant="normal" fo:text-transform="none" fo:color="#000000" style:font-name="Calibri" fo:font-weight="bold"/>
    </style:style>
    <style:style style:name="T31" style:family="text">
      <style:text-properties fo:font-variant="normal" fo:text-transform="none" fo:color="#000000" style:font-name="Calibri" fo:font-weight="bold" style:font-weight-asian="bold" style:font-weight-complex="bold"/>
    </style:style>
    <style:style style:name="T32" style:family="text">
      <style:text-properties fo:font-variant="normal" fo:text-transform="none" fo:color="#000000" style:font-name="Calibri" fo:font-style="normal" fo:font-weight="bold" style:font-style-asian="normal" style:font-weight-asian="bold" style:font-style-complex="normal" style:font-weight-complex="bold"/>
    </style:style>
    <style:style style:name="T33" style:family="text">
      <style:text-properties fo:font-variant="normal" fo:text-transform="none" fo:color="#000000" style:font-name="Calibri" fo:font-style="normal" fo:font-weight="bold" style:font-weight-asian="bold" style:font-weight-complex="bold"/>
    </style:style>
    <style:style style:name="T34" style:family="text">
      <style:text-properties fo:font-variant="normal" fo:text-transform="none" fo:color="#000000" style:font-name="Calibri" fo:font-style="normal" style:font-style-asian="normal" style:font-style-complex="normal"/>
    </style:style>
    <style:style style:name="T35" style:family="text">
      <style:text-properties fo:font-variant="normal" fo:text-transform="none" fo:color="#000000" style:font-name="Calibri" fo:font-style="normal" fo:font-weight="normal" fo:background-color="transparent" style:font-name-asian="Times New Roman" style:font-style-asian="normal" style:font-name-complex="Times New Roman" style:font-style-complex="normal"/>
    </style:style>
    <style:style style:name="T36" style:family="text">
      <style:text-properties fo:font-variant="normal" fo:text-transform="none" fo:color="#000000" style:font-name="Calibri" fo:font-style="normal" style:text-underline-style="none" style:font-name-asian="Times New Roman" style:font-style-asian="normal" style:font-name-complex="Times New Roman" style:font-style-complex="normal"/>
    </style:style>
    <style:style style:name="T37" style:family="text">
      <style:text-properties fo:font-variant="normal" fo:text-transform="none" fo:color="#000000" style:font-name="Calibri" fo:font-style="normal" fo:background-color="#ffffff" style:font-style-asian="normal" style:font-style-complex="normal"/>
    </style:style>
    <style:style style:name="T38" style:family="text">
      <style:text-properties fo:font-variant="normal" fo:text-transform="none" fo:color="#000000" style:font-name="Calibri" fo:font-style="italic" fo:font-weight="normal" fo:background-color="transparent" style:font-name-asian="Times New Roman" style:font-style-asian="italic" style:font-weight-asian="normal" style:font-name-complex="Times New Roman" style:font-style-complex="italic"/>
    </style:style>
    <style:style style:name="T39" style:family="text">
      <style:text-properties fo:font-variant="normal" fo:text-transform="none" fo:color="#000000" style:font-name="Calibri"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40" style:family="text">
      <style:text-properties fo:font-variant="normal" fo:text-transform="none" fo:color="#000000" style:font-name="Calibri" fo:language="pl" fo:country="PL" fo:font-style="normal" fo:font-weight="normal" fo:background-color="transparent" style:font-name-asian="Times New Roman" style:font-style-asian="normal" style:font-weight-asian="normal" style:font-name-complex="Times New Roman" style:font-style-complex="normal" style:font-weight-complex="normal"/>
    </style:style>
    <style:style style:name="T41" style:family="text">
      <style:text-properties fo:font-variant="normal" fo:text-transform="none" fo:color="#000000" style:font-name="Calibri" fo:language="pl" fo:country="PL" fo:font-style="normal" fo:font-weight="normal" fo:background-color="transparent" style:font-name-asian="Times New Roman" style:font-style-asian="normal" style:font-name-complex="Times New Roman" style:font-style-complex="normal"/>
    </style:style>
    <style:style style:name="T42" style:family="text">
      <style:text-properties fo:font-variant="normal" fo:text-transform="none" fo:color="#000000" style:font-name="Calibri" fo:language="pl" fo:country="PL" fo:font-style="normal" fo:font-weight="normal" fo:background-color="#ffffff" style:font-name-asian="Times New Roman" style:font-style-asian="normal" style:font-weight-asian="normal" style:font-name-complex="Times New Roman" style:font-style-complex="normal" style:font-weight-complex="normal"/>
    </style:style>
    <style:style style:name="T43" style:family="text">
      <style:text-properties fo:font-variant="normal" fo:text-transform="none" fo:color="#000000" style:font-name="Calibri" fo:language="pl" fo:country="PL" fo:font-style="normal" fo:font-weight="bold" fo:background-color="transparent" style:font-name-asian="Times New Roman" style:font-style-asian="normal" style:font-weight-asian="bold" style:font-name-complex="Times New Roman" style:font-style-complex="normal" style:font-weight-complex="bold"/>
    </style:style>
    <style:style style:name="T44" style:family="text">
      <style:text-properties fo:font-variant="normal" fo:text-transform="none" fo:color="#000000" style:text-line-through-style="none" style:font-name="Calibri2" fo:font-style="normal" style:text-underline-style="none" style:text-blinking="false"/>
    </style:style>
    <style:style style:name="T45" style:family="text">
      <style:text-properties fo:font-variant="normal" fo:text-transform="none" fo:color="#000000" style:text-line-through-style="none" style:font-name="Calibri2" fo:font-style="normal" style:text-underline-style="none" style:text-blinking="false" style:font-style-asian="normal" style:font-style-complex="normal"/>
    </style:style>
    <style:style style:name="T46" style:family="text">
      <style:text-properties fo:font-variant="normal" fo:text-transform="none" fo:color="#000000" style:text-line-through-style="none" style:font-name="Calibri2" fo:font-style="normal" style:text-underline-style="none" style:text-blinking="false" fo:background-color="#ffffff" style:font-style-asian="normal" style:font-style-complex="normal"/>
    </style:style>
    <style:style style:name="T47" style:family="text">
      <style:text-properties fo:font-variant="normal" fo:text-transform="none" fo:color="#000000" style:text-line-through-style="none" style:font-name="Calibri2" fo:font-style="normal" style:text-underline-style="none" fo:font-weight="bold" style:text-blinking="false" fo:background-color="#ffffff" style:font-weight-asian="bold" style:font-weight-complex="bold"/>
    </style:style>
    <style:style style:name="T48" style:family="text">
      <style:text-properties fo:font-variant="normal" fo:text-transform="none" fo:color="#000000" style:text-line-through-style="none" style:font-name="Calibri" fo:font-size="14pt" fo:language="pl" fo:country="PL" fo:font-style="italic" style:text-underline-style="none" fo:font-weight="normal" style:text-blinking="false" fo:background-color="#ffffff" style:font-size-asian="14pt" style:font-style-asian="italic" style:font-weight-asian="normal" style:font-size-complex="14pt" style:font-style-complex="italic"/>
    </style:style>
    <style:style style:name="T49" style:family="text">
      <style:text-properties fo:font-variant="normal" fo:text-transform="none" fo:color="#000000" style:text-line-through-style="none" style:font-name="Calibri" fo:font-size="14pt" fo:language="pl" fo:country="PL" fo:font-style="italic" style:text-underline-style="none" fo:font-weight="normal" style:text-blinking="false"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50" style:family="text">
      <style:text-properties fo:font-variant="normal" fo:text-transform="none" fo:color="#000000" style:text-line-through-style="none" style:font-name="Calibri" fo:font-size="14pt" fo:language="pl" fo:country="PL" fo:font-style="normal" style:text-underline-style="none" fo:font-weight="normal" style:text-blinking="false" fo:background-color="transparent" style:font-name-asian="Times New Roman" style:font-size-asian="14pt" style:font-style-asian="normal" style:font-name-complex="Times New Roman" style:font-size-complex="14pt" style:font-style-complex="normal"/>
    </style:style>
    <style:style style:name="T51" style:family="text">
      <style:text-properties fo:font-variant="normal" fo:text-transform="none" fo:color="#000000" style:text-line-through-style="none" style:font-name="Calibri" fo:font-style="normal" style:text-underline-style="none" fo:font-weight="bold" style:text-blinking="false" fo:background-color="#ffffff" style:font-style-asian="normal" style:font-weight-asian="bold" style:font-style-complex="normal" style:font-weight-complex="bold"/>
    </style:style>
    <style:style style:name="T52" style:family="text">
      <style:text-properties fo:font-variant="normal" fo:text-transform="none" fo:color="#000000" style:text-line-through-style="none" style:font-name="Calibri" fo:font-style="normal" style:text-underline-style="none" fo:font-weight="bold" style:text-blinking="false" fo:background-color="#ffffff" style:font-weight-asian="bold" style:font-weight-complex="bold"/>
    </style:style>
    <style:style style:name="T53" style:family="text">
      <style:text-properties fo:font-variant="normal" fo:text-transform="none" fo:color="#000000" style:text-line-through-style="none" style:font-name="Calibri" fo:font-style="normal" style:text-underline-style="none" fo:font-weight="bold" style:text-blinking="false" style:font-style-asian="normal" style:font-weight-asian="bold" style:font-style-complex="normal" style:font-weight-complex="bold"/>
    </style:style>
    <style:style style:name="T54" style:family="text">
      <style:text-properties fo:font-variant="normal" fo:text-transform="none" fo:color="#000000" style:text-line-through-style="none" style:font-name="Calibri" fo:font-style="normal" style:text-underline-style="none" style:text-blinking="false"/>
    </style:style>
    <style:style style:name="T55" style:family="text">
      <style:text-properties fo:font-variant="normal" fo:text-transform="none" fo:color="#000000" style:text-line-through-style="none" style:font-name="Calibri" fo:font-style="normal" style:text-underline-style="none" style:text-blinking="false" fo:background-color="#ffffff"/>
    </style:style>
    <style:style style:name="T56" style:family="text">
      <style:text-properties fo:font-variant="normal" fo:text-transform="none" fo:color="#000000" style:text-line-through-style="none" style:font-name="Calibri" fo:font-style="normal" style:text-underline-style="none" style:text-blinking="false" fo:background-color="#ffffff" style:font-style-asian="normal" style:font-style-complex="normal"/>
    </style:style>
    <style:style style:name="T57" style:family="text">
      <style:text-properties fo:font-variant="normal" fo:text-transform="none" fo:color="#000000" style:text-line-through-style="none" style:font-name="Calibri" fo:font-style="normal" style:text-underline-style="none" style:text-blinking="false" style:font-style-asian="normal" style:font-style-complex="normal"/>
    </style:style>
    <style:style style:name="T58" style:family="text">
      <style:text-properties fo:font-variant="normal" fo:text-transform="none" fo:color="#000000" style:text-line-through-style="none" style:font-name="Calibri" fo:language="pl" fo:country="PL" fo:font-style="italic" style:text-underline-style="none" fo:font-weight="normal" style:text-blinking="false" fo:background-color="transparent" style:font-name-asian="Times New Roman" style:font-style-asian="italic" style:font-weight-asian="normal" style:font-name-complex="Times New Roman" style:font-style-complex="italic" style:font-weight-complex="normal"/>
    </style:style>
    <style:style style:name="T59" style:family="text">
      <style:text-properties fo:font-variant="normal" fo:text-transform="none" fo:color="#000000" style:text-line-through-style="none" fo:font-style="italic" style:text-underline-style="none" fo:font-weight="normal" style:text-blinking="false" fo:background-color="#ffffff" style:font-style-asian="italic" style:font-weight-asian="normal" style:font-style-complex="italic"/>
    </style:style>
    <style:style style:name="T60" style:family="text">
      <style:text-properties fo:font-variant="normal" fo:text-transform="none" fo:color="#000000" style:text-line-through-style="none" fo:font-style="italic" style:text-underline-style="none" fo:font-weight="normal" style:text-blinking="false" style:font-name-asian="Times New Roman" style:font-style-asian="italic" style:font-weight-asian="normal" style:font-name-complex="Times New Roman" style:font-style-complex="italic" style:font-weight-complex="normal"/>
    </style:style>
    <style:style style:name="T61" style:family="text">
      <style:text-properties fo:font-variant="normal" fo:text-transform="none" fo:color="#000000" style:text-line-through-style="none" fo:font-size="14pt" fo:font-style="italic" style:text-underline-style="none" fo:font-weight="normal" style:text-blinking="false"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62" style:family="text">
      <style:text-properties fo:font-variant="normal" fo:text-transform="none" fo:color="#000000" style:text-line-through-style="none" fo:font-size="14pt" fo:language="pl" fo:country="PL" fo:font-style="italic" style:text-underline-style="none" fo:font-weight="normal" style:text-blinking="false"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63" style:family="text">
      <style:text-properties fo:font-variant="normal" fo:text-transform="none" fo:color="#000000" style:font-name="Calibri2" fo:font-style="normal" fo:font-weight="bold" style:font-weight-asian="bold" style:font-weight-complex="bold"/>
    </style:style>
    <style:style style:name="T64" style:family="text">
      <style:text-properties fo:font-variant="normal" fo:text-transform="none" fo:color="#000000" style:font-name="Calibri2" fo:font-style="normal" fo:font-weight="bold" fo:background-color="#ffffff" style:font-weight-asian="bold" style:font-weight-complex="bold"/>
    </style:style>
    <style:style style:name="T65" style:family="text">
      <style:text-properties fo:font-variant="normal" fo:text-transform="none" fo:color="#000000" style:font-name="Calibri2" fo:font-style="normal" style:font-style-asian="normal" style:font-style-complex="normal"/>
    </style:style>
    <style:style style:name="T66" style:family="text">
      <style:text-properties fo:font-variant="normal" fo:text-transform="none" fo:color="#000000" fo:font-style="italic" style:text-underline-style="none" fo:font-weight="normal" style:font-name-asian="Times New Roman" style:font-style-asian="italic" style:font-weight-asian="normal" style:font-name-complex="Times New Roman" style:font-style-complex="italic" style:font-weight-complex="normal"/>
    </style:style>
    <style:style style:name="T67" style:family="text">
      <style:text-properties fo:font-variant="normal" fo:text-transform="none" fo:color="#000000" fo:font-size="14pt" fo:language="pl" fo:country="PL" fo:font-style="normal" fo:font-weight="normal" fo:background-color="transparent" style:font-name-asian="Times New Roman" style:font-size-asian="14pt" style:font-style-asian="normal" style:font-name-complex="Times New Roman" style:font-size-complex="14pt" style:font-style-complex="normal"/>
    </style:style>
    <style:style style:name="T68" style:family="text">
      <style:text-properties fo:font-variant="normal" fo:text-transform="none" fo:color="#000000" fo:font-size="14pt" fo:language="pl" fo:country="P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9" style:family="text">
      <style:text-properties fo:font-variant="normal" fo:text-transform="none" fo:color="#000000" fo:font-size="14pt" fo:language="pl" fo:country="PL" fo:font-style="normal"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0" style:family="text">
      <style:text-properties fo:font-variant="normal" fo:text-transform="none" style:font-name="Calibri" fo:font-style="normal" fo:font-weight="bold" fo:background-color="transparent" style:font-style-asian="normal" style:font-weight-asian="bold" style:font-style-complex="normal" style:font-weight-complex="bold"/>
    </style:style>
    <style:style style:name="T71" style:family="text">
      <style:text-properties fo:font-variant="normal" fo:text-transform="none" style:font-name="Calibri" fo:font-weight="bold" fo:background-color="transparent" style:font-weight-asian="bold" style:font-weight-complex="bold"/>
    </style:style>
    <style:style style:name="T72" style:family="text">
      <style:text-properties fo:font-variant="normal" fo:text-transform="none" style:text-line-through-style="none" style:font-name="Calibri" fo:font-style="italic" style:text-underline-style="none" fo:font-weight="normal" style:text-blinking="false" fo:background-color="transparent" style:font-name-asian="Times New Roman" style:font-style-asian="italic" style:font-weight-asian="normal" style:font-name-complex="Times New Roman" style:font-style-complex="italic" style:font-weight-complex="normal"/>
    </style:style>
    <style:style style:name="T73" style:family="text">
      <style:text-properties fo:font-variant="normal" fo:text-transform="none" style:text-line-through-style="none" style:font-name="Calibri" fo:font-style="italic" style:text-underline-style="none" style:text-blinking="false" fo:background-color="transparent" style:font-name-asian="Times New Roman" style:font-style-asian="italic" style:font-weight-asian="normal" style:font-name-complex="Times New Roman" style:font-style-complex="italic" style:font-weight-complex="normal"/>
    </style:style>
    <style:style style:name="T74" style:family="text">
      <style:text-properties fo:font-variant="normal" fo:text-transform="none" style:text-line-through-style="none" fo:font-style="normal" style:text-underline-style="none" fo:font-weight="bold" style:text-blinking="false" fo:background-color="transparent" style:font-style-asian="normal" style:font-weight-asian="bold" style:font-style-complex="normal" style:font-weight-complex="bold"/>
    </style:style>
    <style:style style:name="T75" style:family="text">
      <style:text-properties style:font-name="Calibri"/>
    </style:style>
    <style:style style:name="T76" style:family="text">
      <style:text-properties style:font-name="Calibri" fo:font-size="14pt" fo:language="pl" fo:country="PL" fo:font-style="normal" style:text-underline-style="none"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T77" style:family="text">
      <style:text-properties style:font-name="Calibri" fo:font-size="14pt" fo:language="pl" fo:country="PL" fo:font-style="italic" fo:font-weight="normal" fo:background-color="transparent" style:font-size-asian="14pt" style:font-style-asian="italic" style:font-weight-asian="normal" style:font-size-complex="14pt" style:font-style-complex="italic" style:font-weight-complex="normal"/>
    </style:style>
    <style:style style:name="T78" style:family="text">
      <style:text-properties style:font-name="Calibri" fo:font-size="14pt" fo:font-style="italic" fo:font-weight="normal" style:font-size-asian="14pt" style:font-style-asian="italic" style:font-weight-asian="normal" style:font-size-complex="14pt" style:font-style-complex="italic"/>
    </style:style>
    <style:style style:name="T79" style:family="text">
      <style:text-properties style:font-name="Calibri" fo:font-size="14pt" style:font-size-asian="14pt" style:font-size-complex="14pt"/>
    </style:style>
    <style:style style:name="T80" style:family="text">
      <style:text-properties style:font-name="Calibri" fo:font-size="14pt" style:font-size-asian="14pt" style:font-weight-asian="normal" style:font-size-complex="14pt" style:font-weight-complex="normal"/>
    </style:style>
    <style:style style:name="T81" style:family="text">
      <style:text-properties style:font-name="Calibri" fo:font-size="14pt" fo:font-weight="normal" style:font-size-asian="14pt" style:font-weight-asian="normal" style:font-size-complex="14pt" style:font-weight-complex="normal"/>
    </style:style>
    <style:style style:name="T82" style:family="text">
      <style:text-properties style:font-name="Calibri" fo:font-size="14pt" fo:font-weight="normal" fo:background-color="#ffffff" style:font-size-asian="14pt" style:font-weight-asian="normal" style:font-size-complex="14pt" style:font-weight-complex="normal"/>
    </style:style>
    <style:style style:name="T83" style:family="text">
      <style:text-properties style:font-name="Calibri" fo:font-size="14pt" fo:background-color="#ffffff" style:font-size-asian="14pt" style:font-size-complex="14pt"/>
    </style:style>
    <style:style style:name="T84" style:family="text">
      <style:text-properties style:font-name="Calibri" fo:background-color="transparent" style:font-name-asian="Times New Roman" style:font-style-asian="normal" style:font-name-complex="Times New Roman" style:font-style-complex="normal"/>
    </style:style>
    <style:style style:name="T85" style:family="text">
      <style:text-properties style:font-name="Calibri" fo:background-color="transparent" style:font-name-asian="Times New Roman" style:font-style-asian="normal" style:font-weight-asian="normal" style:font-name-complex="Times New Roman" style:font-style-complex="normal" style:font-weight-complex="normal"/>
    </style:style>
    <style:style style:name="T86" style:family="text">
      <style:text-properties style:font-name="Calibri" fo:font-style="italic" fo:background-color="transparent" style:font-name-asian="Times New Roman" style:font-style-asian="italic" style:font-weight-asian="normal" style:font-name-complex="Times New Roman" style:font-style-complex="italic"/>
    </style:style>
    <style:style style:name="T87" style:family="text">
      <style:text-properties style:font-name="Calibri" fo:font-style="italic" fo:background-color="transparent" style:font-name-asian="Times New Roman" style:font-style-asian="italic" style:font-weight-asian="normal" style:font-name-complex="Times New Roman" style:font-style-complex="italic" style:font-weight-complex="normal"/>
    </style:style>
    <style:style style:name="T88" style:family="text">
      <style:text-properties style:font-name="Calibri" fo:font-style="italic" style:text-underline-style="none" fo:background-color="transparent" style:font-name-asian="Times New Roman" style:font-style-asian="italic" style:font-weight-asian="normal" style:font-name-complex="Times New Roman" style:font-style-complex="italic" style:font-weight-complex="normal"/>
    </style:style>
    <style:style style:name="T89" style:family="text">
      <style:text-properties style:font-name="Calibri" fo:font-weight="bold" fo:background-color="transparent" style:font-weight-asian="bold" style:font-weight-complex="bold"/>
    </style:style>
    <style:style style:name="T90" style:family="text">
      <style:text-properties style:font-name="Calibri" style:text-underline-style="none" fo:font-weight="bold" fo:background-color="transparent" style:font-name-asian="Times New Roman" style:font-style-asian="normal" style:font-weight-asian="bold" style:font-name-complex="Times New Roman" style:font-style-complex="normal" style:font-weight-complex="bold"/>
    </style:style>
    <style:style style:name="T91" style:family="text">
      <style:text-properties style:font-name="Calibri" fo:font-weight="normal" style:font-weight-asian="normal" style:font-weight-complex="normal"/>
    </style:style>
    <style:style style:name="T92" style:family="text">
      <style:text-properties fo:font-style="italic" fo:font-weight="normal" style:font-style-asian="italic" style:font-weight-asian="normal" style:font-style-complex="italic"/>
    </style:style>
    <style:style style:name="T93" style:family="text">
      <style:text-properties style:text-line-through-style="none" style:text-underline-style="none" style:text-blinking="false"/>
    </style:style>
    <style:style style:name="T94" style:family="text">
      <style:text-properties fo:font-size="14pt" style:font-size-asian="14pt" style:font-size-complex="14pt"/>
    </style:style>
    <style:style style:name="T95" style:family="text">
      <style:text-properties fo:font-size="14pt" fo:font-weight="normal" style:font-size-asian="14pt" style:font-weight-asian="normal" style:font-size-complex="14pt" style:font-weight-complex="normal"/>
    </style:style>
    <style:style style:name="T96" style:family="text">
      <style:text-properties fo:language="pl" fo:country="PL"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8" text:outline-level="1">Protokół Nr XXXVI/22</text:h>
      <text:h text:style-name="P48" text:outline-level="1">z obrad XXXVI sesji Rady Miasta Hajnówka,</text:h>
      <text:h text:style-name="P48" text:outline-level="1">która odbyła się 29 czerwca 2022 r.</text:h>
      <text:h text:style-name="P48" text:outline-level="1">w Hajnowskim Domu Kultury</text:h>
      <text:h text:style-name="P49" text:outline-level="1">w godz. 15:00 – 20:00</text:h>
      <text:h text:style-name="P43" text:outline-level="2">stan osobowy Rady Miasta – 21</text:h>
      <text:h text:style-name="P44" text:outline-level="2">obecnych na sesji – 19</text:h>
      <text:h text:style-name="P44" text:outline-level="2">nieobecnych usprawiedliwionych – 2</text:h>
      <text:h text:style-name="P44" text:outline-level="2">nieobecnych nieusprawiedliwionych – 0</text:h>
      <text:h text:style-name="P44" text:outline-level="2">Radni obecni na posiedzeniu:</text:h>
      <text:list xml:id="list7172189276820336718" text:style-name="L1">
        <text:list-item>
          <text:p text:style-name="P51">Bołtryk Marcin</text:p>
        </text:list-item>
        <text:list-item>
          <text:p text:style-name="P51">Borkowski Maciej</text:p>
        </text:list-item>
        <text:list-item>
          <text:p text:style-name="P51">Charytoniuk Jerzy</text:p>
        </text:list-item>
        <text:list-item>
          <text:p text:style-name="P51">Chomczuk Jan</text:p>
        </text:list-item>
        <text:list-item>
          <text:p text:style-name="P51">Czurak Adam</text:p>
        </text:list-item>
        <text:list-item>
          <text:p text:style-name="P51">Dąbrowska Jadwiga</text:p>
        </text:list-item>
        <text:list-item>
          <text:p text:style-name="P51">Gmiter Mieczysław Stanisław</text:p>
        </text:list-item>
        <text:list-item>
          <text:p text:style-name="P51">Golonko Sławomir</text:p>
        </text:list-item>
        <text:list-item>
          <text:p text:style-name="P51">Kot Aniela</text:p>
        </text:list-item>
        <text:list-item>
          <text:p text:style-name="P51">Kuklik Helena</text:p>
        </text:list-item>
        <text:list-item>
          <text:p text:style-name="P51">Laszkiewicz Barbara</text:p>
        </text:list-item>
        <text:list-item>
          <text:p text:style-name="P51">Lewczuk Lucyna</text:p>
        </text:list-item>
        <text:list-item>
          <text:p text:style-name="P51">Łukaszewicz Małgorzata Justyna</text:p>
        </text:list-item>
        <text:list-item>
          <text:p text:style-name="P51">Markiewicz Piotr</text:p>
        </text:list-item>
        <text:list-item>
          <text:p text:style-name="P51">Pawluczuk Grażyna</text:p>
        </text:list-item>
        <text:list-item>
          <text:p text:style-name="P51">Pietroczuk Walentyna</text:p>
        </text:list-item>
        <text:list-item>
          <text:p text:style-name="P51">Puch Janusz</text:p>
        </text:list-item>
        <text:list-item>
          <text:p text:style-name="P51">Rygorowicz Ewa</text:p>
        </text:list-item>
        <text:list-item>
          <text:p text:style-name="P51">Tomaszuk Grzegorz</text:p>
        </text:list-item>
      </text:list>
      <text:h text:style-name="P44" text:outline-level="2">Radni nieobecni usprawiedliwieni:</text:h>
      <text:list xml:id="list5891049850861738043" text:style-name="L2">
        <text:list-item text:start-value="1">
          <text:p text:style-name="P52">Tumiel Artur</text:p>
        </text:list-item>
        <text:list-item>
          <text:p text:style-name="P52">Zaborna Małgorzata Celina</text:p>
        </text:list-item>
      </text:list>
      <text:p text:style-name="Standard"><text:span text:style-name="tekst"><text:span text:style-name="T7">Lista obecności Radnych Rady Miasta Hajnówka na XXXVI sesji w dniu 29 czerwca 2022 roku – Załącznik Nr 1.</text:span></text:span></text:p>
      <text:h text:style-name="P41" text:outline-level="2"><text:soft-page-break/>Ponadto w sesji udział wzięli:</text:h>
      <text:list xml:id="list6621556790497580493" text:style-name="L3">
        <text:list-item>
          <text:p text:style-name="P50"><text:span text:style-name="Strong_20_Emphasis"><text:span text:style-name="T2">Jerzy Sirak – Burmistrz Miasta Hajnówka</text:span></text:span></text:p>
        </text:list-item>
        <text:list-item>
          <text:p text:style-name="P50"><text:span text:style-name="Strong_20_Emphasis"><text:span text:style-name="T4">Jarosław Walesiuk – Informatyk </text:span></text:span></text:p>
        </text:list-item>
        <text:list-item>
          <text:p text:style-name="P50"><text:span text:style-name="Strong_20_Emphasis"><text:span text:style-name="T4">Marzanna Sołtys <text:s/>– Radca Prawny</text:span></text:span></text:p>
        </text:list-item>
        <text:list-item>
          <text:p text:style-name="P50"><text:span text:style-name="Strong_20_Emphasis"><text:span text:style-name="T4">Halina Stepaniuk – Biuro Rady Miasta Hajnówka</text:span></text:span></text:p>
        </text:list-item>
        <text:list-item>
          <text:p text:style-name="P50"><text:span text:style-name="Strong_20_Emphasis"><text:span text:style-name="T4">Elżbieta Filipowicz – Biuro Rady Miasta Hajnówka</text:span></text:span></text:p>
        </text:list-item>
        <text:list-item>
          <text:p text:style-name="P50"><text:span text:style-name="Strong_20_Emphasis"><text:span text:style-name="T4">Przedstawiciele Telewizji Kablowej Hajnówka</text:span></text:span></text:p>
        </text:list-item>
        <text:list-item>
          <text:p text:style-name="P50"><text:span text:style-name="Strong_20_Emphasis"><text:span text:style-name="T4">Jarosław Grygoruk – Sekretarz Miasta Hajnówka</text:span></text:span></text:p>
        </text:list-item>
        <text:list-item>
          <text:p text:style-name="P50"><text:span text:style-name="Strong_20_Emphasis"><text:span text:style-name="T2">Agnieszka Zabrocka – Skarbnik Miasta Hajnówka</text:span></text:span></text:p>
        </text:list-item>
        <text:list-item>
          <text:p text:style-name="P50"><text:span text:style-name="Strong_20_Emphasis"><text:span text:style-name="T2">Agnieszka Masalska – Kierownik Referatu Gospodarki Gruntami i Rolnictwa UM</text:span></text:span></text:p>
        </text:list-item>
        <text:list-item>
          <text:p text:style-name="P50"><text:span text:style-name="Strong_20_Emphasis"><text:span text:style-name="T2">Anna Lebiedzińska - Łuksza – Zastępca Kierownika Referatu Budownictwa i Inwestycji UM</text:span></text:span></text:p>
        </text:list-item>
        <text:list-item>
          <text:p text:style-name="P50"><text:span text:style-name="Strong_20_Emphasis"><text:span text:style-name="T4">Mariusz Iwaniuk – Dyrektor Miejskiego Ośrodka Pomocy Społecznej w Hajnówce</text:span></text:span></text:p>
        </text:list-item>
        <text:list-item>
          <text:p text:style-name="P50"><text:span text:style-name="Strong_20_Emphasis"><text:span text:style-name="T4">Jarosław Kot – Prezes Przedsiębiorstwa Usług Komunalnych Sp. z o. o. w Hajnówce</text:span></text:span></text:p>
        </text:list-item>
        <text:list-item>
          <text:p text:style-name="P50"><text:span text:style-name="Strong_20_Emphasis"><text:span text:style-name="T4">Alicja Karczewska – Miejska Biblioteka Publiczna w Hajnówce</text:span></text:span></text:p>
        </text:list-item>
        <text:list-item>
          <text:p text:style-name="P50"><text:span text:style-name="Strong_20_Emphasis"><text:span text:style-name="T4">Barbara Sadowska – Dyrektor Hajnowskiego Domu Kultury w Hajnówce</text:span></text:span></text:p>
        </text:list-item>
      </text:list>
      <text:h text:style-name="Heading_20_3" text:outline-level="3"><text:span text:style-name="tekst"><text:span text:style-name="T8">Lista obecności gości na XXXVI sesji w dniu 29 czerwca 2022 roku – Załącznik Nr 2.</text:span></text:span></text:h>
      <text:p text:style-name="P3">Obrady sesji nagrywała Telewizja Kablowa Hajnówka. Transmisja z obrad sesji była udostępniona na żywo w Biuletynie Informacji Publicznej w zakładce „Rada Miasta Hajnówka” → „Transmisje z sesji Rady Miasta” → „Transmisje rok 2022” oraz na stronie internetowej Miasta Hajnówka w zakładce „Dla mieszkańca” → „Aktualności”.</text:p>
      <text:p text:style-name="P3">Nagranie z obrad sesji z napisami jest dostępne w Biuletynie Informacji Publicznej w zakładce „Rada Miasta Hajnówka” → „Transmisje z sesji Rady Miasta”→ „Transmisje rok 2022” pod linkiem:</text:p>
      <text:p text:style-name="Standard"><text:a xlink:type="simple" xlink:href="https://www.bip.hajnowka.pl/article/Transmisja" text:style-name="Internet_20_link" text:visited-style-name="Visited_20_Internet_20_Link">Transmisja</text:a><text:a xlink:type="simple" xlink:href="https://www.bip.hajnowka.pl/article/transmisja-z-obrad-xxxvi-sesji-rady-miasta-hajnowka-dnia-29-czerwca-2022-r/#transmisja-z-obrad-xxxvi-sesji-rady-miasta-hajnowka-dnia-29-czerwca-2022-r" text:style-name="Internet_20_link" text:visited-style-name="Visited_20_Internet_20_Link"> z obrad XXXVI sesji Rady Miasta Hajnowka z dnia 29 czerwca 2022 r. BIP).</text:a></text:p>
      <text:p text:style-name="P3">oraz na stronie internetowej Miasta Hajnówka w zakładce „Dla mieszkańca”→ „Aktualności” pod linkiem:</text:p>
      <text:p text:style-name="Standard"><text:a xlink:type="simple" xlink:href="http://www.hajnowka.pl/aktualnosc/dla-mieszkanca/2670-Transmisja" text:style-name="Internet_20_link" text:visited-style-name="Visited_20_Internet_20_Link">Transmisja</text:a><text:a xlink:type="simple" xlink:href="http://www.hajnowka.pl/aktualnosc/dla-mieszkanca/2670-transmisja-z-obrad-xxxvi-sesji-rady-miasta-hajnowka-zwolanych-na" text:style-name="Internet_20_link" text:visited-style-name="Visited_20_Internet_20_Link"> z obrad XXXVI sesji Rady Miasta Hajnowka z dnia 29 czerwca 2022 r. (strona miasta).</text:a></text:p>
      <text:p text:style-name="Standard"><text:span text:style-name="tekst"><text:span text:style-name="T22">Nagranie z obrad XXXVI sesji – Załącznik Nr 3.</text:span></text:span></text:p>
      <text:h text:style-name="P41" text:outline-level="2"><text:span text:style-name="T30">Do punktu 1 porządku obrad: </text:span><text:span text:style-name="T18">Otwarcie sesji (00:00:36 – 00:04:00)</text:span></text:h>
      <text:p text:style-name="P6">Walentyna Pietroczuk – Przewodnicząca Rady – Na podstawie artykułu 20 ustęp 1 ustawy o samorządzie gminnym z dnia 8 marca 1990 roku, otwieram obrady XXXVI sesji Rady Miasta Hajnówka. Witam serdecznie państwa radnych, pana burmistrza, Jerzego Siraka, panią skarbnik, Agnieszkę Zabrocką, pana sekretarza, Jarosława Grygoruka, pana Mariusza <text:soft-page-break/>Iwaniuka dyrektora Miejskiego Ośrodka Pomocy Społecznej, panią dyrektor Hajnowskiego Domu Kultury Panią Barbarę Sadowską. Przedstawiciela Miejskiej Biblioteki Publicznej, panią Alicję Karczewską, pracowników Urzędu Miasta. Jest jeszcze z nami pan prezes Przedsiębiorstwa Usług Komunalnych, pan Jarosław Kot. Serdecznie witam. Serdecznie witam mieszkańców miasta Hajnówka i wszystkich tych, którzy nas oglądają. Witam przedstawicieli Telewizji Kablowej i pracowników Hajnowskiego Domu Kultury. Proszę państwa, zanim przejdziemy do dalszego punktu sesji, chciałabym prosić państwa o uczczenie minutą ciszy wieloletniego radnego Rady Miasta Hajnówka, świętej pamięci Mikołaja Golonko. Dziękuję bardzo. Wszyscy państwo radni otrzymali materiały na sesję drogą elektroniczną. Znajdują się one również w Biuletynie Informacji Publicznej na stronie internetowej miasta Hajnówka,także w Portalu Mieszkańca. Sesje Rady, jak wiadomo nam, są nagrywane przez telewizję kablową. I w punkcie 4, również przedstawię taką informację do publicznej wiadomości i do państwa, państwu dla przypomnienia. Informuję, że ustawowy skład Rady Miasta Hajnówka stanowi 21 radnych. Na dzisiejszej sesji nieobecnych jest 3 radnych czyli skład dzisiejszej sesji uczestniczy 18 radnych, 1 radna usprawiedliwiła się, 1 radny nie poinformował, a trzecia pani radna spóźni się troszeczkę ze względów na obowiązki służbowe. Więc w dzisiejszej sesji uczestniczy 18 radnych, co stanowi kworum niezbędne do prowadzenia obrad Rady Miasta, umożliwiające przeprowadzenie ważnych wyborów i podejmowanie prawomocnych uchwał.</text:p>
      <text:h text:style-name="P41" text:outline-level="2"><text:span text:style-name="T30">Do punktu 2 porządk</text:span><text:span text:style-name="T31">u obrad: P</text:span><text:span text:style-name="T32">rzyjęcie porządku obrad </text:span><text:span text:style-name="T19">(00:04:00 – 00:09:29)</text:span></text:h>
      <text:p text:style-name="P6">Walentyna Pietroczuk – Przewodnicząca Rady – Przechodzimy do drugiego punktu przez przyjęcie porządku obrad i radni otrzymali porządek obrad w wersji elektronicznej, przedstawia się on następująco:</text:p>
      <text:list xml:id="list2170426893538300633" text:style-name="L4">
        <text:list-item>
          <text:p text:style-name="P53">Otwarcie sesji.</text:p>
        </text:list-item>
        <text:list-item>
          <text:p text:style-name="P53">Przyjęcie porządku obrad.</text:p>
        </text:list-item>
        <text:list-item>
          <text:p text:style-name="P53">Przyjecie protokołu z XXXIV sesji Rady Miasta Hajnówka.</text:p>
        </text:list-item>
        <text:list-item>
          <text:p text:style-name="P53">Informacja Przewodniczącej Rady Miasta Hajnówka o złożonych interpelacjach i zapytaniach.</text:p>
        </text:list-item>
        <text:list-item>
          <text:p text:style-name="P54">Informacja o działalności Burmistrza Miasta Hajnówka w okresie od dnia 16 kwietnia 2022 roku r.<text:span text:style-name="T93"> do 03 czerwca 2022 r.</text:span></text:p>
        </text:list-item>
        <text:list-item>
          <text:p text:style-name="P56">Sprawozdanie z realizacji "Rocznego programu współpracy miasta Hajnówka z organizacjami pozarządowymi oraz innymi podmiotami prowadzącymi działalność pożytku publicznego za 2021 rok".</text:p>
        </text:list-item>
        <text:list-item>
          <text:p text:style-name="P56">Sprawozdanie z realizacji Miejskiego Programu Profilaktyki i Rozwiązywania Problemów Alkoholowych oraz Programu Przeciwdziałania Narkomanii Gminy Miejskiej Hajnówka za 2021 rok.</text:p>
        </text:list-item>
        <text:list-item>
          <text:p text:style-name="P56">Sprawozdanie z działalności Społecznej Komisji Mieszkaniowej za 2021 rok.</text:p>
          <text:p text:style-name="P56"/>
        </text:list-item>
        <text:list-item>
          <text:p text:style-name="P58">Raport o stanie Gminy Miejskiej Hajnówka w roku 2021</text:p>
          <text:list>
            <text:list-item>
              <text:p text:style-name="P57">przedstawienie raportu,</text:p>
            </text:list-item>
            <text:list-item>
              <text:p text:style-name="P56">debata nad raportem,</text:p>
            </text:list-item>
            <text:list-item>
              <text:p text:style-name="P56">podjęcie uchwały w sprawie udzielenia Burmistrzowi Miasta Hajnówka wotum zaufania.</text:p>
            </text:list-item>
          </text:list>
        </text:list-item>
        <text:list-item>
          <text:p text:style-name="P56">Sprawozdanie roczne z wykonania planu finansowego Miejskiej Biblioteki Publicznej za 2021 rok.</text:p>
        </text:list-item>
        <text:list-item>
          <text:p text:style-name="P56">Sprawozdanie roczne z wykonania planu finansowego Hajnowskiego Domu Kultury za 2021 rok.</text:p>
        </text:list-item>
        <text:list-item>
          <text:p text:style-name="P59">Zbiorcza informacja o dokonanych umorzeniach oraz ulgach udzielonych w 2021 roku.</text:p>
        </text:list-item>
        <text:list-item>
          <text:p text:style-name="P56">Sprawozdanie roczne z wykonania budżetu za 2021 rok oraz sprawozdanie finansowe za 2021 rok</text:p>
          <text:list>
            <text:list-item>
              <text:p text:style-name="P56">przedstawienie sprawozdań,</text:p>
            </text:list-item>
            <text:list-item>
              <text:p text:style-name="P56">przedstawienie opinii Regionalnej Izby Obrachunkowej o przedłożonym przez Burmistrza Miasta Hajnówka sprawozdaniu z wykonania budżetu miasta za 2021 r.,</text:p>
            </text:list-item>
            <text:list-item>
              <text:p text:style-name="P56">przedstawienie opinii Komisji Rewizyjnej Nr 1/22 z dnia 23 maja 2022r. w sprawie sprawozdania rocznego z wykonania budżetu miasta za 2021 r. i Nr 2/22 z dnia 23 maja 2022 r. w sprawie sprawozdania finansowego za 2021 rok,</text:p>
            </text:list-item>
            <text:list-item>
              <text:p text:style-name="P56">przedstawienie opinii komisji stałych,</text:p>
            </text:list-item>
            <text:list-item>
              <text:p text:style-name="P56">dyskusja,</text:p>
            </text:list-item>
            <text:list-item>
              <text:p text:style-name="P56">przedstawienie wniosku Komisji Rewizyjnej Nr 1/22 z dnia 23 maja 2022 r. w sprawie udzielenia absolutorium Burmistrzowi Miasta Hajnówka za 2021 rok,</text:p>
            </text:list-item>
            <text:list-item>
              <text:p text:style-name="P56">przedstawienie opinii RIO o przedłożonym przez Komisję Rewizyjną Rady Miasta Hajnówka wniosku o udzielenie Burmistrzowi absolutorium za 2021 r.</text:p>
            </text:list-item>
            <text:list-item>
              <text:p text:style-name="P56">przedstawienie opinii komisji stałych,</text:p>
            </text:list-item>
            <text:list-item>
              <text:p text:style-name="P56">podjęcie uchwały w sprawie zatwierdzenia sprawozdania finansowego za 2021 rok wraz ze sprawozdaniem z wykonania budżetu za 2021 rok,</text:p>
            </text:list-item>
            <text:list-item>
              <text:p text:style-name="P56">podjęcie uchwały w sprawie udzielenia absolutorium Burmistrzowi Miasta Hajnówka.</text:p>
            </text:list-item>
          </text:list>
        </text:list-item>
        <text:list-item>
          <text:p text:style-name="P53">Rozpatrzenie i podjęcie uchwał w sprawach:</text:p>
          <text:list>
            <text:list-item>
              <text:p text:style-name="P56">udzielenia pomocy finansowej Powiatowi Hajnowskiemu,</text:p>
            </text:list-item>
            <text:list-item>
              <text:p text:style-name="P57">zmian w budżecie miasta na 2022 rok,</text:p>
            </text:list-item>
            <text:list-item>
              <text:p text:style-name="P57"><text:soft-page-break/>zmiany Wieloletniej Prognozy Finansowej Miasta Hajnówka na lata 2022‑2030,</text:p>
            </text:list-item>
            <text:list-item>
              <text:p text:style-name="P56">określenia jednostek budżetowych gromadzących dochody na wydzielonym rachunku bankowym, źródeł tych dochodów i ich przeznaczenia oraz sposobu i trybu sporządzania planu finansowego,</text:p>
            </text:list-item>
            <text:list-item>
              <text:p text:style-name="P56">wysokości ekwiwalentu pieniężnego strażakom ratownikom Ochotniczej Straży Pożarnej z terenu Gminy Miejskiej Hajnówka za udział w działaniach ratowniczych, akcji ratowniczej, szkoleniu lub ćwiczeniu pożarniczym,</text:p>
            </text:list-item>
            <text:list-item>
              <text:p text:style-name="P56">przyjęcia Oceny Zasobów Pomocy Społecznej Gminy Miejskiej Hajnówka za rok 2021,</text:p>
            </text:list-item>
            <text:list-item>
              <text:p text:style-name="P57">przystąpienia do sporządzenia Miejscowego planu zagospodarowania przestrzennego miasta Hajnówka – rejon ul. Piaski i ul. Władysława Jagiełły,</text:p>
            </text:list-item>
            <text:list-item>
              <text:p text:style-name="P56">przyjęcia stanowiska w sprawie aktywnego uczestnictwa w działaniach dotyczących przygotowania i realizacji wielofunduszowej Lokalnej Strategii Rozwoju obszaru Lokalnej Grupy Działania „Puszcza Białowieska” na lata 2021-2027.</text:p>
            </text:list-item>
          </text:list>
        </text:list-item>
        <text:list-item>
          <text:p text:style-name="P56">Wnioski i oświadczenia radnych.</text:p>
        </text:list-item>
        <text:list-item>
          <text:p text:style-name="P56">Odpowiedzi na wnioski.</text:p>
        </text:list-item>
        <text:list-item>
          <text:p text:style-name="P55">Zamknięcie obrad.</text:p>
        </text:list-item>
      </text:list>
      <text:p text:style-name="P24">Walentyna Pietroczuk – Przewodnicząca Rady – Czy są uwagi do przedstawionego porządku obrad. Nie widzę. Przystępujemy w takim razie do głosowania nad przedstawionym porządkiem obrad. Kto z Państwa radnych jest za przyjęciem przedstawionego porządku obrad? Kto się wstrzymał? Kto jest przeciw? Wszyscy radni na dzisiejszej sesji zagłosowali za przedstawionym porządkiem obrad, porządek obrad został przyjęty.</text:p>
      <text:p text:style-name="P18"><text:span text:style-name="T59">Wyniki głosowania Radnych w sprawie przyjęcia porządku obrad</text:span><text:span text:style-name="tekst"><text:span text:style-name="T60"> – Załącznik Nr 4.</text:span></text:span></text:p>
      <text:h text:style-name="P41" text:outline-level="2"><text:span text:style-name="T30">Do punktu 3 porzą</text:span><text:span text:style-name="T31">dku obrad: </text:span><text:span text:style-name="T63">Przyjecie protokołu z XXXIV sesji Rady Miasta Hajnówka</text:span><text:span text:style-name="T32"> </text:span><text:span text:style-name="T19">(00:09:29 - 00:10:17)</text:span></text:h>
      <text:p text:style-name="P6">Walentyna Pietroczuk – Przewodnicząca Rady – Przechodzimy następnie do punktu 3. Przyjęcie protokołu z XXXIV sesji Rady Miasta Hajnówka. Protokół z XXXIV sesji znajdował się do wglądu w Biurze Rady Miasta w pokoju nr 210. Do rozpoczęcia sesji nie zostały zgłoszone poprawki, uzupełnienia do protokołu. W związku z tym przystępujemy do głosowania w sprawie przyjęcia protokołu z XXXIV sesji Rady Miasta Hajnówka. Kto z państwa radnych jest za przyjęciem protokołu z XXXIV sesji Rady Miasta Hajnówka? Kto się wstrzymał? Kto jest przeciw? Wszyscy radni obecni na dzisiejszej sesji głosowali za przyjęciem protokołu. Protokół z XXXIV sesji Rady Miasta Hajnówka został przyjęty.</text:p>
      <text:p text:style-name="P18"><text:span text:style-name="T59">Wyniki głosowania Radnych w sprawie przyjęcia</text:span><text:span text:style-name="T92"> protokołu z XXXIV sesji Rady Miasta Hajnówka</text:span><text:span text:style-name="tekst"><text:span text:style-name="T66"> – Załącznik Nr 5.</text:span></text:span></text:p>
      <text:h text:style-name="P41" text:outline-level="2"><text:soft-page-break/><text:span text:style-name="T31">Do punktu 4 porządku obrad: </text:span><text:span text:style-name="T63">Informacja Przewodniczącej Rady Miasta Hajnówka o złożonych interpelacjach i zapytaniach</text:span><text:span text:style-name="T31"> </text:span><text:span text:style-name="T33">(00:10:17 – 00:13:00)</text:span></text:h>
      <text:p text:style-name="P6">Walentyna Pietroczuk – Przewodnicząca Rady – Przechodzimy do następnego punktu: Informacja Przewodniczącej Rady Miasta Hajnówka o złożonych interpelacjach i zapytaniach. Między XXXV a XXXVI sesją Rady Miasta Hajnówka, do Przewodniczącej Rady Miasta wpłynęły 2 interpelacje i 11 wniosków. Na posiedzeniu komisji w czerwcu wpłynęły 4 wnioski i 1 zapytanie, były one niezwłocznie przekazywane do realizacji Burmistrzowi Miasta Hajnówka oraz do wiadomości państwa radnych. Treść wniosków i zapytań oraz udzielonych na nie odpowiedzi, podana została do publicznej wiadomości poprzez publikację w Biuletynie Informacji Publicznej Urzędu Miasta oraz na stronie internetowej Urzędu Miasta. Na tablicach ogłoszeń Urzędu Miasta podana została informacja o możliwości zapoznania się z wyżej wymienionymi materiałami w Biurze Rady Miasta-pokój 210, II piętro. Chciałabym przypomnieć, przede wszystkim mieszkańcom, ale również państwu radnym, że odbywają się dyżury. Przewodnicząca Rady Miasta oraz wiceprzewodniczący Rady Miasta dyżurują w każdy poniedziałek w godzinach 15:30‑17:00. Realizując standardy dostępności dla osób ze szczególnymi problemami, dyżury odbywają się w Sali Ślubów Urzędu Miasta na parterze. Jeśli poniedziałek jest dniem wolnym w pracy, dyżur jest pełniony w następnym dniu roboczym. Chciałam również państwa radnych poinformować o najbliższej sesji. Najbliższe posiedzenie sesji Rady Miasta Hajnówka planowany jest na dzień 17 sierpnia 2022 roku, w środę, natomiast posiedzenia komisji: Komisja Infrastruktury Komunalnej Samorządu - 9 sierpnia 2022 roku. Komisja Spraw Społecznych - 10 sierpnia, i Komisja Polityki Gospodarczej – 11 sierpnia. I chciałam jeszcze oficjalnie przypomnieć uczestnikom sesji Rady Miasta Hajnówka, iż obrady są utrwalane za pomocą urządzeń rejestrujących obraz i dźwięk. Transmisja obrad jest dostępna w Biuletynie Informacji Publicznej oraz na stronie internetowej Urzędu Miasta. Nagrania z sesji wraz z napisami będą zamieszczone w Biuletynie Informacji Publicznej oraz na stronie internetowej miasta, dziękuję.</text:p>
      <text:h text:style-name="P41" text:outline-level="2"><text:span text:style-name="T31">Do punktu 5 porządku obrad: </text:span><text:span text:style-name="T64">Informacja o działalności Burmistrza Miasta Hajnówka w okresie od dnia 16 kwietnia 2022 roku r.</text:span><text:span text:style-name="T47"> do 03 czerwca 2022 r.</text:span><text:span text:style-name="T32"> </text:span><text:span text:style-name="T51">(</text:span><text:span text:style-name="T53">00:13:00 – 00:38:04)</text:span></text:h>
      <text:p text:style-name="P7">Walentyna Pietroczuk – Przewodnicząca Rady – I przechodzimy teraz do punktu 5. Informacja o działalności Burmistrza Miasta Hajnówka w okresie od dnia 16 kwietnia do 03 czerwca 2022 roku. Informacja została przedstawiona państwu radnym, jest również umieszczona w Biuletynie Informacji Publicznej, Portalu Mieszkańca. Czy pan burmistrz chciałby uzupełnić,dodać do tej informacji? Jeśli tak, to bardzo proszę.</text:p>
      <text:p text:style-name="P8">Jerzy Sirak – Burmistrz Miasta - Pani przewodnicząca, wysoka rado. W uzupełnieniu do informacji, chciałbym poinformować, że nasza inwestycja przebudowy parku miejskiego przed urzędem, imienia doktora Wasilewskiego, w ostatnim tygodniu została już zakończona. Przypominamy, że na ostatniej sesji zmieniliśmy trochę budżet, jeżeli chodzi o koszty wykonania ulicy Aleksego Zina. Z przyjemnością mogę poinformować, że zmieściliśmy się na dzień dzisiejszy w tej ustalonej kwocie 2.700.000 złotych. Umowa z wykonawcą, który wygrał ten przetarg, została już podpisana. W związku z tym, że ulica <text:soft-page-break/>ta jest przed naszym budynkiem, gdzie jest siedziba 3 samorządów, wystąpiłem z wnioskiem i do Powiatu Hajnowskiego, do pana starosty, również do do gminy, do pani wójt o dofinansowanie tej inwestycji. W związku z tym, że jest to ulica, która jest ulicą taką widoczną przed siedzibą tych 3 samorządów. Z wstępnej deklaracji pana starosty wynika, że na tyle, na ile ten budżet powiatowy pozwoli, to dofinansowanie będzie, natomiast ze strony Gminy Wiejskiej Hajnówka jest zdecydowana odpowiedź negatywna. Natomiast w trakcie realizacji jest kolejna inwestycja, widzi się to państwu, widzą mieszkańcy Hajnówki. Jeżeli chodzi o ten plac, to centrum, to się do celów projektowych nazywa Promocji Produktów Lokalnych, ale właśnie będzie przeznaczony głównie do promocji produktów różnych firm. Głównie to rolniczych, produkowanych w naszym regionie. Adresowane to będzie przede wszystkim do producentów z naszego miasta. W ostatnią niedzielę miałem możliwość uczestniczyć w debacie, dotyczącej Puszczy Białowieskiej, zorganizowanej przez Gminę Hajnówka w Berezowie. Uczestniczył też pan radny Gmiter, tutaj z naszej rady, ale i również pan radny Chomczuk, jako przedstawiciel Gminy Narewka. No, debata oczywiście, dotyczyła spraw dla nas bardzo ważnych. Jak jest to po prostu kolejna debata, która problemów nie rozwiązuje, ale są to sprawy o których uważam, że wszędzie przy każdej okazji trzeba mówić. Niezależnie od tego, czy to będzie tutaj w Hajnówce, w Berezowie, w Białymstoku czy Warszawie, czy w Strasburgu, czy Brukseli, także jeżeli chodzi o inne pozostałe realizacje, przebiegają one, jakby zgodnie z harmonogramem, zgodnie z założeniami. Dziękuję bardzo.</text:p>
      <text:p text:style-name="P19">Walentyna Pietroczuk – Przewodnicząca Rady - Dziękuję bardzo. Proszę bardzo, czy państwo radni mają pytania do przedstawionej Informacji pana burmistrza? Proszę bardzo, pan radny Maciej Borkowski i pan radny, następnie Adam Czurak.</text:p>
      <text:p text:style-name="P19">Maciej Borkowski – Radny - Pani przewodnicząca, szanowna rado, panie burmistrzu. Tak na wstępie może, tylko 2 zdania. Powiem odnośnie tego, co usłyszeliśmy przed chwilą, że Gmina Wiejska nie chce się dorzucić do ulicy Aleksego Zina. Ja bym to zrobił, panie burmistrzu, trochę inaczej, zanim by to nastąpiło, wtedy, najpierw bym rozmawiał, a nie stawiał w fakcie dokonanym i teraz nie ma co się dziwić, że ktoś nie ma pieniędzy. Jeżeli chodzi o pana Informacje, to chciałbym, aby mi, aby pan, nam, mieszkańcom rozszerzył, taką informację odnośnie dofinansowania stowarzyszenia "Pocztówka" w zakresie właściwego postępowania z odpadami, było to pod hasłem: "Eko styl na co dzień" w kwocie 5.400. Panie burmistrzu chciałbym się zorientować do kogo było skierowane te działania, czy to były na dzieci, młodzież, osoby dorosłe, gdzie, kiedy i ile osób w tym powiedzmy projekcie uczestniczyło? Tak, nie mówię, że to źle, żeby to nie było źle odebrane, ale jestem ciekaw. Uważam, że edukować w tym zakresie powinniśmy, tym bardziej, że z selekcją odpadów mamy problem. Będzie to również ujęte w raporcie. Od razu podpowiem, można by było skorzystać, panie burmistrzu od najmłodszych, czyli od narybka, i autobusami zwozić do sortowni śmieci, dzieci i młodzież, aby zobaczyły cały proces. Jak to przebiega, ponieważ dzisiaj, ja odnoszę wrażenie, że dla nas i dorosłych, i dla dzieci problem śmieci kończy się w momencie wyrzucenia ich do kontenera. A to dopiero wszystko się zaczyna. I warto by było może, panie burmistrzu, takie wycieczki do sortowni organizować, aby dzieci miały większą wyobraźnię, przynosiły to do domu <text:soft-page-break/>i aby w tym, w tej materii coś się ruszyło i zmieniło w naszych głowach. Panie burmistrzu jeszcze chciałbym się dowiedzieć, bo w pana informacji jest zawarte, że wystąpił pan z wnioskiem o dofinansowanie rozbudowy, przebudowy szkoły nr 3, za niebagatelną kwotę 6.000.000 złotych. Oczywiście z dofinansowania, tak, tam 900.000 bodajże, jak pamiętam to będzie trzeba dołożyć, ale moje pytanie brzmi: czy we wszystkich placówkach naszych oświatowych szkołach miejscach są wypełnione na tyle, że musimy rozbudowywać kolejną szkołę? Jakie kryteria pan przyjął do podejścia, do tego tematu za tak duże pieniądze, bo z moich informacji wynika, że nabory są. Dzieci nam brakuje i o tym też jest obszernie opisane w raporcie, tak, który pan nam dzisiaj, do tego również będę wracał. Mamy niż demograficzny, a pan rozbudowuje szkołę za 6.000.000. Ok. Boisko jest ok. Jak najbardziej tak, tu nie mam nic przeciwko, bo lokalna młodzież i dorośli mogą z tego korzystać. Sport to zdrowie! Ale rozbudowa szkoły? Ja nie znajduję uzasadnienia, więc prosiłbym pana o to, aby pan takie uzasadnienie wyartykułował, ponieważ ja nie umiem go znaleźć. Wybudować drodzy państwo, to jedno, a utrzymać to co innego. Na poprzedniej sesji Rady Miasta słyszeliśmy z ust pana burmistrza, że brakuje mu kilku milionów, nie chcę strzelać, na oświatę. Pan rozbuduje kolejną szkołę. To jeszcze mniej pan będzie miał pieniędzy, a utrzymać to będzie trzeba. Na komisjach, często rozmawiamy o podwyżkach dla pracowników placówek oświatowych i jak w ścianę, nie ma funduszy. Czy to, że pan rozbuduje tą szkołę te fundusze się zwiększą? No nie, no zmniejszą się, tak. Zmniejszą się panie burmistrzu. O demografii jeszcze będę mówił przy raporcie, ale proszę o odpowiedź na te dwa tematy: jakie kryteria przesądziły o tym, że pan chce rozbudowywać szkołę nr 3? I odnośnie tego projektu "Pocztówka", tak, wysypisko, dziękuję uprzejmie.</text:p>
      <text:p text:style-name="P19">Walentyna Pietroczuk – Przewodnicząca Rady - Dziękuję! Proszę bardzo, pan radny Adam Czurak.</text:p>
      <text:p text:style-name="P19">Adam Czurak – Radny - Wysoka rado, panie burmistrzu, ja mam pytanie dotyczące, informacji zawartej w Informacji o działalności Burmistrza, dotyczącej przetargu z programu Wsparcia Samorządów Inwestycyjnego, dotyczącego modernizacji dwóch kotłowni, budowy jednej kotłowni. Chciałbym, jak by dowiedzieć się więcej o jak by procesie przebiegu zamówienia publicznego. Czy ktoś się na ofertę, czy ktoś złożył ofertę? No z tego co widzę chyba nie, ale sam pomysł, sam pomysł jest bardzo dobry. Właśnie o to chodzi, żebyśmy jak najbardziej zwiększali dostępność własnych źródeł energii. W tym momencie znajdujemy się no, w bardzo trudnym momencie, tak naprawdę. Z tego, z moich informacji takich nieoficjalnych wiem, że spółka Rindipol wystąpiła o znaczne zwiększenie ceny energii. Dostępny miał węglowy jest, w związku z embargiem na rosyjski węgiel, też bardzo ograniczony. Z informacji, jakby internetowych wynika, że jakby już centralnie zastanawiają się, tak, rząd czy spółki Skarbu Państwa, jak wspomóc ciepłownie na ścianie wschodniej, które do tej pory korzystały z rosyjskiego węgla? I w tym momencie pomysł jest jak najbardziej trafiony, żebyśmy modernizowali własne kotłownie. Jakby zwiększali udział też biomasy, tylko moje pytanie jest w związku z tym takie: czy, jak wygląda ten proces? Jak został jakby przemyślany, też biznesplan? Jakby, jakie są koszty surowca, czy jest dostępny, bo z tego co wiem też, biomasa jest deficytowym towarem <text:soft-page-break/>w tym momencie. W związku z tym, że to zaraz po wakacjach wyniknie ten problem i to jest bardzo poważny problem dla miasta, jeżeli chodzi o ciepło systemowe. Dziękuję bardzo.</text:p>
      <text:p text:style-name="P19">Walentyna Pietroczuk – Przewodnicząca Rady - Dziękuję bardzo. Nie ma już więcej pytań? Proszę bardzo. Jeszcze pan radny Jan Chomczuk, proszę.</text:p>
      <text:p text:style-name="P19">Jan Chomczuk – Radny - Pani przewodnicząca, koledzy, koleżanki radni, panie burmistrzu. W raporcie, znaczy w sprawozdaniu pojawiła się informacja o badaniach na stężenie glifosatu i jest również informacja, że rodzice otrzymają takie wyniki. Nie chodzi mi o wyniki indywidualne, czy my mieszkańcy zapoznamy się z jakąś taką, ogólną, podsumowaniem, jak to wygląda czy czy to jest przewidziane gdzieś? No nie wiem, w umowie? I jak rozumiem modernizacja szkoły nr 3 to budowa sali gimnastycznej, o której była mowa, nie? Ale jeszcze, jutro mija dzień złożenia deklaracji, jeżeli chodzi o źródła ciepła, i nie wiem jak to wygląda w mieście Hajnówka, ale zapewne wszyscy zwlekają na ostatni dzień. Czy w związku z tym jest coś planowane? Jakieś zmiana godzin pracy w urzędzie czy nie? Dziękuję bardzo.</text:p>
      <text:p text:style-name="P19">Walentyna Pietroczuk – Przewodnicząca Rady - Dziękuję bardzo. Proszę bardzo, panie burmistrzu, jeśli mogę prosić.</text:p>
      <text:p text:style-name="P19">Jerzy Sirak – Burmistrz Miasta - Pani przewodnicząca, wysoka rado. Jeżeli chodzi o pytanie, dotyczące tego projektu edukacji ekologicznej, który będzie realizowany przez "Pocztówkę", jest to w ramach konkursu, który ogłaszamy w zakresie współpracy z organizacjami pozarządowymi. Różne organizacje tematyczne przystępują do tych konkursów. Oferta zgłoszona przez "Pocztówkę" była, że tak powiem bardzo atrakcyjna i zdaniem osób, które tę ofertę oceniały. Warto ten program zrealizować, dlatego też umowa została podpisana i w ramach tych środków, które były w naszym budżecie, przewidziana była realizowana. Wszyscy wiemy, że stowarzyszenie "Pocztówka" ma duże i bardzo dobre doświadczenie, jeżeli chodzi o różne formy aktywności tej artystycznej, ale również edukacyjny szczególnie, jeżeli chodzi o pracę z młodzieżą. Drugie pytanie pana radnego, dotyczyło rozbudowy szkoły nr 1. Ja w pełni podzielam pogląd pana radnego, że patrząc na to, tylko i wyłącznie od strony ekonomicznej, matematycznej, trzeba byłoby dawno szkołę nr 3 na Judziance zamknąć, ale chyba nikomu z nas na tym nie zależy. Ja osobiście bardzo się cieszę, że od pewnego czasu zainteresowanie ze strony mieszkańców w tym, żeby wysłać swoje dzieci do szkoły nr 3 na Judziance jest bardzo duże. I to mnie osobiście bardzo cieszy, bo co to znaczy? To znaczy, że rodzice bardzo dobrze oceniają pracę w tej szkole. Dzisiaj w szkole na Judziance w zajęciach uczestniczą dzieci z różnych części miasta Jeżeli rodzice z dalekiej części miasta chcą i dowożą dzieci do szkoły na Judziance to znaczy, że ta szkoła jest dobrze oceniana. Jeżeli chodzi o konieczność rozbudowy przypomnę, że już kilka lat temu opracowaliśmy dokumentację. Z czego to wynikało? W momencie, kiedy były klasy, te, były gimnazja. Tych pomieszczeń, klas nam starczało w tamtej szkole. W tej chwili, kiedy znowu jest powrót do ośmiu klas, tych sal do edukacji jest po prostu za mało. I rzeczywiście wystąpiliśmy z wnioskiem do rządu, bo mówimy tutaj o środkach finansowych z rządowego programu, można powiedzieć wsparcia działań inwestycyjnych samorządów na sfinansowanie tego etapu <text:soft-page-break/>pierwszego. Chodzi nam głównie tutaj o wybudowanie dodatkowych sal, które zapewnią funkcjonowanie tej szkoły normalne i prowadzenie zajęć w takim ciągu jednoklasowym dla ośmiu klas. Chcę zauważyć, że zawsze co roku jest tam pełna ilość uczniów w każdej klasie i czasami pani dyrektor musi niektórym rodzicom odmówić, ponieważ już ten limit ilości uczniów w klasie zostałby przekroczony. Drugi projekt, który złożyliśmy w tej samej edycji to projekt, dotyczy budowy trzech wielofunkcyjnych boisk sportowych przy naszych szkołach. Chodzi o szkołę nr 2, szkołę nr 4, i właśnie szkołę nr 3 na Judziance. W najbliższym czasie będziemy przygotowywali się do ogłoszenia przetargu, bo jeżeli o rozbudowę szkoły, mamy dokumentację, mamy pozwolenie na budowę. Jeżeli chodzi, natomiast o te place wielofunkcyjne, będzie to realizacja w formule "Zaprojektuj i wybuduj", według tych standardów dla boisk wielofunkcyjnych, będziemy się starali robić to w minimalnym, ale optymalnym zakresie, żeby się w tych planowanych środkach budżetowych zmieścić. Dzisiaj trudno jest mówić, czy to nam się uda czy nie, w każdym bądź razie będziemy próbowali. Natomiast pytanie tutaj, pana radnego Czuraka, jeżeli chodzi o modernizację kotłowni, z takim wnioskiem z kolei, również do programu rządowego, wystąpiliśmy jesienią ubiegłego roku. Projekt został uzgodniony, tutaj z naszą spółką komunalną, która zajmuje się ogrzewaniem miasta. My też w pełni podzielamy obawy pana radnego. Myślę, że nad wszystkich jak sobie poradzi z przyszłym sezonem grzewczym, nikt z nas nie planował takiej sytuacji, bo takich zagrożeń w przeszłości nigdy nie było. I właśnie nasze plany w zakresie inwestycji modernizacji kotłowni, wynikały właśnie z tego, że zamierzaliśmy ograniczyć zużycie węgla, w tej naszej kotłowni na rzecz biopaliw. Ogłosimy, ogłosiliśmy pierwszy przetarg. Nikt się nie zgłosił w tym pierwszym przetargu. Powtórzyliśmy ten przetarg. Jest oferta. Wpłynęła, ale oferta znacząco przekracza nasze możliwości budżetowe i ten przetarg, prostu powtórzymy. Będziemy się wspólnie tutaj z prezesem PECu zastanawiali nad tym, co i jak można było zmodyfikować w tym projekcie, żeby wywiązać się z zobowiązań projektowych, a jednocześnie spróbować zrealizować tą inwestycję, być może trochę taniej. To, że te różnice są, nie powinno nas dzisiaj dziwić, dlatego, że pewne kalkulacje cenowe, robiliśmy jesienią ubiegłego roku. Wszyscy zdajemy sobie z tego sprawę, że rzeczywistość ekonomiczna, jeżeli chodzi o ceny materiałów i ceny robocizny w połowie ubiegłego roku i dzisiaj, to są różne rzeczywistości. Niemniej, jednak analizujemy to wszystko, również wspólnie z panią skarbnik i zrobimy, postaramy się zrobić wszystko, żeby z jednej strony tych pieniędzy z budżetu centralnego nie stracić, ale z drugiej strony, żeby tą inwestycję zrealizować, bo wiemy, że ona jest nam potrzebna. Czy to wszystko? Jeszcze, panie burmistrzu, jest okazja, żeby powiedzieć jeszcze raz mieszkańcom o deklaracjach. Tak, prawda, Przepraszam, tutaj pan radny Chomczuk. Obserwujemy, że systematycznie od dawna już mieszkańcy nasi te deklaracje składają w ostatnim okresie, kiedy ten termin składania deklaracji się zbliża ku końcowi. Zresztą wiemy, że media ogólnokrajowe, też o tych deklaracjach przypominają. Tych zgłoszeń było więcej, ale zdajemy sobie z tego sprawę, że nie wszyscy to zrobili. I jeżeli dojdziemy tu wspólnie z panem sekretarzem do wniosku, że ten czas pracy trzeba wydłużyć o kilka godzin, to na pewno to zrobimy. Dziękuję bardzo. Aha, rzeczywiście, te, dziękuję bardzo za przypomnienie. Ja tych wyników nie widziałem, mam tylko informację. One dopiero dzisiaj do nas dotarły. Zostało przebadanych 98 dzieci, <text:soft-page-break/>chyba tam 2 osoby zrezygnowały z tego badania. No i nie są to dobre wyniki. Tutaj nie zdradzam żadnych danych osobowych. Jest to, tylko statystyka. Z tych 98 osób, 7 osób ma wyniki, 7 dzieci ma wyniki w normie, natomiast pozostałe 91 dzieci ma te wyniki przekroczone. Skala przekroczenia jest różna. Część jest niewielka, część jest po prostu znaczna. Dziękuję. Dziękuję bardzo.</text:p>
      <text:p text:style-name="P19">Walentyna Pietroczuk – Przewodnicząca Rady - Proszę bardzo, pan radny Maciej Borkowski.</text:p>
      <text:p text:style-name="P19">Maciej Borkowski – Radny - Pani przewodnicząca, szanowna rado, panie burmistrzu. Padło tu zapytanie odnośnie glifosatu. Ja tylko wspomnę i podziękuję, w imieniu wszystkich rodziców za te badania, wszystkim koleżankom i kolegom radnym, bo to dzięki Wam te badania zostały przeprowadzone. Pamiętamy, że pan burmistrz niekoniecznie w tą stronę chciał iść. Wyniki są zatrważające. Normy są znacząco po przekraczane. Myślę, że dzisiaj, ewentualnie jutro każdy z państwa dostanie to do siebie, na swoje skrzynki pocztowe. Trzeba pomyśleć będzie co zrobić z tym dalej, skoro już wiemy, że nasze dzieci, młodzież jest truta. Trzeba się będzie nad tym pochylić i zastanowić nad następnymi krokami i nie zostawiać tego, tak jak zostawialiśmy to inne tematy i one umarły śmiercią naturalną i dalej coś tam, się nic nie dzieje. Ale wrócę jeszcze panie burmistrzu, do pana odpowiedzi odnośnie szkoły, bo nic pan nie powiedział, oprócz tego, że pan się cieszy, że rodzice posyłają dzieci do tej szkoły. To nic zaskakującego pan tu nie odkrył, ponieważ każdy z nas wie, że i tak jesteśmy skonstruowani, że do miejsc małych, szkół, przedszkoli, kameralnych, posyłamy swojej pociechy, bo tam jest bezpieczniej, bo tam każdy każdego zna, ale w momencie, gdy to się rozrasta, przestaje być to atrakcyjne. I tak się stanie z tą szkołą. Druga rzecz: nie odpowiedział mi pan, ile miejsc jest w pozostałych placówkach nieobsadzone przez dzieci, jeżeli chodzi o nabory, czyli tak, tamte będą w 60-70 procentach zapełnione, a pan rozbudowuje drugą szkołę. W ogóle, mówi pan o sobie jako o człowieku odpowiedzialnym za budżet miasta, siedzi koło pani, pana, pani skarbnik. No bądźcie odpowiedzialni, tak. Pieniądze się nie rodzą. To, że pan dostał dofinansowanie. Te 5.100, to nie znaczy, że później tego obiektu nie będzie trzeba utrzymać. Będzie! A dzieci rodzi się coraz mniej. 350 zgonów, 140 narodzin. Tak wygląda dzisiaj depopulacja. Tak wygląda demografia. Pikuje my w dół, a pan burmistrz, trzeba było zrobić coś, nie wiem no, ale będę to w raporcie o tym mówił. Żłobek mógł pan się pokusić o tym, żeby walczyć z tą demografią, z tą budową. Jeden żłobek mamy można było zrobić drugi, to jest coś, co składa się w cały element walki z depopulacją. I panie burmistrzu, również. Zresztą pan i tak nie odpowie. Tylko do tych szkół i do glifosatu, pomyślmy na następną komisję może jakieś kroki dalsze odnośnie trucia naszych dzieci, dziękuję.</text:p>
      <text:p text:style-name="P19"><text:span text:style-name="T96">Walentyna Pietroczuk – Przewodnicząca Rady - Dziękuję! Czy pan burmistrz, chciałby? Dziękuję. Proszę państwa, w takim razie, jeśli nie ma już pytań, przechodzimy do głosowania nad przedstawioną Informacją. Kto z państwa jest za przyjęciem Informacji o działalności Burmistrza Miasta Hajnówka w okresie od dnia 16 kwietnia do 03 czerwca 2022 r. Kto się wstrzymał? Kto jest przeciw? Dołączyła do nas, pani radna Ewa Rygorowicz. W tej chwili stan rady 19 osób. I za przyjęciem Informacji, głosowało 18 radnych, przeciw, wstrzymujących się głosów nie było, przeciw 1 radny pan Maciej Borkowski. Dziękuję </text:span><text:soft-page-break/><text:span text:style-name="T96">bardzo. Informacja została przyjęta.</text:span></text:p>
      <text:p text:style-name="P17"><text:span text:style-name="T48">Wyniki głosowania Radnych w sprawie </text:span><text:span text:style-name="T78">Informacji o działalności Burmistrza Miasta Hajnówka w okresie od dnia 16 kwietnia 2022 r. do 03 czerwca 2022 r.</text:span><text:span text:style-name="tekst"><text:span text:style-name="T23"> – Załącznik Nr 6.</text:span></text:span></text:p>
      <text:p text:style-name="P18"><text:span text:style-name="T92">Informacja o działalności Burmistrza Miasta Hajnówka w okresie od dnia 16 kwietnia 2022 r. do 03 czerwca 2022 r.</text:span><text:span text:style-name="tekst"><text:span text:style-name="T66"> – Załącznik Nr 7</text:span></text:span></text:p>
      <text:h text:style-name="P42" text:outline-level="2"><text:span text:style-name="T21">Do punktu 6 porządku obrad: </text:span><text:span text:style-name="T44">Sprawozdanie z realizacji „Rocznego programu współpracy miasta Hajnówka z organizacjami pozarządowymi oraz innymi podmiotami prowadzącymi działalność pożytku publicznego za 2021 rok”</text:span><text:span text:style-name="T34"> </text:span><text:span text:style-name="T1">(</text:span><text:span text:style-name="T55">00:38:04 - 00:39:22)</text:span></text:h>
      <text:p text:style-name="P5"><text:span text:style-name="tekst"><text:span text:style-name="T84">Walentyna Pietroczuk – Przewodnicząca Rady – Przechodzimy do punktu 6. Sprawozdanie z realizacji "Rocznego programu współpracy Miasta Hajnówka z organizacjami pozarządowymi oraz innymi podmiotami prowadzącymi działalność pożytku publicznego za 2021 rok". Wszystkie komisje zajmowały się na swoich posiedzeniach przed sesyjnych, sprawozdaniem, zaopiniowały pozytywnie. Wyjaśnień udzielał pan sekretarz, pan Jarosław Grygoruk, który jest dzisiaj również z nami obecny. Czy państwo radni mają pytania? Nie widzę. Wszystko zostało wyjaśnione na komisjach. W takim razie przechodzimy do głosowania. Kto z państwa radnych jest za przyjęciem sprawozdania z realizacji "Rocznego programu współpracy Miasta Hajnówka z organizacjami pozarządowymi oraz innymi podmiotami prowadzącymi działalność pożytku publicznego za 2021 rok". Kto się wstrzymał? Kto jest przeciw? 18 radnych głosowało za przyjęciem, sprawozdania i jedna osoba się wstrzymała, i jest to pan Maciej Borkowski.</text:span></text:span></text:p>
      <text:p text:style-name="P17"><text:span text:style-name="T48">Wyniki głosowania Radnych w sprawie S</text:span><text:span text:style-name="T78">prawozdania z realizacji "Rocznego programu współpracy miasta Hajnówka z organizacjami pozarządowymi oraz innymi podmiotami prowadzącymi działalność pożytku publicznego za 2021 rok"</text:span><text:span text:style-name="tekst"><text:span text:style-name="T23"> – Załącznik Nr 8.</text:span></text:span></text:p>
      <text:p text:style-name="P23"><text:span text:style-name="tekst"><text:span text:style-name="T86">Sprawozdanie z realizacji "Rocznego programu współpracy miasta Hajnówka </text:span></text:span><text:span text:style-name="tekst"><text:span text:style-name="T86">z organizacjami pozarządowymi oraz innymi podmiotami prowadzącymi działalność pożytku publicznego za 2021 rok"</text:span></text:span><text:span text:style-name="tekst"><text:span text:style-name="T88"> – Załącznik Nr 9.</text:span></text:span></text:p>
      <text:h text:style-name="P42" text:outline-level="2"><text:span text:style-name="T21">Do punktu 7 porządku obrad: </text:span><text:span text:style-name="T44">Sprawozdanie z realizacji Miejskiego Programu Profilaktyki i Rozwiązywania Problemów Alkoholowych oraz Programu Przeciwdziałania Narkomanii Gminy Miejskiej Hajnówka za 2021 rok</text:span><text:span text:style-name="T34"> </text:span><text:span text:style-name="T1">(</text:span><text:span text:style-name="T54">00:39:22 – 00:40:30)</text:span></text:h>
      <text:p text:style-name="P5"><text:span text:style-name="tekst"><text:span text:style-name="T84">Walentyna Pietroczuk – Przewodnicząca Rady – Przechodzimy do punktu 7. Sprawozdanie z realizacji Miejskiego Programu Profilaktyki i Rozwiązywania Problemów Alkoholowych oraz Programu Przeciwdziałania Narkomanii Gminy Miejskiej Hajnówka za 2021 rok. I również komisje omawiały sprawozdanie. Wyjaśnień udzielała pani Ewa Jarmoc. Wszystkie komisje zaopiniowały pozytywnie. Czy państwo radni mają pytania? Nie ma pytań. W takim razie przystępujemy do głosowania. Kto z państwa radnych jest za przyjęciem sprawozdania z Realizacji Miejskiego Programu Profilaktyki Rozwiązywania Problemów Alkoholowych oraz Programu Przeciwdziałania Narkomanii Gminy Miejskiej Hajnówka za 2021 rok. Kto się wstrzymał? Kto jest przeciw? Wszyscy radni obecni na dzisiejszej sesji zagłosowali za przyjęciem sprawozdania. Sprawozdania zostało przyjęte.</text:span></text:span></text:p>
      <text:p text:style-name="P17"><text:soft-page-break/><text:span text:style-name="T48">Wyniki głosowania Radnych w sprawie </text:span><text:span text:style-name="T78">Sprawozdania z realizacji Miejskiego Programu Profilaktyki i Rozwiązywania Problemów Alkoholowych oraz Programu Przeciwdziałania Narkomanii Gminy Miejskiej Hajnówka za 2021 rok</text:span><text:span text:style-name="tekst"><text:span text:style-name="T23"> – Załącznik Nr 10.</text:span></text:span></text:p>
      <text:p text:style-name="P23"><text:span text:style-name="tekst"><text:span text:style-name="T86">Sprawozdanie z realizacji Miejskiego Programu Profilaktyki i Rozwiązywania Problemów Alkoholowych oraz Programu Przeciwdziałania Narkomanii Gminy Miejskiej Hajnówka za 2021 rok</text:span></text:span><text:span text:style-name="tekst"><text:span text:style-name="T88"> – Załącznik Nr 11.</text:span></text:span></text:p>
      <text:h text:style-name="P42" text:outline-level="2"><text:span text:style-name="T21">Do punktu 8 porządku obrad: </text:span><text:span text:style-name="T44">Sprawozdanie z działalności Społecznej Komisji Mieszkaniowej za 2021 rok</text:span><text:span text:style-name="T34"> </text:span><text:span text:style-name="T1">(</text:span><text:span text:style-name="T54">00:40:30 – 00:41:33)</text:span></text:h>
      <text:p text:style-name="P5"><text:span text:style-name="tekst"><text:span text:style-name="T84">Walentyna Pietroczuk – Przewodnicząca Rady – Przechodzimy do następnego punktu. Punkt 8. Sprawozdanie z działalności Społecznej Komisji Mieszkaniowej za 2021 rok. Wszystkie komisje zaopiniowały sprawozdanie pozytywnie. Wyjaśnień udzielała pani Agnieszka Parfieniuk. Czy państwo radni mają pytania? Nie widzę. W takim razie przechodzimy do głosowania. Kto z państwa radnych jest za przyjęciem sprawozdania z działalności Społecznej Komisji Mieszkaniowej za 2021 rok. Kto się wstrzymał? Kto jest przeciw? 17 radnych głosowało za przyjęciem sprawozdania. 2 osoby się wstrzymały. I są to państwo radni: pan Maciej Borkowski i pan Jan Chomczuk. Dziękuję bardzo. Sprawozdanie zostało przyjęte.</text:span></text:span></text:p>
      <text:p text:style-name="P17"><text:span text:style-name="T48">Wyniki głosowania Radnych w sprawie </text:span><text:span text:style-name="T78">Sprawozdania z działalności Społecznej Komisji Mieszkaniowej za 2021 rok</text:span><text:span text:style-name="tekst"><text:span text:style-name="T23"> – Załącznik Nr 12.</text:span></text:span></text:p>
      <text:p text:style-name="P23"><text:span text:style-name="tekst"><text:span text:style-name="T86">Sprawozdanie z działalności Społecznej Komisji Mieszkaniowej za 2021 rok</text:span></text:span><text:span text:style-name="tekst"><text:span text:style-name="T88"> – Załącznik Nr 13.</text:span></text:span></text:p>
      <text:h text:style-name="P42" text:outline-level="2"><text:span text:style-name="T21">Do punktu 9 porządku obrad: </text:span><text:span text:style-name="T44">Raport o stanie Gminy Miejskiej Hajnówka w roku 2021</text:span><text:span text:style-name="T34"> </text:span><text:span text:style-name="T1">(</text:span><text:span text:style-name="T54">00:41:33 – 00:41:41)</text:span></text:h>
      <text:p text:style-name="P5"><text:span text:style-name="tekst"><text:span text:style-name="T84">Walentyna Pietroczuk – Przewodnicząca Rady – Przechodzimy do punktu 9. Raport o stanie Gminy Miejskiej Hajnówka w roku 2021.</text:span></text:span></text:p>
      <text:h text:style-name="P41" text:outline-level="2"><text:span text:style-name="T30">D</text:span><text:span text:style-name="T31">o podpunktu 9.1 porządku obrad: </text:span><text:span text:style-name="T47">przedstawienie raportu</text:span><text:span text:style-name="T32"> </text:span><text:span text:style-name="T19">(</text:span><text:span text:style-name="T52">00:41:41 – 00:51:26)</text:span></text:h>
      <text:p text:style-name="P9"><text:span text:style-name="tekst"><text:span text:style-name="T25">Walentyna Pietroczuk – Przewodnicząca Rady – I podpunkt 1, dotyczy przedstawienia Raportu. Chciałam, tylko przypomnieć, że zgodnie z artykułem 28 aa ustawy z 8 marca 1990 roku o samorządzie gminnym, Burmistrz Miasta Hajnówka w dniu 30 maja przedstawił Radzie Miasta Hajnówka Raport o stanie Gminy Miejskiej za rok 2021. W debacie nad Raportem o stanie Gminy Miejskiej Hajnówka Zabrali głos radni oraz mieszkańcy gminy. W związku z tym, zostało 31 maja umieszczone, umieszczony został Raport o stanie Gminy Miejskiej Hajnówka w roku 2021 wraz z formularzem zgłoszenia do debaty. Do dnia wczorajszego, bo tak nakazuje przepis prawny, nie, mieszkańcy nie zgłosili, udziału w debacie. I w związku z tym, bardzo proszę, panie burmistrzu, realizujmy 1 podpunkt: przedstawienie raportu.</text:span></text:span></text:p>
      <text:p text:style-name="P11"><text:span text:style-name="T79">Jerzy Sirak – Burmistrz Miasta - Pani przewodnicząca, wysoka rado. Raport dostał, został przekazany wszystkim radnym. Ja przypomnę, że do tej pory zwykle raport </text:span><text:soft-page-break/><text:span text:style-name="T79">przygotowywaliśmy siłami własnymi i pana sekretarza, kierowników, kierowników-dyrektorów jednostek organizacyjnych. W tym roku też oczywiście, nie byłoby to możliwe bez zaangażowania tych pracowników. Z tym, że raport dostał, został też wykonany przy pomocy firmy zewnętrznej. Także graficznie może on wygląda trochę inaczej, niż to miało miejsce w minionych latach. Jeżeli chodzi o ten miniony 2021 rok, nasze łączne dochody w tym minionym roku osiągnęły, trochę ponad 110.000.000 złotych. Jeżeli chodzi o główne źródła dochodów to udziały w podatku PIT i CIT, stanowiły 20.758.296 złotych, subwencje 24.000.570 złotych, w tym subwencja oświatowa 15.000.713 złotych, podatki, opłaty lokalne 19.194.000 złotych, dotacje 31.076.101, tutaj wyjaśnię, że te dotacje to główne, głównie świadczenie opieki społecznej MOPSu, wypłacane przez MOPS, no i unijne środki to jest 10.682.000. Jest to w trakcie rozliczenia, i z ubiegłych lat realizacji różnych przez nas realizowanych projektów, także wydatki ogółem wyniosły 92.470.525, w tym inwestycje stanowiły 2.311.000, wynagrodzenia w naszych jednostkach: 36.582.000, świadczenia wypłacone w MPOSie: 29.748.000. Łącznie oświata kosztowała nas 33.232.000. W ciągu tego, minionego roku, według stanu na koniec roku spłaciliśmy 4.264.000 naszych zobowiązań wynikających z kredytów i obligacji. W związku z tym nasze zadłużenie na koniec 2021 roku, które nam pozostało do spłacenia to 27.071.216 złotych. Natomiast te środki, które są, jak to powiem w naszej dyspozycji, są to środki, które możemy przeznaczyć na działania inwestycyjne lub też na spłatę rat kapitałowych naszych zobowiązań. Absolutnie nie możemy ich przeznaczyć na wydatki bieżące. Tak, jak już wcześniej wspominałem, jest to nasza rezerwa finansowa na dofinansowanie działań inwestycyjnych, bo ja myślę, że wszyscy wierzymy w to, że w kolejnych latach te możliwości, jeżeli chodzi o pozyskanie środków zewnętrznych, unijnych, czy też tych krajowych, rządowych na realizację zadań inwestycyjnych w mieście się pojawią i powinniśmy być na to przygotowani. I tak jak państwo pamiętacie z tego projektu budżetu na ten bieżący rok planujemy zmniejszenie tego naszego zadłużenia o kolejnych kilka milionów złotych, ale dzisiaj za wcześnie jest, żeby o tym mówić, że tak na pewno będzie, bo wszyscy zdajemy sobie z tego sprawę jak trudny jest ten rok. Jeżeli można panie sekretarzu to bym prosił o prezentację. Tych naszych działań inwestycyjnych. </text:span><text:span text:style-name="T79">zarówno tych zrealizowanych w minionym roku jak i tych, o których mówiłem przy informacji o bieżącej działalności. Także tutaj widzimy przykład zrealizowanej modernizacji kotłowni w szkole podstawowej nr 3. Kotłowni, która i szkoły, która wzbudza tyle emocji. Tam ten kocioł został zainstalowany o trochę większej mocy z takim założeniem, że powinno to wystarczyć do ogrzania tych dodatkowych pomieszczeń, które będą zbudowane. Tutaj zrealizowany program z dofinansowaniem środków unijnych z Podlaskiego Urzędu Marszałkowskiego. Jest to instalacja, są to instalacje fotowoltaiczne na obiektach użyteczności publicznej, na naszych szkołach i naszych przedszkolach. Cel oczywiście jest jeden: zmniejszenie zużycia energii elektrycznej, zakupywanej bezpośrednio z sieci PGE. Przebudowa ulicy Rysiej. No, już my nie pamiętamy, bo czas swoje robi, to był ubiegły rok. Tutaj przebudowa ulicy Słonecznikowej. Ulicy, to jest, aha, ulica Brzozowa, od ulicy 11 Listopada do ulicy Lipowej. Tutaj ulica Jaśminowa, wcześniej była zrobiona podbudowa. W ubiegłym roku nawierzchnia utwardzona z kostki z polbruku. I przebudowa ulicy Grunwaldzkiej, została rozpoczęta w tamtym roku i w tym </text:span><text:soft-page-break/><text:span text:style-name="T79">roku jest ta budowa kontynuowana i zgodnie z naszymi założeniami będzie już zakończona w tym roku. I tutaj tyle na ile nam starczyło środków zapisanych w budżecie, została przebudowana alejka w naszym parku miejskim na tym odcinku mniej, więcej od amfiteatru w stronę ulicy Parkowej. Tam ten stan nawierzchni bitumicznej był najgorszy i na tym odcinku ta nawierzchnia została przebudowana. A to o czym mówiłem, to już jest inwestycja realizowana w tym roku. Zakończona w piątek, w ubiegłym tygodniu, ale już możemy się cieszyć już naszym nowym, zmodernizowanym parkiem. I tutaj też, to co mówiłem przebudowa tego Punktu Promocji Produktów Lokalnych, po jej zakończeniu oddany do użytku. Myślę że warunki sprzedaży i warunki zakupu tych produktów, i rolniczych i innych po prostu no będą zupełnie inne niż do tej pory. Przebudowa ulicy Zina, tak jak mówiłem, jesteśmy już po przetargu. Umowa została podpisana. I myślę, że zgodnie z harmonogramem, z założeniami w tym roku zostanie zakończona. Dziękuję bardzo.</text:span></text:p>
      <text:p text:style-name="P9"><text:span text:style-name="tekst"><text:span text:style-name="T25">Walentyna Pietroczuk – Przewodnicząca Rady - Dziękuję bardzo. Chciałam, tylko jeszcze dodać, że państwo radni, zapoznali się z Raportem o stanie Gminy Miejskiej Hajnówka w 2021 rok. I Komisje, Komisja Spraw Społecznych, Komisja Polityki Gospodarczej, zaopiniowały pozytywnie raport i uchwałę, która jest związana z raportem. Uchwałę, dotyczącą wotum zaufania. Natomiast Komisja Infrastruktury Komunalnej i Samorządu, zdecydowali radni, że podejmą decyzję na, podczas dzisiejszej sesji.</text:span></text:span></text:p>
      <text:p text:style-name="P23"><text:span text:style-name="tekst"><text:span text:style-name="T87">Raport o stanie miasta Hajnówka w 2021 roku</text:span></text:span><text:span text:style-name="tekst"><text:span text:style-name="T88"> – Załącznik Nr 14.</text:span></text:span></text:p>
      <text:h text:style-name="P42" text:outline-level="2"><text:span text:style-name="T21">Do podpunktu 9.2 porządku obrad: </text:span><text:span text:style-name="T44">debata nad raportem</text:span><text:span text:style-name="T34"> </text:span><text:span text:style-name="T1">(</text:span><text:span text:style-name="T55">00:51:26 – 02:18:20)</text:span></text:h>
      <text:p text:style-name="P9"><text:span text:style-name="tekst"><text:span text:style-name="T24">Walentyna Pietroczuk – Przewodnicząca Rady – Przechodzimy do punktu 9.2, czyli podpunktu 2. Debata nad raportem. I otwieram debatę, dyskusję nad Raportem o stanie Gminy. Proszę państwa radnych o zabieranie głosu. Proszę bardzo. Kto chce z państwa radnych chciałby zabrać głos? Proszę bardzo, pan radny Mieczysław Gmiter.</text:span></text:span></text:p>
      <text:p text:style-name="P9"><text:span text:style-name="T81">Mieczysław Stanisław Gmiter – Radny - </text:span><text:span text:style-name="T79">Szanowni państwo, panie burmistrzu, no starałem się w miarę szczegółowo przeanalizować ten Raport o stanie Gminy Miejskiej Hajnówka </text:span><text:span text:style-name="T79">i zaniepokoiła mnie jedna sprawa, która chyba, dotyczy nas wszystkich, czyli wyludniania się miejscowości. Szanowni państwo w okresie transformacji, czyli 30, ponad 30 lat z Hajnówki wybyło ponad 5.000 mieszkańców. To jest bardzo niepokojące. Chciałbym tutaj powiedzieć państwu, że następne wybory samorządowe, które się odbędą, będziemy już mieli tylko 15 radnych, nie 21, i będziemy mieli jednomandatowe okręgi wyborcze w związku z tym, że liczba mieszkańców nie przekracza 20.000. Jest to bardzo niepokojące, no starałem się tam przeanalizować niektóre miejscowości, panie burmistrzu w pobliżu Hajnówki one się też wyludniają, ale nie w takim stopniu. W nieco mniejszym stopniu, nawet niektóre to, no nawet nie można porównywać. Dlatego wyludnienie jest dość duże, jak również wyludnienie samego Powiatu Hajnowskiego jest też ogromne. Ja chciałbym tutaj zadać pytanie panu burmistrzowi, bo to jest, chciałbym powiedzieć, że nie tylko pana, nie jest to wina pana, nie jest to pana wina, ale w każdym bądź razie wszyscy pana poprzednicy, no nie mieli planów, jeśli chodzi o zatrzymanie tego wyludniania się miejscowości, czyli nie było atrakcyjnych, no jakiś tutaj przedstawienia atrakcyjnych spraw </text:span><text:soft-page-break/><text:span text:style-name="T79">dla, szczególnie dla młodzieży, bo to przede wszystkim ta młodzież wybywa z miejscowości takich jak Hajnówka. No jest to takie dość niepokojące, bo jeśli w takim tempie się będziemy wyludniali, szanowni państwo, to, no to wszystkie te inwestycje, cała ta otoczka w związku z inwestycjami i te wszystkie nasze, to praktycznie doprowadzą do tego, że za lat jeszcze 10 no to, będzie tam 15.000, bo proszę państwa, tutaj musimy sobie zdać sprawę, że liczba mieszkańców jest ponad, nie przekracza 20.000, ale nie zamieszkuje tyle w Hajnówce, bo zgodnie z ustawą o nieczystościach, które się wywozi to jest troszeczkę mniejsza, panie burmistrzu, chyba ponad 15.000 zamieszkuje w Hajnówce i chciałbym tutaj zadać panu pytanie: no i jakie ma pan plany, co pan by chciał zrobić, żeby zatrzymać tą młodzież? Jakkolwiek wiem, że to, nie jest takie łatwe. Dziękuję bardzo.</text:span></text:p>
      <text:p text:style-name="P9"><text:span text:style-name="T81">Walentyna Pietroczuk – Przewodnicząca Rady - Dziękuję bardzo. </text:span><text:span text:style-name="T79">Proszę bardzo. Kto z Państwa radnych, jeszcze chciałby zabrać głos? Proszę bardzo, pan radny Maciej Borkowski.</text:span></text:p>
      <text:p text:style-name="P9"><text:span text:style-name="T81">Maciej Borkowski – Radny - </text:span><text:span text:style-name="T79">Pani przewodnicząca, szanowna rado, panie burmistrzu. Ja również się skupię na tym, o czym zaczął mówić mój przedmówca, pan Mieczysław, odnośnie właśnie depopulacji, jaka ma miejsce w naszym w naszym mieście, tak. Ten okres 20, rok 21 był ja to bym powiedział: okresem nienormalnych decyzji i posunięć, rozporządzeń czy to wytycznych. Na szczęście, mówię na szczęście w naszym kraju, byli tacy burmistrzowie, prezydenci miast, jak chociażby Siemianowice Śląskie, którzy się nie uginali przed tą głupotą, płynącą z Warszawy, robili swoje. Robili to, aby ludziom żyło się lepiej. Aby było normalnie, tak jak przed rokiem 2019. Niejednokrotnie się narażając. Szanowni Państwo w 2015 roku w naszym mieście żyło 21.227 osób. Tu mój przedmówca wspomniał już, o tym, że według Głównego Urzędu Statystycznego na dzisiaj jest nas 19.300. Jest to spadek drastyczny, to jest prawie 2.000 na przełomie 6 lat. I pytanie, jakie należy zadać, panie burmistrzu, nie jest pan świeżakiem, nie jest pan burmistrzem pierwszej kadencji, co pan zrobił, i jakie działania pan podjął, aby to, ten spadek populacyjny zatrzymać? Zmarło w 2021 roku w naszym mieście, aż 350 osób, a urodzeń było tylko 140. Przyrost naturalny w naszym mieście wynosi -8,2 promila. To jest dramat, żeby utrzymać populację to należy 2,2 na plusie powyżej 0, my mamy -8. W raporcie są panie burmistrzu, krótko tutaj razem z panem sekretarzem zostało to przedstawione, takie jak dla mnie suche cyfry, żadnych refleksji, nad tym, jakichś rozwiązań, aby to odwrócić. Może tak, jakie czynniki wpływają na to, aby przyrost naturalny przywrócić? To przede wszystkim, drodzy państwo, zdrowe społeczeństwo, tak. Profilaktyka prozdrowotna. Rozwój medycyny, unowocześnienie sposobów ochrony zdrowia, lepsze możliwości opieki nad starszymi osobami. Takie mniej więcej czynniki są, które są zaniedbane. Rok 2000 i 2001 to deptał, te wszystkie czynniki, przy cichej aprobacie większości ludzi, większości decydentów. No, bo jak można nazwać? Jeżeli wiemy, że przyrost naturalny to zdrowe społeczeństwo, to jak nazwiemy teleporady? Czy brak dostępu do usług medycznych? 150.000 ponadwymiarowych zgonów to, dotyczy również nas, bo hajnowscy mieszkańcy, którzy odeszli z tego świata, wpisują się w to. Nie słyszałem w ogóle z mównicy kiedykolwiek, żeby pan burmistrz się nad tym pochylał i mówił, że jest źle. Panie burmistrzu pisze pan tutaj, w tym raporcie, że spotkał się pan </text:span><text:soft-page-break/><text:span text:style-name="T79">z mieszkańcami w 2021 roku około 200 razy. Jest to zastanawiające. Szkoda panie burmistrzu, że zastanawiające, że w okresie, że tak powiem pandemii, pan 200 razy się spotyka. Nie no to, to jest naprawdę duża ilość i ubolewam, że nie spotkał się pan, ani razu z radnymi, na tej sali tylko się spotykamy. Ani razu pan burmistrz nie spotkał się z radnymi. A przecież każdy z nas jak siedzi, możemy wywołać burzę mózgów i coś wspólnie razem wypracować. Jakieś kierunki działań? Ale pan burmistrz na to czasu nie znalazł. W raporcie, nie ma o tym żadnej wzmianki. Co wpływa, jeżeli chodzi o ilość mieszkańców, ilość osób? Jest to często praca, którą oferują nam dzisiaj przedsiębiorcy. Wiemy, że z pracą, raczej szczególnie dla mężczyzn problemu nie ma. A cóż mógłby dać nam w tej materii samorząd? Co mógłby dać Urząd Miasta, pan burmistrz? Nowy dach nad głową, tak. I jest praca i powinno być mieszkania. Panie burmistrzu. Na stronie 36. Mamy Wieloletni Program Gospodarowania Mieszkaniami Zasobem Gminy Miejskiej program na lata 2019-2023. Cele programu: program ma na celu tworzenie warunków, które zapewniają mieszkańcom, zapewniają mieszkańcom potrzeby mieszkaniowe. Cele programu na lat 2019-2023, aż samo się nasuwa pytanie: ile mieszkań pan burmistrz oddał do użytku przez ten okres? Odpowiedź, też się sama nasuwa. Zero. Co zrobiono, jeżeli chodzi o ten program? Czytamy w ramach tego programu odremontowano budynek przy ulicy Piłsudskiego za kwotę 120.000. I to wszystko. Tyle pan zrobił w temacie mieszkań, co po pracy jest drugim czynnikiem. To, co wspomniał, tutaj też sobie zapisałem, zanotowałem. I mieszkańcy powinni o tym wiedzieć, powinni już dzisiaj myśleć, ponieważ jednomandatowe okręgi wyborcze dają szansę zwykłym mieszkańcom. I apeluję do ludzi o to, aby już dzisiaj się zastanowili czy nie chcą wejść do Rady Miasta i czy nie chcą czegoś w tym mieście zmienić? Normalnych, pracowitych, ambitnych, młodych ludzi, aby coś się w tym mieście za działo. Jestem taką osobą, która miała to szczęście i wchodziła, chyba nie, tylko ja na tej sali, ale dzięki JOW-om wszedłem do Rady Miasta, a one były dwie kadencje wcześniej - Postulat Kukiza. Więc mieszkańcy powinni już dzisiaj o tym myśleć. A nie, a nie spać. Panie burmistrzu w nagłówku tego raportu, również wspomniał pan, nie wiem dlaczego, ale o pandemii i w wojnie. Jakby od razu pan szukał usprawiedliwienia, że nic się w tym mieście za bardzo nie dzieje. Przypomnę wojna, nie rozpoczęła się w 2021 roku, w roku raportowania, tylko w 2022. A co do pandemii, to tak jak wspomniałem, nie trzeba było się do wszystkiego podporządkowywać i robić dużo głupich rzeczy, za które dzisiaj wszyscy ponosimy, czego wszyscy ponosimy konsekwencje, mówię tu o inflacji, sztuczny dodruk pieniądza, bez pokrycia musiał to spowodować. Te ponad 200 miliardów pompowanych do gospodarki, tak musiało się to skończyć i teraz wszyscy mówimy, bo jest drożyzna, bo jest to, bo jest tam to. Zastanówmy się, kto za to odpowiada? I na kogo głosować w przyszłych wyborach? Nie podpowiada mi pan tutaj, to nie jest mój kandydat. Panie burmistrzu. Dużo bym mógł tutaj mówić. Powiem tak może jeszcze pokrótce, że wydatki na administrację wzrosły o 6 milionów, znaczy wynosiły 6 milionów i zwiększyły się o 11% do roku 2020. Jeżeli chodzi o zdrowie, które nadmieniłem na początku strona 31 oraz krótka wzmianka na stronie 82 z raportu, który liczy 149 stron. Bardzo mało poświęcone ochronie zdrowia, bardzo mało poświęcone bezpieczeństwu obywateli. A zdrowie w tym przypadku, jeżeli chodzi o populacje, o ilość narodzeń, jest bardzo ważny. Niezdrowa mama, niezdrowy </text:span><text:soft-page-break/><text:span text:style-name="T79">tata. Mamy niepłodne społeczeństwo, a w raporcie mamy, tylko wzmiankę na stronie 31 odnośnie Miejskiego Programu Przeciwdziałania Narkomanii i Alkoholizmowi. To takie jest podejście do zdrowia naszych mieszkańców. Za to, drodzy państwo, to o czym mówiłem o szaleństwie i w raporcie na stronie 83, czytam, ja czytałem rzeczy niebywałe, nie wierzyłem, że pan to umieści w ogóle. Jestem wstrząśnięty, że ja czytam, po 2 latach tego szaleństwa, co już można było się ocknąć: "Zaszczepmy się, chcemy wrócić do normalności". Nie sposób przejść koło tego obojętnie i tego nie skomentować. Czy panie burmistrzu, czy przez normalność mamy rozumieć brak dostępu do usług medycznych? Czy przez normalność mamy rozumieć teleporady i przepisywanie antybiotykoterapii przez telefon? Czy przez normalność mamy rozumieć izolację poprzez niewiarygodne testy PCR? Czy przez normalność mamy rozumieć zdalną naukę? Która zrobiła z naszych dzieci analfabetów. Nasze placówki oświatowe, również opracowały raport odnośnie tego, jak negatywny wpływ miała zdalna nauka na nasze przyszłe pokolenia na nasze dzieci. A na 83 stronie czytamy: "Zaszczepmy się, wróćmy do normalności", miało być ostatnia prosta, zaszczepimy się i wszystko wróci do normalności. Mamy rok 2022, a ja o tym mówię i pan dalej w to brnie. Czy normalnością można nazwać, że w 2025 roku niemal 1.500 dzieci i nastolatków podjęło próby samobójcze, z czego 127 prób zakończyło się śmiercią. To czytamy w raportach odnośnie izolacji dzieci, braku kontaktów. A my w raporcie czytamy, że wracamy do normalności jak się zaszczepimy, to nam pan burmistrz przedstawia, dzisiaj. Pan premier również mówi, tylko niech pan już się pod tym nie podpisuje, abyśmy się szczepili co roku. To jest taka nowa normalność. Szanowni państwo. Nie wiem jak dla Was, ale dla mnie pisanie tego typu bzdur w Raporcie o stanie Gminy jest rzeczą po prostu nienormalną. Logicznie myślący ludzie wyciągają wnioski, że coś jest nie tak. Że ta cała pandemia spowodowała inflację. Ona się nie wzięła znikąd. Nie jest to Putinoinflacja. Nie dajmy się oszukać 9,6 mieliśmy w roku ubiegłym, gdzie wojny nie było. W grudniu, mówię o grudniu. Pan również pisze, że dzięki tym podjętym działaniom zaszczepiło się 10.000 mieszkańców. Powiem panu wprost, określam pana działania jako szkodliwe i nieodpowiedzialne. W tym przypadku. I proszę pana o to, aby nie wpisywał się pan w ten szkodliwy nurt, nurt szaleństwa i żeby pan, powiem tak: dość śmierci Polek i Polaków. Przejdę dalej. Strona 36 to już mówiłem. Możemy również się dowiedzieć z tego raportu, że wydatki na jednego mieszkańca skurczyły się o 4 %. Czytamy również, że dług miasta wynosi 27 milionów, czyli każdy mieszkaniec ma w gratisie 1.400 złotych długu. Strona 53. To jest to o czym rozmawiałem, mówiłem, poruszałem ten temat przy pana informacji, odnośnie produkowanych śmieci. I tu apel do naszych mieszkańców o to, abyśmy się bardziej skupili na segregacji. 44 % odpadów są to odpady nieselektywne. Jest tego za dużo i jeżeli ten trend się utrzyma, to jest moje zdanie, będziemy mieli podwyżki, ponieważ proces segregacji śmieci jest bardzo czasochłonny i pracochłonny. A możemy temu zapobiec? Tak. Będę. Będę kończył. Powiem może jeszcze na koniec, że ten raport liczy 149 stron. Ja tu sobie tak wynotowałem, ale jest to moim zdaniem przerost treści nad formą. Nie pokazuje on, prawdziwego oblicza, w jakim znajduje nasze miasto. Pokazane jest tu, to czym się chciał pan burmistrz pochwalić. I chyba drodzy państwo takie raporty są, tylko i wyłącznie po to potrzebne, żeby włodarze mogli się czymś pochwalić, ukrywając stan </text:span><text:soft-page-break/><text:span text:style-name="T79">faktyczny, w jakim znajdują się gminy. Prosty przykład panie burmistrzu, w raporcie mamy, że jest w naszym mieście darmowa komunikacja, a 2 razy mieliśmy próby, podjęte odebrania ludziom tego, tego czegoś tak. Więc raport, raportem i papier wytrzyma wszystko. I nie dostrzegam panie burmistrzu, myślę, że tu państwo się ze mną zgodzą, że działań zapobiegających wyludnianiu. Mówię o budowie mieszkań, można było budować żłobek, żeby dzieci mogły, żeby rodzice mogli bezpiecznie oddać dzieci i pójść do pracy. Nie dostrzegam działań,w tym raporcie: prozdrowotnych, nie dostrzegam troski o bezpieczeństwo. Kwota na to przeznaczona 190.000 złotych na cały rok. Ten raport nie pokazuje również, jeżeli może ktoś widzi w tym raporcie rozwój naszego miasta: piękne drogi, rozbudowa szkoły. Tylko pytanie jest kto w przyszłości będzie, będzie z tego korzystał? Chciałbym również podkreślić, że coś, o czym chyba, coś, co jest zapomniane, że tak naprawdę, tak jak nie mury tworzą dom, tylko kochająca się i zdrowa rodzina. Tak nie, nie drogi czy szkoły tworzą miasto. Miasto tworzą ludzie. Jeżeli nie będzie ludzi, nie będzie tego miasta. A idziemy po równi pochyłej, dlatego nie trafił do mnie ten raport. I prosiłbym pana o to, aby się pan naprawdę nad tym tematem mocno pochylił. - 8,2 promila, jeżeli chodzi o wyludnienie to, aż ciarki po plecach idą. Dziękuję za uwagę.</text:span></text:p>
      <text:p text:style-name="P9"><text:span text:style-name="T81">Walentyna Pietroczuk – Przewodnicząc Rady - </text:span><text:span text:style-name="T79">Dziękuję. Proszę bardzo, pani radna Helena Kuklik.</text:span></text:p>
      <text:p text:style-name="P9"><text:span text:style-name="T81">Helena Kuklik – Radna - </text:span><text:span text:style-name="T79">Szanowni radni, panie burmistrzu, państwo przewodniczący. Wypadałoby odnieść się do tego raportu. Raportu za 2021 rok, i to chciałam podkreślić, że raport, dotyczy roku 2021, a tutaj przed chwilą, na tym filmie, pan burmistrz pokazywał, o to jakie inwestycje są realizowane w bieżącym roku. I sami mieszkańcy, przecież widzicie, że to się dzieje dziś i teraz. Skwer został skończony, może tydzień temu? Natomiast rewitalizacja infrastruktury do promocji produktów lokalnych jeszcze trwa i jeszcze potrwa, może miesiąc czy dwa. Także, pan burmistrz lubi się chwalić jednym, jedną inwestycją i powtarzać ją tak przynajmniej ze 4 razy. 2 razy przy projekcie. Później, że się zakwalifikował projekt, że się nie zakwalifikował. Później jeszcze 2 razy, że się realizuje. A w następnym roku, również będziemy mówić o tym, o tych projektach, no bo </text:span><text:span text:style-name="T79">będzie sprawozdanie z roku 2022. I tak ten, jak to mówię: kotlet schabowy cały czas jest na kanapce. Chcę się jeszcze odnieść do innych spraw, które znalazły się w tym raporcie, między innymi, również jak pan Maciej Borkowski poruszył temat budownictwa, czyli gospodarowania mieszkaniowym zasobem Gminy Miejskiej Hajnówka na lata 19 - 23. no i niczym tu się nie, po prostu nie ma pochwalić bo, tylko tyle, że wyremontowaliśmy parę mieszkań. No mamy sporo tych mieszkań, a wyremontowaliśmy parę, także, to jest jakby sytuacja oczywista, gdybyśmy nie remontowali swoich nieruchomości, to by się zapadły ze starości. Nie wspomina natomiast nikt, w tym raporcie, bo to nic, że to firma obca, z zewnątrz robiła ten raport, ale, przecież pan burmistrz się pod tym raportem podpisał. I myślę, że miał jakiś wpływ co ma być zawarte w tym raporcie. W raporcie, natomiast nie ma mowy: ile mieszkań żeśmy sprzedali? I, że uzyskaliśmy ze sprzedaży tych mieszkań kwotę w granicach 2.000.600. I nie zainwestowaliśmy tych pieniędzy ponownie w budownictwo mieszkaniowe czyli w poprawę naszego zasobu mieszkaniowego, a to jest naszym głównym celem jako Rady Miasta. Pan burmistrz wielokrotnie, wielokrotnie </text:span><text:soft-page-break/><text:span text:style-name="T79">wspomina, że bardzo ważną sprawą jest pozyskiwanie inwestorów. Zwłaszcza inwestorów z zewnątrz, także jakby pan się mógł odnieść do tego, jak panu poszło w zeszłym roku, może, może w tym roku, pozyskiwanie tych inwestorów? Także przyjemnie byłoby nam wszystkim usłyszeć. Realizujemy od kilku lat Gminny program opieki nad zabytkami miasta Hajnówka. No i tu się znalazło jedno, bardzo lapidarne zdanie, że w roku 2021 zaktualizowano gminną ewidencję zabytków. I w ten sposób opiekujemy się zabytkami w mieście Hajnówka. A celem programu jest przede wszystkim: podejmowanie działań zwiększających atrakcyjność zabytków, wyeksponowanie walorów poszczególnych zabytków i krajobrazu kulturowego, zahamowanie procesu degradacji zabytków oraz wspieranie inicjatyw sprzyjających wzrostowi środków finansowych na opiekę nad zabytkami. Także sami państwo oceńcie, czy aktualizowanie gminnej ewidencji zabytków jest ochroną zabytków? A, jeżeli już jest ochroną zabytków, to pan burmistrz, chętnie bym usłyszała, w jaki sposób ją zaktualizował? Czy ponownie ta ewidencja zabytków się zmniejszyła? Ponieważ w roku 2015 w naszej uchwale widniało 59 zabytków. W ewidencji zabytków: 1 kościół w rejestrze zabytków i 12 śladów osadniczych, archeologicznych. W roku 2020 było już 23 zabytki, czyli domy, cmentarze, 1 kuźnia, 12 śladów archeologicznych. Natomiast na chwilę obecną, czyli na stan na 23 maja 2022 w wojewódzkiej ewidencji zabytków, dotyczącej miasta Hajnówka jest 11 zabytków, w tym 2 w rejestrze zabytków. I tutaj chciałam nawiązać, do tego w zabytku, który żeśmy sprzedali, parę lat temu za drobną kwotę 55.000. Ten zabytek miał być odrestaurowany, miało się coś tam dziać, w tym miejscu, czyli 3 Maja zdaje się 51. I w dalszym ciągu nic się nie dzieje. Znalazłam tylko ślad w wojewódzkiej ewidencji. Znalazłam ślad u konserwatora wojewódzkiego zabytków, że została, został ten zabytek "planowany do wpisania do ewidencji zabytków", nie do rejestru jest już w rejestrze, że jest planowany do wpisania do ewidencji zabytków. Może pan burmistrz coś więcej wie, co się dzieje w tej kwestii? To chętnie usłyszymy. Chciałam jeszcze poruszyć temat wydatków. Wydatków w mieście, dotyczących, dotyczących wydatków na oświatę. Otóż wydatki na oświatę, wahają się w naszym mieście w granicach 33,5 miliona, co stanowi 36% wydatków, natomiast wydatki na, z zakresu pomocy społecznej, wsparcia rodziny to 36, </text:span><text:span text:style-name="T79">ponad 36 milionów. Podczas komisji, pani skarbnik skomentowała to w ten sposób, że no, te wydatki mniej, więcej tymi słowami: "no niestety, musieliśmy wypłacić nauczycielom podwyżki i, stąd ta kwota czyli tak wysoka". Rozumiem. Mam jeszcze pytanie, dotyczące wody i ścieków, bo był też taki rozdział w raporcie i informacja: sprzedaliśmy, czyli my, czyli PWiK, sprzedaliśmy 708 m³ wody, a odebraliśmy 516,3 m³ ścieków od mieszkańców. I moje pytanie, nie wiem czy pan burmistrz, pewno nie będzie wiedział, może w późniejszym okresie, po sesji odpowie dyrektor. Gdzie podziało się 200 m³ wody. 200.000 m³ wody. Czy wylaliśmy tyle do ogródka, bo to jest zbyt duża różnica. Skoro sprzedaliśmy wody 708, a pobraliśmy, odebraliśmy ścieków 516. Mamy, mamy na minusie 200.000 m³. A, przecież wiemy o tym doskonale, że woda pochodzi nie tylko z wodociągu, bo woda, wodę również pobierają przedsiębiorcy z własnych studni głębinowych. Czyli ta różnica będzie jeszcze większa. Gdzieś jest jakaś szczelina, którą te ścieki się wydostają. Myślę, że nie powinny. To również pan radny Maciej Borkowski poruszał temat odpadów komunalnych. Ale ja zwróciłam uwagę, jeszcze na coś innego i nie wiem, czy to, aby nie </text:span><text:soft-page-break/><text:span text:style-name="T79">jest błąd? W raporcie na stronie 52, jak możecie sobie sięgnąć? Wynika, że dochód w 2021 roku, przewyższał wydatki. Dochód z gospodarowania odpadami komunalnymi wśród mieszkańców miasta Hajnówka przewyższał wydatki o 861.983 złote. Zauważyłam również, że odpad, łączna masa odebranych odpadów od mieszkańców, to wielkość 7.362 tony. Natomiast odpadów niesegregowanych 3.261. I tak się zastanawiam, dlaczego tak jest, skoro pamiętam, że przy wyliczeniach, kalkulacji stawki za odbiór odpadów, braliśmy pod uwagę, tylko i wyłącznie stawkę za odpady segregowane, bo odpady niesegregowane, no nikt przede wszystkim w tym, za tym ostatnim razem podczas ostatniej, ostatniego wyliczania kalkulacji, nie mógł zgłaszać, że będzie prowadził, będzie zwracać niesegregowane odpady. Stawka za odpady niesegregowane miała być karą, za dostarczanie niesegregowanych śmieci. Czyli to jest prawie połowa niesegregowanych. Może, dlatego okazało się, że zamiast zbilansować się te kwoty, miały wydatki, przychody i wydatki, a w związku z tym, że było tyle odpadów niesegregowanych, w związku z tym płacili mieszkańcy większą stawkę i uzyskaliśmy dochód 861.000. Chciałabym, żeby ktoś wyjaśnił tą sytuacje, czy tak rzeczywiście było? Ja już się wczytywałam, że to może nie dotyczy mieszkańców, tylko wszystkich użytkowników w obrębie miasta, również z firmami. Ale nie, to jest informacja: łączna masa odebranych odpadów od mieszkańców, w tonach. No i jeszcze chciałam poruszyć temat, realizowanego u nas programu przez MOPS "Hej do przodu". Jest w informacja o realizowanym projekcie i wydatkowaniu kwoty: 139.650 złotych z budżetu miasta, a tymczasem w sprawozdaniu z realizacji budżetu jest informacja, że otrzymaliśmy na ten cel zaledwie 37.000 czyli 5,5% tego, co mieliśmy otrzymać. Czy realizujemy, zatem ten projekt za własne pieniądze? Czy są szanse na otrzymanie dofinansowania i refundacji poniesionych wydatków na realizację projektu? Czy może pan burmistrz powiedzieć coś bliżej, o toczącym się postępowaniu, pod nadzorem prokuratury rejonowej w Hajnówce w sprawie, czy też przeciwko realizatorowi tegoż projektu. W mieście zostało przesłuchanych bardzo wielu mieszkańców, uczestników projektu "Hej do przodu". Ten projekt, miał stać się wizytówką i promocją miasta, a stał się po prostu kulą u nogi. Zwróciłam jeszcze uwagę na, może na koniec, na przyjemny fakt, czyli wynik egzaminu ósmoklasisty w 2021 roku. Chciałam </text:span><text:span text:style-name="T79">podziękować dla szkół i uczniów oczywiście i rodziców, za bardzo fajne wyniki i z języka polskiego, i z matematyki, mieliśmy tutaj dane. A szczególnie z języka angielskiego. Z języka angielskiego wynik był rewelacyjny, po prostu, ponieważ w naszym mieście, osiągnięto 68%, co było, co przewyższało wynik średni w powiecie, w województwie i w kraju. Tu się należą duże brawa! Chcę również, przy okazji tego raportu poruszyć temat, dotyczący naszego dworca kolejowego. Pan burmistrz mówi byłego dworca, ale wszyscy wiemy, o jaki budynek chodzi. Czy on jest były, czy obecny. Wiadomo, że jest przy ulicy Dworcowej, znajduje się między torami. Przeanalizowałem tę umowę. Umowa została zawarta w roku 2018, czyli już minęło 4 lata od tamtej pory. W umowie nie było podanej powierzchni całkowitej, ani użytkowej budynku. Nie wiem jak to możliwe. Więc zadałam w tej sprawie pytanie do Urzędu Miasta, czy też do osoby, kto sporządza takie umowy, czy też jest za nie odpowiedzialny. Ja otrzymałam informację: "Nie zachodziła potrzeba podawania powierzchni budynku". Czy to jest normalne? Także, ja na tym, na tym, na tej odpowiedzi sprawy nie zakończę, no będziemy musieli doprowadzić tę </text:span><text:soft-page-break/><text:span text:style-name="T79">sprawę do jakiegoś ładu, bo prawo powinno zawitać do naszego urzędu. Spytałam się również, dlaczego w aneksie do umowy, nie wskazano powierzchni wyłączonej z umowy na cel pomieszczeń do obsługi podróżnych. Ponieważ w tym, w tej umowie został wskazany, została wskazana powierzchnia, do tej umowy został dołączony szkic z zaznaczoną powierzchnią. Dlaczego nie ma powierzchni tej nieruchomości przeznaczonej, akurat dla podróżnych. Więc odpowiedź jest: "do umowy, jest dołączony załącznik, na którym jest zaznaczone pomieszczenie obsługi podróżnych". Jak ja się pytam o powierzchnię, to pan burmistrz odpowiada o załączniku. Ten załącznik to zaledwie poglądowy szkic do umowy w celu lepszej orientacji w przestrzeni ogromnego budynku. Czy pan burmistrz od dziś poleca mieszkańcom sporządzać takie umowy? W razie czego możecie się powoływać, proszę państwa na burmistrza, który w naszym mieście, w związku z tym że jest, tylko burmistrzem, wykorzystuje swoje stanowisko do tego, aby no po prostu nie trzymać się litery prawa. Tak to powiem oględnie. Pytałam się również, dlaczego w budynku dworca zgodnie z owym załącznikiem do umowy, na wskazanej powierzchni nie ma dotychczas pomieszczeń przystosowanych do obsługi podróżnych.</text:span></text:p>
      <text:p text:style-name="P9"><text:span text:style-name="T81">Walentyna Pietroczuk – Przewodnicząca Rady - </text:span><text:span text:style-name="T79">Pani Heleno. Ja rozumiem, że to temat ogólnie, dotyczy dworca.</text:span></text:p>
      <text:p text:style-name="P8">Helena Kuklik – Radna – Tak.</text:p>
      <text:p text:style-name="P8">Walentyna Pietroczuk – Przewodnicząca Rady - Pani w tej chwili zadaje pytania, które Pani zadawała w swojej poprzedniej.</text:p>
      <text:p text:style-name="P8">Helena Kuklik – Radna – Tak.</text:p>
      <text:p text:style-name="P9"><text:span text:style-name="T81">Walentyna Pietroczuk – Przewodnicząca Rady - W</text:span><text:span text:style-name="T79">ięc nie wiem, czy to jest sens, żeby pani to jeszcze raz powielała, bo my wszyscy wiemy jaka jest odpowiedź na pani pytania. I czy to nie jest, czy to nie jest bezpośrednio związane z raportem przedstawionym. Tam w tym raporcie nie ma tej umowy, nie ma, jest oczywiście temat dworca, tak, jako takiego i projektów, ale no ten temat, który pani w tej chwili przedstawia uważam, że nie jest </text:span><text:span text:style-name="T79">bezpośrednio związany z raportem, także proszę zwrócić na to uwagę.</text:span></text:p>
      <text:p text:style-name="P9"><text:span text:style-name="T81">Helena Kuklik – Radna – </text:span><text:span text:style-name="T79">Dobrze, ja dziękuję pani za uwagę, natomiast w zeszłym roku, był dworzec i były prowadzone przy nim różnego rodzaju czynności, także, dlaczego mamy nie mówić o dworcu? Przecież dworzec jest.</text:span></text:p>
      <text:p text:style-name="P9"><text:span text:style-name="T81">Walentyna Pietroczuk – Przewodnicząca Rady - </text:span><text:span text:style-name="T79">O dworcu tak, ale pani powiela, czyta pytania, które pani zadała poprzednio, tak, znamy odpowiedzi. Pani je analizuje w związku z debaty nad raportem, więc proszę pomyśleć, czy to jest akurat w tym miejscu </text:span><text:span text:style-name="T81">potrzebne.</text:span></text:p>
      <text:p text:style-name="P9"><text:span text:style-name="T81">Helena Kuklik – Radna – </text:span><text:span text:style-name="T79">Bardzo potrzebne, ponieważ chcę, żeby mieszkańcy, również wiedzieli pani przewodnicząca, jakie są zapisy w umowie ze stowarzyszeniem Pocztówka.</text:span></text:p>
      <text:p text:style-name="P9"><text:span text:style-name="T81">Walentyna Pietroczuk – Przewodnicząca Rady - </text:span><text:span text:style-name="T79">Ale pani pytania zostały umieszczone na stronie internetowej i można zawsze tam sięgnąć, również po pytania i po odpowiedzi.</text:span></text:p>
      <text:p text:style-name="P9"><text:span text:style-name="T81">Helena Kuklik – Radna – A</text:span><text:span text:style-name="T79">le mało kto sięga, a sesję oglądają i chcę, żeby mieszkańcy </text:span><text:soft-page-break/><text:span text:style-name="T81">wiedzieli jaką żeśmy sporządzili umowę.</text:span></text:p>
      <text:p text:style-name="P9"><text:span text:style-name="T81">Walentyna Pietroczuk – Przewodnicząca Rady - </text:span><text:span text:style-name="T79">Pani radna, ale uważam, że dyskusja na ten temat, w tym miejscu, jeśli mówimy jest debata na temat raportu, nie jest, nie jest w tym miejscu potrzebna taka dyskusja i to co pani w tej chwili mówi. Przepraszam, że pani zwracam uwagę, bo zwykle nie jestem, nie przerywam państwu, ale powielanie tego co już było, zadawanie znowu tych samych pytań, odpowiedzi tylko dlatego, że jesteśmy w Telewizji Kablowej i pani chce przekazać to mieszkańcom. Mieszkańcy mogą przeczytać na ten temat. Tak, że ja proszę, proszę jeszcze raz o debatę nad raportem.</text:span></text:p>
      <text:p text:style-name="P9"><text:span text:style-name="T81">Helena Kuklik – Radna – P</text:span><text:span text:style-name="T79">roszę panią, ja się przygotowałam do tego raportu, dlatego chyba tydzień wcześniej wysłałam takie zapytania. Wysłałam takie zapytanie, po to, tak otrzymałam odpowiedzi. Odpowiedzi nie były na temat. To były odpowiedzi koło tematu.</text:span></text:p>
      <text:p text:style-name="P9"><text:span text:style-name="T81">Walentyna Pietroczuk – Przewodnicząca Rady - </text:span><text:span text:style-name="T79">To, jeżeli to były odpowiedzi koło tematu, pani radna, to stosujemy jeszcze dodatkowe, tak pytania uzupełniające, oczywiście nie powielamy tych pytań, tylko tak jak przy którejś okazji wspominałam, że jeżeli nie są satysfakcjonujące, nie są pełne, zadaje pani dodatkowe pytania, bardziej szczegółowe i wtedy, również otrzymuje pani odpowiedź. Wydaje mi się, że dyskusja w tym momencie na temat umowy z Pocztówką, w tym momencie mówię, bo nie mówię, że w ogóle nie trzeba o tym dyskutować, nie powinna mieć miejsca.</text:span></text:p>
      <text:p text:style-name="P8">Helena Kuklik – Radna – Na jakiej podstawie pani to mówi?</text:p>
      <text:p text:style-name="P8">Walentyna Pietroczuk – Przewodnicząca Rady - Dlatego, że umowa nie jest w raporcie, w raporcie, są sprawy ogólniejsze. To jest bardzo szczegółowa sprawa i uważam, że...</text:p>
      <text:p text:style-name="P9"><text:span text:style-name="T81">Helena Kuklik – Radna – </text:span><text:span text:style-name="T79">To jest bardzo ważna sprawa. W raporcie, w umowie...</text:span></text:p>
      <text:p text:style-name="P9"><text:span text:style-name="T81">Walentyna Pietroczuk – Przewodnicząca Rady - </text:span><text:span text:style-name="T79">Proszę pani, ja myślę, że mieszkańcy ocenią i państwo radni ocenią pani wypowiedź i zadecydują. Ja, trudno jest mi powiedzieć, kto ma w tym momencie rację, bo Pani jest osobą upartą. Przygotowała się pani, chce Pani to przedstawić, ale uważam, że to nie w tym momencie. Dziękuję.</text:span></text:p>
      <text:p text:style-name="P9"><text:span text:style-name="T81">Helena Kuklik – Radna – </text:span><text:span text:style-name="T79">Ja też dziękuję. Natomiast pozwoli pani, że będę kontynuować. W tej umowie są zawarte punkty tego rodzaju, że jeżeli pan burmistrz, jeżeli pan burmistrz zezwalał na prowadzenie robót remontowych, budowlanych, czyli innych niż konserwacje i naprawy, to w momencie rozwiązywania umowy, czyli po 20 latach, bo umowa jest zawarta na 20 lat, stowarzyszenie Pocztówka będzie się mogło dopominać od nas, od mieszkańców zwrotu poniesionych nakładów. Zadałam pytanie, czy pan burmistrz potwierdzał wykonanie robót innych niż konserwatorskie i naprawy bieżące? Już nie dostałam takiej odpowiedzi.</text:span></text:p>
      <text:p text:style-name="P9"><text:span text:style-name="T81">Walentyna Pietroczuk – Przewodnicząca Rady - P</text:span><text:span text:style-name="T79">ani radna, ja przywołuję panią do porządku w tym momencie i bardzo proszę, jeśli chce pani tą sprawę przedstawić, to nie przy okazji raportu. Dalej są wnioski i zapytania radnych. Może pani o tym mówić, ale w tym momencie, bardzo panią proszę o zakończenie tego tematu umowy, bo to nie jest temat w tym miejscu. Mamy debatować o raporcie, umowa nie jest przedmiotem raportu. Proszę pomyśleć nad tym.</text:span></text:p>
      <text:p text:style-name="P9"><text:soft-page-break/><text:span text:style-name="T81">Helena Kuklik – Radna – K</text:span><text:span text:style-name="T79">ończę już. Kończę już, natomiast chcę, żeby mieszkańcy zauważyli, jakie chochliki tkwią w umowach, czy w dokumentach, do których nikt nie sięga. W umowach, które zostały zawarte 4 lata temu, które, do których nikt nie sięga, natomiast umowa się kiedyś skończy. Po 20 latach albo i wcześniej, może się skończyć, bo może nam wcześniej rozwiązać umowę, jeżeli stowarzyszenie nie wywiązuje się z obowiązków, a nie wywiązuje się z obowiązków, ponieważ nie opracowało Regulaminu udostępniania tegoż obiektu. Minęło już 4 lata, Regulaminu udostępniania obiektu nie ma, a w umowie jest informacja, że powinien, stowarzyszenie opracować zasady i ogłosić regulamin wszem i wobec dostępny. Dziękuję.</text:span></text:p>
      <text:p text:style-name="P9"><text:span text:style-name="T81">Walentyna Pietroczuk – Przewodnicząca Rady - </text:span><text:span text:style-name="T79">Dziękuję. Proszę bardzo, kto chciałby jeszcze zabrać głos? Proszę bardzo, pan radny Jan Chomczuk.</text:span></text:p>
      <text:p text:style-name="P28"><text:span text:style-name="T81">Jan Chomczuk – Radny - </text:span><text:span text:style-name="T79">Pani przewodnicząca, koleżanki, koledzy radni, panie burmistrzu. Moja wypowiedź, może będzie, dotyczyć sprawy błahej w porównaniu do tych przedstawionych przez moich przedmówców. Ale wydaje mi się ważny, bo prawie na każdej sesji poruszamy temat aktywności obywatelskiej. Jak nasi mieszkańcy są zaangażowani w różne sprawy w naszym mieście, i się tym chwalimy, bo w sumie są aktywni. Mają do dyspozycji budżet obywatelski. Dlaczego mówię, że sprawa być może błaha, bo chcę podpytać o te koszty raportu, zrealizowanego przez firmę zewnętrzną. Podobno jest to 15.000. Jeżeli chodzi o jeden raport, czyli za ten rok 2021, no i jeszcze będzie dodatkowe 15.000 za rok 2022. I niestety, cały czas mam w pamięci te 12.000, które nie chcieliśmy przeznaczyć, znaczy my chcieliśmy, ale burmistrz nie chce, nie chciał przeznaczyć na organizacje pozarządowe, na wspieranie sportu i ogólnie pojętej inicjatywy społecznej. Radny Maciek Borkowski wspomniał, że jego zdaniem i moim też, jeżeli chodzi o ten raport, jest to przerost formy nad treścią. I się zastanawiam tak, słuchając i patrząc, jaki był cel wybrania właśnie takiej formy? Wydaje mi się, że zachęcenie mieszkańców do aktywnego udziału w debacie nad raportem, nad stanem miasta Hajnówka w 2021 roku. Jak widzimy, do debaty nikt się nie zgłosił. Ja myślę, że też </text:span><text:span text:style-name="T79">warto się nad tym pochylić, dlaczego? I moim zdaniem nie ma sensu, nawet jeżeli, to są małe pieniądze, no już zapewne za późno, bo umowa została podpisana, przeznaczać nawet tych 30.000 na raport w takiej formie. Nie wiem, czy to będzie jakieś obiektywne czy nie, śledząc również na facebooku, akurat dzisiaj mi się jakoś no, nie udało wyszukać. Widziałam, tylko pod raportem czy linkiem do raportu, 10 komentarzy, ale wchodząc w te komentarze wyświetlały mi się, tylko 2 wypowiedzi. No to też świadczy o pewnej porażce, jeżeli chodzi o koncepcję danego raportu. O wodociągach troszkę już była mowy. Ja, tylko wyrażę nadzieję, że te inwestycje w zakresie gospodarki wodno-kanalizacyjnej przebiegają, tak jak to ma miejsce w harmonogramie którym, który uchwaliliśmy jakiś czas temu, i że na moim osiedlu, już nie wymienię może z nazwy ulicy. Ta ulica powstanie, gdy te inwestycje, no ta duża, gruba rura zostanie w niej zakopana i ulica doczeka się asfaltu, o co od lat już proszą mieszkańcy mego osiedla. I nikt się z nas nie pochylił, bo być może już debatowaliśmy, podczas sprawozdania Komisji Rewizyjnej nad lokalnym transportem zbiorowym. No, koszt wozokilometra jest przerażający i to nie tylko moim zdaniem. Musimy. No, pan burmistrz musi z panem prezesem pomyśleć jak te koszty obniżyć. </text:span><text:soft-page-break/><text:span text:style-name="T79">I dobrze by było że, żeby tą jedyną odpowiedzią, nie było podniesienie czy wprowadzenie znowu odpłatności za bilety, bo te kwoty, które otrzymamy z tych biletów, no to nie są duże kwoty w porównaniu do tego, jakie koszty ponosimy. To ja tyle. Dziękuję bardzo.</text:span></text:p>
      <text:p text:style-name="P37"><text:span text:style-name="T95">Walentyna Pietroczuk – Przewodnicząca Rady - </text:span><text:span text:style-name="T94">Dziękuję bardzo. Proszę bardzo pan radny Mieczysław Gmiter.</text:span></text:p>
      <text:p text:style-name="P37"><text:span text:style-name="T95">Mieczysław Stanisław Gmiter – Radny - </text:span><text:span text:style-name="T94">Szanowni państwo, panie Burmistrzu. Chciałbym tutaj skierować to pytanie do pana: czy gmina ma obowiązek sporządzenia Raportu o stanie gminy i jakie są konsekwencje niesporządzenia tego raportu? Dziękuję.</text:span></text:p>
      <text:p text:style-name="P37"><text:span text:style-name="T95">Walentyna Pietroczuk – Przewodnicząca Rady - D</text:span><text:span text:style-name="T94">ziękuję bardzo. Proszę bardzo pani radna Lucyna Lewczuk.</text:span></text:p>
      <text:p text:style-name="P37"><text:span text:style-name="T95">Lucyna Lewczuk – Radna - </text:span><text:span text:style-name="T94">Szanowni przewodniczący, panie burmistrzu. Szanowni mieszkańcy. Może to niezbyt odpowiedni moment, bo rozmawiamy o raporcie, o tym, co chciałabym powiedzieć. Ale padło tutaj, kilka zdań na temat stowarzyszenia Pocztówka i chciałabym, tylko dodać, że ostatnio miałam przyjemność być w tym miejscu. Obejrzeć cały budynek i zobaczyć, jaki ogrom działań realizuje to stowarzyszenie. I chciałam powiedzieć, że powinniśmy być dumni z tego, że to stowarzyszenie jest w budynku dworca, że organizuje tyle wspaniałych rzeczy dla młodzieży. Rzeczy bardzo innowacyjnych, niespotykanych nigdzie indziej. I jestem naprawdę bardzo mocno przekonana o tym, że ci ludzie naprawdę robią wielkie, wspaniałe rzeczy dla naszego miasta. Być może, nie dotyczy to raportu, ale po prostu uznałam, że warto o tym mówić, warto się tym chwalić. Dziękuję.</text:span></text:p>
      <text:p text:style-name="P37"><text:span text:style-name="T95">Walentyna Pietroczuk – Przewodnicząca Rady - </text:span><text:span text:style-name="T94">Dziękuję. Proszę bardzo, kto jeszcze chciałby zabrać głos? Proszę bardzo, pan radny, wiceprzewodniczący Janusz Puch.</text:span></text:p>
      <text:p text:style-name="P37"><text:span text:style-name="T95">Janusz Puch – Wiceprzewodniczący Rady - </text:span><text:span text:style-name="T94">Pani przewodnicząca, szanowni radni, panie burmistrzu. Wysłuchaliśmy wiele tutaj, dzisiaj, padło słów na temat tego raportu. A ja powiem, powiem krótko tutaj, że tak podsumować jeszcze, takie streszczenie. W imieniu </text:span><text:span text:style-name="T94">Klubu Radnych Komitetu Wyborczego Wyborców Porozumienie Samorządowego Regionu Puszczy Białowieskiej, wnioskuje o udzielenie wotum zaufania Burmistrzowi Miasta Hajnówka za 2021 rok. Rok 2021, obfitował przede wszystkim w pozyskanie środków finansowych z wielu źródeł. Ale również udało się zrealizować kilka inwestycji. Zarówno inwestycji, jak i pozyskane pieniądze na przyszłe inwestycje mają znaczenie dla rozwoju miasta i poprawy poziomu życia mieszkańców miasta Hajnówki. W roku 2021 na inwestycje ogólnie wydatkowano około dwa i trzy miliona złotych. Połowę wydatków majątkowych była skoncentrowana na realizację przedsięwzięć w obszarze dróg gminnych, o tutaj kolega Maciej mówił. Ale uważam, że bez dróg, ulic, chodników, miasto też nie będzie istniało, a po tych drogach, chodnikach chodzą mieszkańcy. Drugim ważnym obszarem wydatków była oświata i wychowanie. Inwestycje w drogi gminne to: było już pokazywane, ale ja przypomnę, które były zrobione w 2021. Przebudowa ulicy Rysiej. Wykonanie nawierzchni utwardzonej na ulicy Słonecznikowej. Wykonanie nawierzchni utwardzonej w ulicy Brzozowej. Przebudowa drogi od ulicy Lipowej do ogródków działkowych, czyli tutaj dla mieszkańców, którzy mają działki zrobiono drogę, żeby mogły </text:span><text:soft-page-break/><text:span text:style-name="T94">się przemieszczać po utwardzonej nawierzchni. Przebudowę ulicy Jaśminowej. Inne inwestycje w oświatę i wychowanie, to około 426.000 złotych. I tak wymiana kotła centralnego ogrzewania w szkole podstawowej nr 3. Zakup kotła do gotowania w szkole podstawowej nr 2. Wykonanie instalacji hydrantowej w przedszkolu nr 2, etap II. Zakończenie projektu "Montaż indywidualnych źródeł energii elektrycznej w budynkach użyteczności publicznej na terenie miasta Hajnówka". Etap II w wyniku którego, powstały mikro- instalacje fotowoltaiczne na budynkach: przedszkole nr 1 przy ulicy Jagiełły; przedszkole nr 2 przy ulicy Warszawskiej; przedszkole nr 3 przy ulicy Rzecznej; przedszkole nr 5 przy ulicy Mikołaja Reja. Przedszkole nr 5 oraz mieszczący się w tym samym obiekcie żłobek przy ulicy Armii Krajowej 24. Pozostałe wydatki inwestycji to: modernizacja oświetlenia ulicznego, przeprowadzono w Hajnówce na oszczędne; zakup nieruchomości na potrzeby dostępnego Urzędu Miasta w ramach projektu "Hajnówka OdNowa - Zielona transformacja"; wykonanie strony internetowej hajnowka.pl wraz z zakupem licencji; umieszczenie pomnika Rakowickiego w przestrzeni miasta Hajnówka w ramach programu "Rzeźba w przestrzeni publicznej dla niepodległej". Jak również, dofinansowaliśmy zakup samochodu dla policji, i zakup zasilacza awaryjnego UPS dla Komendy Powiatowej Straży Pożarnej w Hajnówce, zakup agregatu prądotwórczego. W 2021 roku podpisano umowę o dofinansowanie na przeprowadzenie rewitalizacji infrastruktury do promocji produktów lokalnych. Utworzenie i modernizacji pasażu pieszego wraz z małą infrastrukturą do promocji produktów lokalnych, tak jest ryneczek. Rozpoczęte budowy budynku wielorodzinnego z lokalami mieszkalnymi przez spółkę miejską PUK w Hajnówce. Otrzymano dofinansowanie na modernizację 2 kotłowni i budowę 1 kotłowni Przedsiębiorstwie Energetyki Cieplnej w Hajnówce. Podpisano umowę o dofinansowanie projektu "Hajnówka OdNowa – Zielona transformacja". Wartość projektu 15.360.000 złotych i rozpoczęto wdrażanie zadań rozwojowych poprzez 4 kierunki tak zwanej Nowej Ścieżki Rozwoju Hajnówki. Otrzymano dofinansowanie i rozpoczęto realizację projektu: "Rewitalizacja skweru im. Dymitra Wasilewskiego - zagospodarowanie przestrzeni w centrum miasta", w tym roku została to zakończona. W 2021 zrealizowano </text:span><text:span text:style-name="T94">z powodzeniem szereg programów skierowanych bezpośrednio do mieszkańców miasta Hajnówka. I tak: Program współpracy miasta Hajnówka z organizacjami pozarządowymi oraz innymi podmiotami prowadzącymi działalność pożytku publicznego; program "Hajnowska Karta Mieszkańca"; program "Karta dużej rodziny hajnowskiej"; strategia marki Hajnówka; programy z obszaru pomocy społecznej; program z obszaru ochrony środowiska. W oparciu o przedstawiony raport o stanie Gminy Miejskiej Hajnówka radni z Klubu Radnych Komitetu Wyborczego Wyborców Porozumienia Samorządowego Regionu Puszczy Białowieskiej, z pełnym przekonaniem będą głosowali za udzieleniem wotum zaufania Burmistrzowi Miasta Hajnówka. Dziękuję państwu.</text:span></text:p>
      <text:p text:style-name="P37"><text:span text:style-name="T95">Walentyna Pietroczuk – Przewodnicząca Rady - </text:span><text:span text:style-name="T94">Dziękuję bardzo, to troszeczkę pan wiceprzewodniczący wyprzedził następny podpunkt, bo jeszcze niemniej, jednak to wszystko, dotyczy raportu o stanie gminy, czego konsekwencją jest podjęcie uchwał, uchwały. I panie burmistrzu, ja chciałam zapytać czy pan chciałby się ustosunkować do wszystkich tych spraw, które zostały poruszone przez radnych? Proszę bardzo, jeszcze pan radny Grzegorz Tomaszuk.</text:span></text:p>
      <text:p text:style-name="P37"><text:soft-page-break/><text:span text:style-name="T95">Grzegorz Tomaszuk – Radny - </text:span><text:span text:style-name="T94">Pani przewodnicząca, panie burmistrzu, wysoka rado, szanowni państwo. No, w całym kraju włodarze są atakowani, że ubywa ludności w miastach. Dotyczy też i to Hajnówki, ale to dotyczy 70 % miast w Polsce. Największy ubytek ludzi, mieszkańców jest w Łodzi, czyli to jest bardzo trudny problem, ale to problem, który dotyka naszego całego kraju. Natomiast, dlaczego przyrost naturalny jest ujemny? No moim zdaniem jest bardzo prosta odpowiedź. Dlatego, że umierają roczniki powojenne. Po wojnie ludzi się dużo rodziło. Niestety ci ludzie umierają. Natomiast młode małżeństwa z różnych przyczyn, również ekonomicznych, prawda i tak dalej. No, mniej się te dzieci teraz, prawda rodzi, dlatego sytuacja, dlatego przyrost naturalny musi być, prawda ujemny, czyli to nie wina rady, nie wina burmistrza, tylko sytuacja ogólnokrajowa. No, niestety też w tym współczynniku ujemnym pomaga nam, pomogła nam pandemia. Dużo ludzi właśnie z tego rocznika powojennego zmarło z powodu covid19. Dziękuję bardzo.</text:span></text:p>
      <text:p text:style-name="P37"><text:span text:style-name="T95">Walentyna Pietroczuk – Przewodnicząca Rady - </text:span><text:span text:style-name="T94">Dziękuję bardzo. Czy ktoś z państwa radnych jeszcze chciałby zabrać głos? Nie widzę. Panie burmistrzu, czy chciałby pan zabrać głos w sprawie, w sprawach poruszanych przez państwa radnych?</text:span></text:p>
      <text:p text:style-name="P37"><text:span text:style-name="T95">Jerzy Sirak – Burmistrz Miasta - P</text:span><text:span text:style-name="T94">ani przewodnicząca, wysoka rado. Ja tak krótko tu, dziękuję za głos pana radnego Tomaszuka. Rzeczywiście ten problem o którym mówimy, tak naprawdę nie jest, tylko problemem Hajnówki, Podlasia czy Polski. Problem, jeżeli chodzi o te negatywne wskaźniki demograficzne obszarów peryferyjnych jest problemem w skali całego świata. Są kraje bogate, które mają odpowiednie, mechanizmy zachęcające do tego, żeby ludzie czy przyjeżdżali, czy nie wyjeżdżali z takich terenów. Takie wskaźniki negatywne, dotyczą również naszego województwa podlaskiego, jako całość. Rzeczywiście tutaj w naszym powiecie Hajnowskim, te wskaźniki demograficzne są niekorzystne, ale musimy sobie zdawać sprawę, dlaczego? Popatrzcie jaka część powiatu, to są obszary leśne to jest Puszcza Białowieska. No wszyscy zdajemy sobie sprawę, że korniki nie przyjdą do lekarza, nie pójdą do szkoły, nie przyjdą do sklepu i wszyscy wiemy, że jednym z głównych i bardzo ważnych powodów takiej sytuacji społeczno-ekonomicznej naszego regionu Puszczy Białowieskiej jest radykalna zmiana zasad korzystania z gospodarczego zasobów Puszczy Białowieskiej. Myślę, że nie ma sensu tutaj o tym dzisiaj rozmawiać bo to jest temat na wielką konferencję. Ja tylko powiem, że ilekroć my, bo, przecież od wielu lat o tym rozmawiamy, staraliśmy się, prosiliśmy różne czynniki rządowe. Tu nie ma znaczenia, kto rządzi, bo nikt nie chciał tego słuchać, nikt nie chciał na naszą prośbę opracować raportu na temat społeczno-ekonomicznych skutków ograniczania gospodarczego wykorzystania zasobów Puszczy Białowieskiej. I po prostu musimy to przyjąć do wiadomości, a ze swojej strony robić co możliwe, żeby warunki i atrakcyjność życia, i w naszym mieście, w naszym regionie, no były, były dobre. I widzimy, że przed pandemią, czy w pewnym okresie wszyscy zauważyliśmy, że zainteresowanie, tutaj naszym regionem od strony turystycznej wzrosło. Sytuacja kryzysowa na granicy, te bardzo pozytywne tendencje niejako odwróciła i zatrzymała. My to widzieliśmy. Było to widać, również w obrotach nieruchomości, w zainteresowaniu kupowaniem działek w regionie czy też nieruchomości w Hajnówce. I tutaj słuszne jest pytanie pana, pana </text:span><text:soft-page-break/><text:span text:style-name="T94">radnego Gmitra, ale myślę po prostu, wynika to z jego doświadczenia zawodowego. Co możemy robić? Ten program, który dzisiaj realizujemy z zaangażowaniem, pewnej części mieszkańców Hajnówki, Europejskiego Obszaru Gospodarczego, dotyczący nowej Ścieżki Rozwoju. Jest tym kierunkiem i drogą do poszukiwania tej szansy, nie tylko dla Hajnówki, a dla całego regionu. Pani radna Kuklik, pyta co robiliśmy, jeżeli chodzi o szukanie inwestorów? Robiliśmy. Mamy tereny inwestycyjne, atrakcyjne przy szpitalu, przy szpitalu. 7 hektarów uzbrojonych terenów na skraju Puszczy Białowieskiej. Mieliśmy już inwestora, który zaryzykował, wydał własne pieniądze, kilkaset tysięcy złotych na opracowanie dokumentacji. Uzyskał pozwolenie na budowę. Pamiętacie niektórzy radni, swego czasu, wyrażaliśmy zgody jako Rada na wydzierżawienie tego terenu, po to, żeby inwestor mógł uzyskać pozwolenie na budowę. Starał się dwukrotnie o dofinansowanie z Polski Wschodniej. Tego dofinansowania nie dostał. A zdajemy sobie z tego sprawę, że trudno, żeby ktoś inwestował tutaj, jeżeli tego dofinansowania nie dostanie. Drugi bardzo atrakcyjny projekt, tu chodzi o zakład przyrodoleczniczy. Atrakcyjny projekt Mazowieckiej Uczelni Medycznej. Tu we współpracy, również z naszymi lekarzami i producentami implantów medycznych firmy, tu naszej podlaskiej, bardzo dobrej zresztą. Celem tego projektu było wybudowanie w Hajnówce ośrodka, takiego klinicznego, szkoleniowego, w którym byłyby stosowane implanty medyczne, produkowane przez naszą podlaską firmę, gdzie można byłoby zapraszać lekarzy, nie wiem, z zachodu, z północy i z południa Europy. Jednocześnie te procedury ortopedyczne wykonywać i promować polski produkt, jakim były te implanty. Niestety, też dwukrotna próba inwestora była nieskuteczna, nie dostał dofinansowania i wycofał się z tego projektu. To ja wiem, że z boku, to łatwo jest powiedzieć, poszukajmy inwestora. Ale to nie jest taki łatwy projekt i ja myślę, że nie zależy od tego kto będzie burmistrzem za rok, za dwa, za pięć, ten kierunek, jeżeli chodzi o takie wykorzystanie, czy tej nieruchomości, czy innych tego regionu powinien być i będzie kontynuowany. I wierzę w to, że prędzej czy później znajdzie się inwestor, który doceni walory tego projektu i tego miejsca. Pani radna Kuklik ciągle wraca, wypomina mi ten dworzec. A ja, ciągle będę przypominał to, co mi powiedział tu, pan radny Gmiter: "po co było brać ten dworzec?". I ma rację, i gdybyśmy się wtedy nie zdecydowali, nie wzięli, ja bym dzisiaj był spokojny, nikt mi do mnie się nie czepiał. Byłaby ładna, składna kolorowa budka, taka jak jest w Bielsku, w Czeremsze i byłoby fajnie. Tylko, że do takiej pięknej budki, nie przyjeżdżaliby dzisiaj młody artyści z różnych części Europy i nie tylko. Nasza młodzież nie miałabym możliwości uczestnictwa w ciekawych zajęciach artystycznych. Ja się zgodzę, że ta poczekalnia nie jest w tym miejscu, w którym rzekomo miała być. Chcę przypomnieć pani radnej, że ten budynek, w którym rzekomo mogła być poczekalnia, tak naprawdę należało rozebrać, bo on się do niczego nie nadaje, ale został otynkowany, pomalowany, żeby tak szpetnie nie wyglądał. Natomiast ta poczekalnia, która jest w tym miejscu, jest tymczasowa. W ostatnim czasie była kontrolowana przez pracowników Inspektoratu Sanitarnego, tutaj w Hajnówce. Panie były zaskoczone, tym, jak to jest wspaniałe miejsce. Mówię nigdzie, na żadnym, innym dworcu w Polsce czegoś takiego nie ma. No, ale według pani radnej to jest, to jest powód do zmartwienia. Ja, tylko przypomnę, że to była nasza wspólna decyzja, żeby ten obiekt przekazać do dyspozycji stowarzyszenia Pocztówka. W tej chwili część jest oczywiście w zarządzaniu Pocztówki </text:span><text:soft-page-break/><text:span text:style-name="T94">praktycznie, fizycznie całość. Na pewno, pewna część będzie zmodernizowana, będzie wyposażona w nowe, ciekawe pomieszczenia w których w ramach europejskiego, tego obszaru, tego projektu norweskiego w którym mamy szansę w Hajnówce organizować nowe, ciekawe zajęcia, które mogą też sprawić, że będziemy miastem bardziej atrakcyjnym. W ramach, też tego projektu, uważam bardzo ambitnym i dużym wyzwaniem dla nas wszystkich będzie Akademia Przyrody. Ja wiem, że to szumne hasło, będziemy musieli wspólnie nad tym długo popracować, żeby to hasło wypełnić atrakcyjną formą, ale mam nadzieję, że to też w przyszłości będzie jeden z atutów naszego miasta. Ja, tylko apeluję tutaj do państwa, do mieszkańców Hajnówki. Przypomnijmy sobie jak wyglądał ten dworzec? W czasach, kiedy właśnie pani radna tam pracowała, jej koleżanki i koledzy z PKP. Do jakiego stanu doprowadziliście ten budynek? Dzisiaj, my z kasy miejskiej wielkich pieniędzy nie wydaliśmy, a budynek wygląda dużo lepiej. Ja się zgodzę z tym, że to jeszcze nie jest to co byśmy chcieli mieć, co byśmy chcieli widzieć. Ale każdy kolejny rok, to jest jakaś wartość dodana. Zostały wymienione okna. Szereg prac zostało przeprowadzonych. Co jest w tym nienaturalnego, że ktoś, kto wydaje pieniądze na cudzy obiekt, jeżeli miałby z tego obiektu rezygnować, będzie oczekiwał zapłaty czy części refundacji za wykonane prace. Byłoby nieuczciwe, gdybyśmy podchodzili do sprawy inaczej. Pani radna chce się, tutaj skupiać na drobiazgach, tak, a ja wolę się skupiać na tym, co jest najważniejsze, a najważniejsze jest to, że dworzec jest, funkcjonuje, żyje i coraz więcej młodzieży z Hajnówki i nie tylko, może korzystać z tego, co tam się robi, a jeżeli zrealizujemy jeszcze ten komponent projektu norweskiego, to będzie jeszcze atrakcyjniejsze.</text:span></text:p>
      <text:p text:style-name="P37"><text:span text:style-name="T95">Walentyna Pietroczuk – Przewodnicząca Rady - J</text:span><text:span text:style-name="T94">eszcze były zabytki. Panie burmistrzu.</text:span></text:p>
      <text:p text:style-name="P37"><text:span text:style-name="T95">Jerzy Sirak - Burmistrz Miasta - </text:span><text:span text:style-name="T94">No, zabytki ja przypomnę, zabytek ten w wyniku przetargu, sprzedaliśmy dla mieszkańca Hajnówki, który ma ciekawy projekt. No, w tej chwili w związku z tym, że jest to zabytek musi, no wydać sporo pieniędzy, żeby określone </text:span><text:span text:style-name="T94">opracowania, zgodnie z oczekiwaniem konserwatora zabytków, wykonać. Zabezpieczył ten budynek. Oczywiście, że my wszyscy byśmy się cieszyli, żeby te prace i remontowe, konserwatorskie i żeby ten projekt, który jest w zamyśle hajnowianina, został zrealizowany, jak najszybciej. Projekt mam ciekawy, jest ciekawy. Mam nadzieję, że w perspektywie kilku lat, będzie zrealizowany i będziemy się mogli wspólnie cieszyć z tego, że z jednej strony został zachowany ten zabytkowy budynek po tartaku, a z drugiej strony, będzie to nowa, ciekawa oferta gastronomiczno-hotelowa. Dziękuję bardzo.</text:span></text:p>
      <text:p text:style-name="P37"><text:span text:style-name="T95">Walentyna Pietroczuk – Przewodnicząca Rady - D</text:span><text:span text:style-name="T94">ziękuję bardzo. Proszę bardzo, pan radny Maciej Borkowski.</text:span></text:p>
      <text:p text:style-name="P37"><text:span text:style-name="T95">Maciej Borkowski – Radny - </text:span><text:span text:style-name="T94">Pani przewodnicząca, szanowna rado, panie burmistrzu. Powiem szczerze, siedząc i słuchając pana, poczułem się trochę jak przedszkolak. Tak pan tu na nas krzyczał. Trochę nie na miejscu, i z tego miejsca pragnę panu przypomnieć, że Rada jest organem kontrolnym i nadzorczym, i aby pan troszkę stonował. Powiedział pan zdanie, które sobie zapisałem. Przepychał się pan z panią Heleną, odnośnie dworca, że najważniejszy jest dla pana dworzec. Przez X czasu, kilku radnych podchodzących do mównicy, zgłaszało problem, sygnalizowało. Ja również, odnośnie depopulacji naszego </text:span><text:soft-page-break/><text:span text:style-name="T94">kraju, naszego miasta, przepraszam. Pan nic o tym nie powiedział. Stał pana kolega, pan Grzegorz, dyrektor szpitala. Ja odniosłem wrażenie, że panowie problemu nie widzicie, a jak widzicie, to znaczy, że on jest i nic się z nim nie da zrobić, bo w Łodzi, czy gdziekolwiek indziej, również ludzie umierają. I tak pozostańmy. Z takim podejściem panowie, to Wy tą salę powinniście na dzisiaj opuścić, bo problemy to się rozwiązuje, a nie mówi, że one mogą zostać i tak ma być. Usłyszeliśmy, też od pana w ramach, ja nie wiem, broni się pan? Że dzisiaj dla pana kulą u nogi jest Puszcza Białowieska. Panie burmistrzu, niewykorzystany potencjał. Jeszcze kilka lat wstecz, wielokrotnie z tej mównicy, pan mówił, że Hajnówka jest Bramą do Puszczy. Niewykorzystany potencjał! Burmistrz Miasta dzisiaj mówi Puszcza Białowieska jest kulą u nogi. Ja...</text:span></text:p>
      <text:p text:style-name="P39">Walentyna Pietroczuk – Przewodnicząca Rady - To nie zabrzmiało,tak panie Macieju.</text:p>
      <text:p text:style-name="P39">Maciej Borkowski – Radny - Dosłownie, tak...</text:p>
      <text:p text:style-name="P39">Walentyna Pietroczuk – Przewodnicząca Rady – Niedosłownie.</text:p>
      <text:p text:style-name="P39">Maciej Borkowski – Radny - Że tutaj już przemysłu nie ma i tak dalej, bo ten...</text:p>
      <text:p text:style-name="P39">Walentyna Pietroczuk – Przewodnicząca Rady - Mi chodziło o to, że duże powierzchnie zajmują lasy, tak.</text:p>
      <text:p text:style-name="P39">Maciej Borkowski – Radny - No to trzeba to wykorzystać, to jest niewykorzystany potencjał. Jeżeli pan nie umie, niech pan ustąpi miejsca komuś, kto pociągnie ten wózek i zrobić z tego atut. Dziękuję uprzejmie.</text:p>
      <text:p text:style-name="P39">Walentyna Pietroczuk – Przewodnicząca Rady - Dziękuję. Proszę bardzo, pani radna Jadwiga Dąbrowska.</text:p>
      <text:p text:style-name="P37"><text:span text:style-name="T95">Jadwiga Dąbrowska – Radna - Panie burmistrzu, państwo przewodniczący. Miałam w tym</text:span><text:span text:style-name="T94"> temacie nie zabierać głosu, ale, laurka jak co roku, ze strony pana przewodniczącego oraz </text:span><text:span text:style-name="T94">wypełniacz słowny ze strony pana burmistrza powodują, że zasadnicze pytania, uwagi postawione przez kolegę Borkowskiego i panią Helenę Kuklik znikły. Wszystko sprowadziło się do tego, że ludzie umierają wszędzie, a dworzec to jest problemem, który sami sobie stworzyliśmy. Helena nie zwracała uwagi na to, że oddaliśmy dworzec, bo dzieje się tam naprawdę dużo pięknych rzeczy, ale zwróciła uwagę na ubytki formalno-prawne i o to, tylko jej chodziło. Nie, to nie kwestionowała pracy, jakości pracy stowarzyszenia Pocztówka, ale jest takie powiedzenie: "prawdziwa cnota, krytyk się nie boi", i jeżeli byłoby tak pięknie, i byłoby tak dobrze, to nie trzeba byłoby wysłuchiwać żadnych uwag krytycznych, ani żadnych ocen. My wszyscy chcielibyśmy żyć w mieście, gdzie wszystko jest praworządnie, sprawiedliwie i dobrze. I Hajnówka jest pięknym miejscem do życia, ale przy spełnieniu dwóch warunków: jeżeli się jest zdrowym i ma się pracę. Młodzi ludzie dostaną tu pracę, ale, tylko w zawodach pracowników fizycznych, poza tym, to pracy się nie dostaje, lecz praca jest ofiarowana, załatwiana, protegowana i tak dalej, a więc brakuje nam czystych, klarownych zasad zatrudniania ludzi w różnych branżach, nie tylko pracowników fizycznych. Życzenie nas wszystkich jest, żeby Hajnówka rozkwitała dalej, żeby żyło nam się sprawiedliwie i dobrze, ale nie sprowadzajmy długich dwóch wypowiedzi Maćka Borkowskiego i Heleny Kuklik, tylko i wyłącznie do tego, że ludzie umierają i, że oddaliśmy dworzec, bo tam było bardzo dużo poważnych uwag. Dziękuję.</text:span></text:p>
      <text:p text:style-name="P37"><text:soft-page-break/><text:span text:style-name="T95">Walentyna Pietroczuk – Przewodnicząca Rady - </text:span><text:span text:style-name="T94">Dziękuję bardzo. Ja myślę, że było oczywiście, były uwagi, one były ważne. Niekoniecznie jest to powód do tego, żeby pan burmistrz rozwijał te tematy, ale pan burmistrz, też słucha, tak? Wszyscy słuchamy i mam nadzieję, że też wyciąga, pewne wnioski i do dalszej pracy. Proszę bardzo. Pan Grzegorz był, proszę bardzo, panie Grzegorzu.</text:span></text:p>
      <text:p text:style-name="P37"><text:span text:style-name="T95">Grzegorz Tomaszuk – Radny - </text:span><text:span text:style-name="T94">Pani przewodnicząca, panie burmistrzu, wysoka rado. Znaczy ja w swojej wypowiedzi chciałem się odnieść do jednego, jakby fragmentu, tego raportu i do dyskusji, która tu powraca, co którąś sesję. Ja chciałem uświadomić, zresztą radni mają na pewno tego świadomość, że cały kraj nasz boryka się po prostu z taką, z tym problemem, depopulacją. I nie o to chodzi panie radny że ludzie umierają i tak dalej, bo trzeba o tym mówić, bo trzeba o tym mówić, bo jak ktoś podaje, że tak powiem, że przyrost jest ujemny, no to wystarczy sięgnąć do internetu i zobaczyć dlaczego. Powtarzam jeszcze raz, umierają roczniki powojenne. Dużo się ludzie rodziło wówczas. Teraz mało się prawda, dzieci rodzi. Proszę odpowiedzieć,dlaczego mało się dzieci rodzi? I musi być prawda, czy to jest argument, czy to jest dyskusja merytoryczna, czy to jest, jeżeli radny podchodzi tutaj, mówi że, a to dyrektor broni burmistrza, bo to są koledzy i tak dalej. To czy to jest, dyskusja merytoryczna? Nie. Chcę powiedzieć, że jeżeli chodzi o województwo też, w Kurierze Porannym jest informacja, że sytuacja depopulacji naszego miasta nie jest najgorsza. Sam był zaskoczony, że dużo miast jest przed nami, dużo miast jest przed nami, gdzie jest większy ubytek, po prostu ludności, natomiast pan radny ma prawo do swoich poglądów i ja również, i chciałaby, żeby merytorycznie na ten temat dyskutować. Ja na przykład, nie zawsze będę za tym, żeby robić rozbudowę szkoły, żeby nie zamykać szkół, bo nasze miasto będzie coraz to bogatsze, tak, a również kraj i nas będzie stać na utrzymanie, po prostu tych szkół, żeby nasze dzieci, po prostu uczyły się </text:span><text:span text:style-name="T94">w lepszych warunkach. Bo z jednej strony atakuje się prawda, że młodzież wyjeżdża, a z drugiej strony proponuje się, by szkoły zamykać albo je remontować. Dziękuję bardzo.</text:span></text:p>
      <text:p text:style-name="P37"><text:span text:style-name="T95">Walentyna Pietroczuk – Przewodnicząca Rady - </text:span><text:span text:style-name="T94">Dziękuję bardzo. I pan, pani Helena jeszcze Kuklik chciałabym zabrać głos. Proszę bardzo.</text:span></text:p>
      <text:p text:style-name="P37"><text:span text:style-name="T95">Helena Kuklik – Radna - </text:span><text:span text:style-name="T94">Szanowni radni, panie burmistrzu. Pan już drugi raz zwraca uwagę dla mnie, że ja zniszczyłam dworzec. Pan chyba nie wyobraża, co pan mówi,ale dzisiaj pan powiedział dużo więcej. Pan oskarżył jeszcze moich kolegów i koleżanek, że oni razem ze mną zniszczyli dworzec. Ja dzisiaj od pana żądam przeprosin moich kolegów i koleżanek, bo nikt tego dworca, nie zniszczył. A jeżeli już mówimy tyle o dworcu, to chcę powiedzieć, że został wybudowany w 87 r. W 89 roku cały nasz kraj, również w Hajnówce, przeszliśmy transformację polityczną, gospodarczą i społeczną. Załamał się handel, załamała się produkcja, zmienił się system, zmienił się ustrój polityczny i pan teraz mówi, że my zniszczyliśmy dworzec?! To chyba jest nie, do kogo pan to mówi? Pan myśli, że to wszystko ci co słuchają, to są barany? I panu uwierzą? Pan dzisiaj, dyrektor mówi o merytorycznej rozmowie, a pan wyszedł i krzyczy na mnie, że ja razem z pracownikami zniszczyłam dworzec. Gdyby pani ktoś powiedział, że pani coś zniszczyła, gdyby pani nie miała związku z tym, z tą rzeczą, nie zdenerwowałaby się pani? No, jak coś takiego można wymyślić? Ja po prostu, pierwszym razem jak pan to zwrócił, jak pan coś takiego powiedział, puściłam </text:span><text:soft-page-break/><text:span text:style-name="T94">to mimo uszu, ale pan to powtarza drugi raz. I uważam, że to świadomie robi, że chce pan mnie sprowokować. Mnie pan może prowokować, ale proszę o przeproszenie moich pracowników i wszystkich kolegów, koleżanek, którzy pracowali na dobrobyt tej stacji Hajnówka, jak również całej linii kolejowej. A jeszcze przypomnę, że to pan wszystkich namawiał, to pan chciał przejąć ten dworzec. Pan nie był przymuszany do niczego. Polskie Koleje Państwowe miały obowiązek ustawowy zaproponować samorządom, czy chcą przejąć budynek, po dworcu, bo gdyby nie zechciał i przejąć samorządy. Mamy taką ustawę, że trzeba by było je zburzyć i wybudować nowy. To pan nas wszystkich namawiał. Ja nie miałam głosu decydującego. Prawie wszyscy głosowali "za", pod pana namową, a teraz pan do wszystkich ma pretensje, że przejęliśmy dworzec, no naprawdę coś niepoważnego.</text:span></text:p>
      <text:p text:style-name="P37"><text:span text:style-name="T95">Walentyna Pietroczuk – Przewodnicząca Rady - </text:span><text:span text:style-name="T94">Dziękuję bardzo. Rzeczywiście ta uwaga, była może nie skierowana, tak bezpośrednio,ale myślę, że pan Burmistrz miał na myśli, zaraz może odnosi się, odniesie się. Ja odniosłam takie wrażenie, że to chodziło o, do zarządców czyli PKP, tak. Ogólnie, a się skupiło po prostu na pani i pani współpracownikach, bo rzeczywiście no nie można obwiniać, każdy wykonuje z nas pracę i jest w takim miejscu, a nie innym i dba o miejsce, a zarządcy stwarzają nam te warunki. Pan Mieczysław Gminter, jeszcze chciałby zabrać głos. Proszę bardzo.</text:span></text:p>
      <text:p text:style-name="P37"><text:span text:style-name="T95">Mieczysław Stanisław Gmiter – Radny - </text:span><text:span text:style-name="T94">Szanowni państwo. Sprowadziliśmy dyskusję na temat raportu o stanie miasta, do dworca i praktycznie zajmujemy się tym w 50%. No tak się składa, że większość radnych występujących tutaj właśnie na tej mównicy, było "za" przyjęciem tego dworca przez miasto. Ja bym tego nie zrobił, ale dworzec został przyjęty w każdym bądź razie, no i trzeba było z tym coś zrobić, no. Burmistrz akurat znalazł takie </text:span><text:span text:style-name="T94">rozwiązanie, nie będę dyskutował nad tym czy ono było dobre, czy złe, ale znalazł rozwiązanie w związku z tym co dalej z tym dworcem zrobić. Najprawdopodobniej, gdyby nie podjęta została żadna decyzja w tej sprawie, to do tej pory stałaby tam pewnie ruina, jeśli chodzi o ten dworzec proszę Państwa, no tak się składa, że to, państwo żeście przyjęli, większość? Tutaj na tej sali, ten dworzec, jeśli chodzi o miasto i teraz nie można tutaj zarzucać nikomu, że akurat podjęta została taka decyzja. Czy ta decyzja, tak jeszcze powtórzę raz, była właściwia czy nie. Tutaj nie będę oceniał. W każdym bądź razie tak, jak burmistrz powiedział, no, zaczyna tętnić życiem ten budynek dworca i to chyba jest najważniejsze. Dziękuję.</text:span></text:p>
      <text:p text:style-name="P37"><text:span text:style-name="T95">Walentyna Pietroczuk – Przewodnicząca Rady - </text:span><text:span text:style-name="T94">Dziękuję bardzo. Proszę państwa, a propos dworca, nie wiem, ale to, co pani Lucyna, to dosłownie 2 dni temu czy 3 dni temu, wizyta na dworcu. Może zaproponuje, skoro to jest taki temat bardzo ważny i drażliwy, po prostu odwiedzić to miejsce, spotkać się z Pocztówką, zobaczyć co tam się dzieje. Taka jest moja propozycja i może troszeczkę otworzymy oczy wszyscy i zobaczymy, że to rzeczywiście jest miejsce gdzie, którym możemy się szczycić. Panie burmistrzu, proszę bardzo.</text:span></text:p>
      <text:p text:style-name="P37"><text:span text:style-name="T95">Jerzy Sirak – Burmistrz Miasta - P</text:span><text:span text:style-name="T94">ani przewodnicząca, wysoka rado. Jak pani mnie radna prowokuje, to jest w porządku, jak ja coś powiem, to jest niedobrze. Rzeczywiście, ja mówiąc o tym, miałem na myśli instytucje PKP. To nie pani radna osobiście jest winna, no transformacja jest faktem. W całej Polsce szereg różnych obiektów uległo zniszczeniu. </text:span><text:soft-page-break/><text:span text:style-name="T94">My rozmawialiśmy o tym. Nam się wiele lat temu wydało, że jest to jakaś szansa uratowania tego budynku bądź co bądź budynku stosunkowo młodego, bo tak, jak pani przypomniała w 1987 roku oddanego do użytku. Coś dobrego się tam dzieje. Ja wierzę, że w przyszłości jeszcze szereg nowych, ciekawych inicjatyw tam będzie możliwych do realizacji. Jeżeli się, no niezbyt precyzyjnie wyraziłem i kogoś mogłem obrazić, no to przepraszam bardzo. Natomiast szanowni państwo ja, tylko dwie informacje. W 2016 roku, pamiętacie raport profesora Śleszyńskiego. Byliśmy tam na niechlubnym 2 miejscu w skali całego kraju. Po kilku latach, jak mnie pamięć nie myli, to był raport z 2000, bodajże 20 roku czy 21. W kolejnym raporcie profesora Śleszyńskiego oceniającego kondycje, warunki funkcjonowania poszczególnych miast, jesteśmy na 57 miejscu. Co to znaczy? To znaczy, że wszyscy razem, tego czasu nie straciliśmy. Zrobiliśmy to, co było możliwe, żeby tą sytuację poprawić. Dziękuję.</text:span></text:p>
      <text:p text:style-name="P39">Walentyna Pietroczuk – Przewodnicząca Rady - Dziękuję bardzo. Proszę bardzo, pani radna Helena Kuklik.</text:p>
      <text:p text:style-name="P39">Helena Kuklik – Radna - Panie burmistrzu. Bardzo proszę. Uważam, że pan się dzisiaj porusza jak słoń w składzie porcelany.</text:p>
      <text:p text:style-name="P37"><text:span text:style-name="T95">Walentyna Pietroczuk – Przewodnicząca Rady - </text:span><text:span text:style-name="T94">No to. Proszę, to jest. Proszę nie obrażać nikogo i nie używać takich określeń, bo one mogą być naprawdę dwuznaczne i obrażające. Proszę o merytoryczną rozmowę, tak jak pan radny Grzegorz Tomaszuk zauważył.</text:span></text:p>
      <text:p text:style-name="P37"><text:span text:style-name="T95">Helena Kuklik – Radna - P</text:span><text:span text:style-name="T94">ani przewodnicząca, pani sprowokowała burmistrza do tej wypowiedzi, a słoń w składzie porcelany to jest przenośnia tylko, ponieważ pan burmistrz chciał przeprosić mieszkańców, a obraził zarząd. Także ja słuchając, zarząd PKP, pan </text:span><text:span text:style-name="T94">powiedział, że to wina wszystko zarządu PKP. Nie wiem jaka wina? Jaka wina jest zarządu PKP?</text:span></text:p>
      <text:p text:style-name="P37"><text:span text:style-name="T95">Walentyna Pietroczuk – Przewodnicząca Rady - P</text:span><text:span text:style-name="T94">ani Heleno, jeżeli ja dobrze słyszałam, to chodziło o transformację, tak? I zarządca, zarządcą jest PKP, to jest bardzo duża firma i to nie jest wskazane na to, czy na tamto, czy na siamto, tak? Ten dworzec rzeczywiście, on podupadał przez szereg lat, ale to nie jest, no nie wiem czyja to jest wina, no ktoś nim zarządzał, tak? Czy przemiany gospodarczo-społeczne?</text:span></text:p>
      <text:p text:style-name="P37"><text:span text:style-name="T95">Helena Kuklik – Radna – </text:span><text:span text:style-name="T94">Dokładnie.</text:span></text:p>
      <text:p text:style-name="P37"><text:span text:style-name="T95">Walentyna Pietroczuk – Przewodnicząca Rady - </text:span><text:span text:style-name="T94">Pan burmistrz nie wskazał na zarząd, wskazał na transformację.</text:span></text:p>
      <text:p text:style-name="P37"><text:span text:style-name="T95">Helena Kuklik – Radna - </text:span><text:span text:style-name="T94">No, jak nie wskazał.</text:span></text:p>
      <text:p text:style-name="P37"><text:span text:style-name="T95">Walentyna Pietroczuk – Przewodnicząca Rady - </text:span><text:span text:style-name="T94">Między innymi.</text:span></text:p>
      <text:p text:style-name="P37"><text:span text:style-name="T95">Helena Kuklik – Radna - </text:span><text:span text:style-name="T94">Nie pani przewodnicząca, to ja wskazałam na transformacje polityczne, natomiast pani podpuściła burmistrza, żeby oskarżył zarząd PKP i oczywiście pan burmistrz przytaknął, że to jest wina. Także ja słuchając tego...</text:span></text:p>
      <text:p text:style-name="P37"><text:span text:style-name="tekst"><text:span text:style-name="T68">Walentyna Pietroczuk – Przewodnicząca Rady - </text:span></text:span><text:span text:style-name="tekst"><text:span text:style-name="T67">Pani Heleno nie będziemy na ten temat dyskutowali, bo jesteśmy osobami dorosłymi i wiemy co mówimy, tak? Jesteśmy odpowiedzialni za swoje słowa. Dziękuję bardzo. Proszę państwa, czy ktoś jeszcze chciałby </text:span></text:span><text:soft-page-break/><text:span text:style-name="tekst"><text:span text:style-name="T67">zabrać głos? Zakończymy dyskusję, tak jest propozycja, więc zamykam dyskusję, debatę nad raportem.</text:span></text:span></text:p>
      <text:h text:style-name="P42" text:outline-level="2"><text:span text:style-name="T21">Do podpunktu 9.3 porządku obrad: </text:span><text:span text:style-name="T44">podjęcie uchwały w sprawie udzielenia Burmistrzowi Miasta Hajnówka wotum zaufania</text:span><text:span text:style-name="T34"> </text:span><text:span text:style-name="T1">(</text:span><text:span text:style-name="T55">02:18:20-02:22:17)</text:span></text:h>
      <text:p text:style-name="P9"><text:span text:style-name="tekst"><text:span text:style-name="T24">Walentyna Pietroczuk – Przewodnicząca Rady – </text:span></text:span><text:span text:style-name="tekst"><text:span text:style-name="T26">I przechodzimy do podpunktu 9.3 - Podjęcie uchwały w sprawie udzielenia Burmistrzowi Miasta Hajnówka </text:span></text:span><text:span text:style-name="tekst"><text:span text:style-name="T24">wotum zaufania. Projekt uchwały mówi o tym, że na podstawie artykułu 28aa ustęp 9 ustawy z dnia 8 marca 1990 roku o samorządzie gminnym, Rada Miasta Hajnówka uchwala, co następuje: </text:span></text:span><text:span text:style-name="T79">§1. Po zakończeniu debaty nad Raportem o stanie Gminy Miejskiej Hajnówka w roku 2021, postanawia się udzielić wotum zaufania Burmistrzowi Miasta Hajnówka. §2. Uchwała wchodzi w życie z dniem podjęcia. I przystąpimy teraz do głosowania nad przeczytaną przeze mnie uchwałą. Kto z Państwa radnych jest "za" podjęciem uchwały w sprawie udzielenia Burmistrzowi Miasta Hajnówka, wotum zaufania? Kto się wstrzymał? Kto jest przeciw? Jeszcze jedna osoba nie oddała głosu. Ale dalej jest jeszcze, już jest, tak? Dobrze. Za przyjęciem, za podjęciem uchwały w sprawie udzielenia Burmistrzowi Miasta Hajnówka wotum zaufania, głosowało: 12 radnych; 6 radnych się wstrzymało i 1 głos przeciw. Przeciw głosował pan Maciej Borkowski, a wstrzymały się następujące osoby: pan Jan Chomczuk, pani Jadwiga Dąbrowska, pan Mieczysław Gmiter, pani Helena Kuklik, pani Małgorzata Łukaszewicz i pani Ewa Rygorowicz. Dziękuję bardzo. Uchwała została przyjęta bezwzględną większością głosów czyli mam 12 głosów za. Gratuluję panu Burmistrzowi! I życzę dalszej, owocnej pracy na rzecz rozwoju miasta Hajnówka.</text:span></text:p>
      <text:p text:style-name="P9"><text:span text:style-name="T81">Jerzy Sirak – Burmistrz Miasta - </text:span><text:span text:style-name="T79">Pani przewodnicząca, wysoka rado. Ja, przede wszystkim bardzo dziękuję za to wotum. Pan radny Gmiter, tylko pytał czy ten raport musi być? Tak, od kilku lat on jest obowiązującym dokumentem. Chociaż my go, ja tu się ustosunkuje do pytania pana radnego Chomczuka, chociaż my go zawsze wcześniej robiliśmy, niejako bezkosztowo pracą, tu pana sekretarza i naszych pracowników. W tej chwili to robiliśmy z projektu ze środków norweskich. Nie muszę mówić, że gdyby to były nasze pieniądze, to na pewno byśmy tego nie robili. Zgodnie z założeniem miałby to być raport wzorcowy na podstawie, którego będziemy w przyszłości przygotować raporty o stanie, że tak powiem miasta. Wydaje mi się, że tu wspólnie z panem sekretarzem wyciągniemy wnioski i uwagi tu państwa radnych, prezentowane w czasie dyskusji i zrobimy wszystko, żeby kolejny raport za 2022, jakby uwzględniał te sugestie, także jeszcze raz bardzo dziękuję, i za te głosy poparcia i za ten sceptycyzm, ale to jest rzecz naturalna w każdej demokracji. Dziękuję bardzo.</text:span></text:p>
      <text:p text:style-name="P9"><text:span text:style-name="tekst"><text:span text:style-name="T25">Walentyna Pietroczuk – Przewodnicząca Rady - </text:span></text:span><text:span text:style-name="tekst"><text:span text:style-name="T24">Dziękuję bardzo. Proszę państwa ogłaszam 10 minut przerwy.</text:span></text:span></text:p>
      <text:p text:style-name="P23"><text:span text:style-name="tekst"><text:span text:style-name="T86">Wyniki głosowania Radnych w sprawie podjęcia uchwały w sprawie udzielenia Burmistrzowi Miasta Hajnówka wotum zaufania</text:span></text:span><text:span text:style-name="tekst"><text:span text:style-name="T88"> – Załącznik Nr 15.</text:span></text:span></text:p>
      <text:p text:style-name="P23"><text:span text:style-name="tekst"><text:span text:style-name="T88">Uchwała Nr XXXVI/279/22 Rady Miasta Hajnówka z dnia 29 czerwca 2022 r. w sprawie udzielenia Burmistrzowi Miasta Hajnówka wotum zaufania – Załącznik Nr 16.</text:span></text:span></text:p>
      <text:p text:style-name="P23"><text:soft-page-break/><text:span text:style-name="tekst"><text:span text:style-name="T90">Przerwa obradach (02:22:17 – 02:23:47)</text:span></text:span></text:p>
      <text:h text:style-name="P42" text:outline-level="2"><text:span text:style-name="T21">Do punktu 10 porządku obrad:</text:span><text:span text:style-name="T34"> </text:span><text:span text:style-name="T45">Sprawozdanie roczne z wykonania planu finansowego Miejskiej Biblioteki Publicznej za 2021 rok</text:span><text:span text:style-name="T34"> </text:span><text:span text:style-name="T1">(</text:span><text:span text:style-name="tekst"><text:span text:style-name="T36">02:23:47 – 02:25:25)</text:span></text:span></text:h>
      <text:p text:style-name="P5"><text:span text:style-name="tekst"><text:span text:style-name="T84">Walentyna Pietroczuk – Przewodnicząca Rady – </text:span></text:span><text:span text:style-name="tekst"><text:span text:style-name="T85">Wznawiam obrady w XXXVI sesji Rady MiastaHajnówka, po przerwie i przechodzimy, proszę państwa, do punktu 10. Sprawozdanie roczne z wykonania planu finansowego M</text:span></text:span><text:span text:style-name="tekst"><text:span text:style-name="T84">iejskiej Biblioteki Publicznej za 2021 rok. Sprawozdanie było przedmiotem obrad komisji. Pani Alicja Karczewska, która jest dzisiaj, również obecna na sesji, udzielała informacji. Komisje zaopiniowały sprawozdanie pozytywnie. Czy państwo radni mają pytania? Nie ma pytań. Przechodzimy w takim razie do głosowania. Kto z państwa radnych jest "za" przyjęciem sprawozdania rocznego z wykonania planu finansowego Miejskiej Biblioteki Publicznej za 2021 rok. Kto się wstrzymał? Kto jest przeciw? 14 radnych głosowało za przyjęciem sprawozdania. 5 radnych się wstrzymało. I przeciw nie było głosu. Wstrzymali się następujący radni: pan Maciej Borkowski, pan Jan Chomczuk, pan Mieczysław Gmiter, pani Helena Kuklik, pani Małgorzata Łukaszewicz, pozostali, pozostali radni głosowali za przyjęciem, i sprawozdanie zostało przyjęte.</text:span></text:span></text:p>
      <text:p text:style-name="P17"><text:span text:style-name="T78">Wyniki głosowania Radnych w sprawie Sprawozdania rocznego z wykonania planu </text:span><text:span text:style-name="T78">finansowego Miejskiej Biblioteki Publicznej za 2021 rok</text:span><text:span text:style-name="tekst"><text:span text:style-name="T23"> – Załącznik Nr 17.</text:span></text:span></text:p>
      <text:p text:style-name="P23"><text:span text:style-name="tekst"><text:span text:style-name="T86">Sprawozdanie roczne z wykonania planu finansowego Miejskiej Biblioteki Publicznej za 2021 rok</text:span></text:span><text:span text:style-name="tekst"><text:span text:style-name="T88"> – Załącznik Nr 18.</text:span></text:span></text:p>
      <text:h text:style-name="P42" text:outline-level="2"><text:span text:style-name="T21">Do punktu 11 porządku obrad:</text:span><text:span text:style-name="T34"> </text:span><text:span text:style-name="T45">Sprawozdanie roczne z wykonania planu finansowego Hajnowskiego Domu Kultury za 2021 rok </text:span><text:span text:style-name="T1">(</text:span><text:span text:style-name="T56">02:25:25 - </text:span><text:span text:style-name="T57">02:35:55)</text:span></text:h>
      <text:p text:style-name="P9"><text:span text:style-name="tekst"><text:span text:style-name="T24">Walentyna Pietroczuk – Przewodnicząca Rady – Przechodzimy do punktu 11. Sprawozdanie roczne z wykonania planu finansowego Hajnowskiego Domu Kultury za 2021 rok. Komisje zajmowały się w czasie posiedzeń. Wyjaśnień udzielała pani Iwona Kuczko. Komisje zaopiniowały sprawozdanie pozytywnie. Jest z nami dzisiaj pani dyrektor Hajnowskiego Domu Kultury pani Barbara Sadowska. Może coś chciałaby pani powiedzieć wszystkim, pani Barbaro, bardzo miłego i sympatycznego.</text:span></text:span></text:p>
      <text:p text:style-name="P8">Barbara Sadowska - Dyrektor Hajnowskiego Domu Kultury - Wysoka rado, państwo przewodniczący, panie burmistrzu. Wyjaśnień udzielała pani księgowa, i dziękuję, że wszystkie komisje zaopiniowały pozytywnie nasze sprawozdanie finansowe. Chciałam jeszcze, jakby podsumować rok 2021. Jak wiadomo był to czas pandemii. Przez 5 miesięcy, tak naprawdę działaliśmy w ograniczaniu i w naszym sprawozdaniu rocznym wykazaliśmy średnio czyli uwzględniając, również czas pandemii 500 uczestników tygodniowo w naszych, 500 uczestników w naszych zajęciach tygodniowo. Gdy zaczęliśmy działalność było ich już 680 i muszę powiedzieć państwu, niedawno byłam na spotkaniu dyrektorów Instytucji Kultury Województwa Podlaskiego i Województwa Lubelskiego, gdy przedstawiłam im, jak nasz Dom Kultury działa, ile mamy uczestników tygodniowo, ile organizujemy wydarzeń i imprez przy takim budżecie, jaki mamy. Byli pełni podziwu, pełni podziwu jak wiele młodzieży gromadzimy i jak wiele imprez organizujemy, więc możemy <text:soft-page-break/>być dumni z tego. W roku 2021 nasze zespoły uczestniczyły w 94 festiwalach, zdobywając 194 miejsca na podium. W tym, w 21 roku, zdobyliśmy Mistrzostwo Polski Północno - Wschodniej Tańca Mażoretkowego. Zdobyliśmy Mistrza Polski i Wicemistrza Polski oraz Mistrza Świata w zawodach online. Zdobyliśmy, również Mistrzostwo Europy. Tak, mieliśmy takie sukcesy w 2021 roku.</text:p>
      <text:p text:style-name="P8">Oklaski</text:p>
      <text:p text:style-name="P8">Barbara Sadowska - Dyrektor Hajnowskiego Domu Kultury - Wiem, że to jest część raportu, ale bardzo chciałam...</text:p>
      <text:p text:style-name="P8">Walentyna Pietroczuk – Przewodnicząca Rady - Ja myślę, że jeszcze pani uzupełni informacje z ostatniej chwili.</text:p>
      <text:p text:style-name="P9"><text:span text:style-name="T81">Barbara Sadowska - Dyrektor Hajnowskiego Domu Kultury - </text:span><text:span text:style-name="T79">Do tego jeszcze przejdziemy. Moi drodzy współpracowaliśmy z wieloma organizacjami. Naprawdę wieloma organizacjami i tutaj, jeśli jest mowa o stowarzyszeniu Pocztówka, również z nimi współpracujemy, i mam nadzieję, że nikt nie odbiera tego jako naszej konkurencji, bo jest mi bardzo miło, że w naszym mieście istnieją takie organizacje, które również zajmują się kulturą. Wspieramy się na wzajem i mam nadzieję, że to stowarzyszenie wniesie bardzo wiele do naszego miasta, bo już do tej pory wniosło. Moi drodzy, no chyba już muszę to powiedzieć, co się wydarzyło, co się wydarzyło w tym tygodniu. Nasze mażoretki zakwalifikowały się do Mistrzostw Świata w Chorwacji! I w tamtym tygodniu, właśnie byliśmy w Chorwacji. W poniedziałek przyjechaliśmy. Przywieźliśmy, aż mam dreszcze, jak o tym mówię, przywieźliśmy Mistrzostwo Świata.</text:span></text:p>
      <text:p text:style-name="P8">Oklaski</text:p>
      <text:p text:style-name="P9"><text:span text:style-name="T81">Barbara Sadowska - Dyrektor Hajnowskiego Domu Kultury - </text:span><text:span text:style-name="T79">Nasze kadetki, czyli jedna z młodszych grup, zdobyła to mistrzostwo. Przywieźliśmy kilka wicemistrzowskich tytułów, między innymi w defiladzie, w tradycyjnym tańcu mażoretkowym, w solówkach również, także jest to bardzo wielkie osiągnięcie naszych mażoretek, że mogliśmy reprezentować nie tylko Hajnówkę, ale również Polskę na Mistrzostwach Świata. Moi drodzy.</text:span></text:p>
      <text:p text:style-name="P8">Oklaski</text:p>
      <text:p text:style-name="P9"><text:span text:style-name="T81">Barbara Sadowska - Dyrektor Hajnowskiego Domu Kultury - D</text:span><text:span text:style-name="T79">ziękuję bardzo! W tych Mistrzostwach Świata brało udział 18 krajów, także, proszę sobie wyobrazić, jak ogromny to jest sukces naszego zespołu. Oczywiście ten wyjazd, to jest zasługa przede wszystkim naszej nowej instruktorki Karoliny Gryciuk oraz rodziców. Moje wielkie ukłony w stronę rodziców, że zechcieli wspomóc organizacyjnie ten wyjazd. To są nasze sukcesy. Oczywiście same mażoretki, Dom Kultury to nie tylko mażoretki, ale również i Studio Piosenki i Zespół Tańca Ludowego "Przepiórka" i Zespół Tańca Nowoczesnego, oczywiście Chór Miasta Hajnówka, który, również z nową prowadzącą fantastycznie się rozwija, to również "Echo Puszczy" Zespół Pieśni. Mamy wiele, wiele różnych działań. I moi drodzy, trochę nawiążę do tego raportu, bo w tym raporcie, tak widziałam, że w stosunku do 2020 roku w 21 roku, dotacja, którą państwo nam przyznali wzrosła tylko, znaczy wzrosła o niecałe 2%, to jest naprawdę bardzo mało. I mam nadzieję, że państwo trochę się pochylą nad naszym budżetem, mówię tutaj, również do państwa radnych, że, jednak powinniśmy naszą </text:span><text:soft-page-break/><text:span text:style-name="T79">kulturę wzbogacać. I jeszcze mam taki, też apel i do mieszkańców. Przepraszam, że to trochę w tym momencie, ale mam taki trochę apel do mieszkańców, bo spotykam się z takimi informacjami, że dlaczego nie zapraszamy zespołów, gwiazd z pierwszych stron gazet, z telewizji? Moi drodzy! Właśnie na tym spotkaniu dyrektorów omawialiśmy ten temat. Przepraszam pani przewodnicząca, że o tym mówię, ale to jest bardzo ważny temat. Omawialiśmy ten temat, i gdy usłyszałam, że miasto porównywalne do naszego i nie mówię Bielsku Podlaskim, dostaje dotację celową w wysokości 250 złotych na organizację Dni Miasta, które trwają 2 dni i, tylko tak naprawdę jest 1 dzień koncertowy i martwię się, czy im wystarczy tych pieniędzy na organizację tego wydarzenia, gdy dowiaduje się, że to samo miasto dostaje, ta sama instytucja w tym samym mieście, dostaje na Pożegnanie Wakacji, dotację celową wysokości 170.000, to niestety przykro mi jest, że my jako Dom Kultury dostajemy dotację na organizację imprez w wysokości, tylko 100.000, także apeluję do państwa radnych, by się trochę pochylić. Ja wiem, że miasto jest w trudnej sytuacji i ciężko znaleźć te pieniądze, ale nie zapominajmy o kulturze, bo w naszym mieście bardzo się dużo dzieje. Słucham?</text:span></text:p>
      <text:p text:style-name="P8">Walentyna Pietroczuk – Przewodnicząca Rady - Pani powiedziała 250.</text:p>
      <text:p text:style-name="P9"><text:span text:style-name="T81">Barbara Sadowska - Dyrektor Hajnowskiego Domu Kultury - N</text:span><text:span text:style-name="T79">ie, przepraszam 250.000, tak 250.000 na organizację jakby pierwszego tego wydarzenia o którym mówiłam. Także mój apel, aby w przyszłych budżetach uwzględnić jednak trochę większe fundusze na rozwój kultury, na rozwój zajęć dla naszych dzieci, bo jak wiemy wiele dzieci do nas przychodzi bardzo, bardzo skupiamy się na rozwoju i na edukacji kulturalnej naszych dzieci i naszej </text:span><text:span text:style-name="T81">młodzieży, również osób dorosłych, stąd mój apel. Dziękuję za wysłuchanie. A jeszcze chciałam, tylko dodać, że również dziękuję Urzędowi Miasta, panu burmistrzowi i pani skarbnik za dofinansowanie wyjazdu do Chorwacji. Dziękuję bardzo.</text:span></text:p>
      <text:p text:style-name="P8">Walentyna Pietroczuk – Przewodnicząca Rady - Dziękujemy. Bardzo cieszy nas fakt sukcesów, naszych dzieci, młodzieży. Dziękuję bardzo i przechodzimy, do... Proszę bardzo.</text:p>
      <text:p text:style-name="P8">Jadwiga Dąbrowska – Radna - Pani przewodnicząca, panie burmistrzu. Serdecznie gratuluję pani dyrektor! Komisja Spraw Społecznych złożyła wniosek formalny do pana burmistrza. Miejmy nadzieję, że pan burmistrz i pani skarbnik będą wspaniałomyślni. Złożyliśmy wniosek formalny o zwiększenie dotacji na Hajnowski Dom Kultury do 1.500.000, bowiem na dzień dzisiejszy różnica między dofinansowaniem Domu Kultury, a Biblioteką to jest, tylko 100.000 z kawałkiem czyli bardzo mało, a biorąc pod uwagę ogrom imprez, które odbywa się w HDK, naprawdę zasługuje ta placówka na zwiększenie. Gratuluję sukcesu mażoretkom, ale chciałabym wspomnieć o nowym dziecku w Domu Kultury, jakim jest Chór Miasta Hajnówka, bardzo cudowną robotę robią dziewczyny i 1 chłopak, chyba tak. I zachęcam tutaj instytucje, służby mundurowe, osoby prywatne do zapraszania tego chóru dla uświetnienia imprez, także myślę, to sama nazwa jest cudowną promocją miasta - "Chór Miasta Hajnówka" jeśli, jak chór miasta wystąpi z repertuarem jaki sobie gospodarz, zażyczy to będzie ogromna radość. Dziękuję bardzo.</text:p>
      <text:p text:style-name="P9"><text:span text:style-name="tekst"><text:span text:style-name="T25">Walentyna Pietroczuk – Przewodnicząca Rady - Dziękuję bardzo. Myślę, że wszyscy gratulujemy mażoretkom, gratulujemy pani dyrektor, że ma taką ekipę, że zdobywa wiele sukcesów. I przechodzimy do głosowania, proszę państwa, sprawozdania. Kto z państwa </text:span></text:span><text:soft-page-break/><text:span text:style-name="tekst"><text:span text:style-name="T25">jest za przyjęciem Sprawozdania rocznego z wykonania planu finansowego Hajnowskiego Domu Kultury za 2021 rok. Kto się wstrzymał? Kto jest przeciw? Wszyscy radni obecni na dzisiejszej sesji zagłosowali za przyjęciem sprawozdania. Sprawozdanie zostało przyjęte.</text:span></text:span></text:p>
      <text:p text:style-name="P17"><text:span text:style-name="T78">Wyniki głosowania Radnych w sprawie Sprawozdania rocznego z wykonania planu finansowego Hajnowskiego Domu Kultury za 2021 rok</text:span><text:span text:style-name="tekst"><text:span text:style-name="T23"> – Załącznik Nr 19.</text:span></text:span></text:p>
      <text:p text:style-name="P23"><text:span text:style-name="tekst"><text:span text:style-name="T86">Sprawozdanie roczne z wykonania planu finansowego Hajnowskiego Domu Kultury za 2021 rok</text:span></text:span><text:span text:style-name="tekst"><text:span text:style-name="T88"> – Załącznik Nr 20.</text:span></text:span></text:p>
      <text:h text:style-name="P42" text:outline-level="2"><text:span text:style-name="T21">Do punktu 12 porządku obrad:</text:span><text:span text:style-name="T34"> </text:span><text:span text:style-name="T46">Zbiorcza informacja o dokonanych umorzeniach oraz ulgach udzielonych w 2021 roku</text:span><text:span text:style-name="T34"> </text:span><text:span text:style-name="T1">(02:35:55 – 02:37:14)</text:span></text:h>
      <text:p text:style-name="P4"><text:span text:style-name="tekst"><text:span text:style-name="T35">Walentyna Pietroczuk – Przewodnicząca Rady – Przechodzimy do punktu 12. Zbiorcza informacja o dokonanych umorzeniach oraz ulgach udzielonych w 2021 roku. Komisje przedyskutowały to na posiedzeniach, tę informację. Udzielał informacji pan dyrektor Zakładu Gospodarki Mieszkaniowej, pan Anatol Łapiński i pani Agnieszka Masalska, która jest również dzisiaj z nami na sesji. Wszystkie komisje zaopiniowały pozytywnie. Czy ktoś z państwa radnych chciałby zabrać głos, w sprawie projektu uchwały? Nie widzę. Przystępujemy w takim razie do głosowania. Kto z państwa radnych jest za przyjęciem Zbiorczej informacje o dokonanych umorzeniach oraz ulgach udzielonych w 2021 roku. Kto się wstrzymał? Kto jest przeciw? 18 radnych głosowało za przyjęciem informacji. </text:span></text:span><text:span text:style-name="tekst"><text:span text:style-name="T35">1 osoba się wstrzymała i jest to pan Maciej Borkowski. Informacja została przyjęta.</text:span></text:span></text:p>
      <text:p text:style-name="P17"><text:span text:style-name="T78">Wyniki głosowania Radnych w sprawie Zbiorczej informacji o dokonanych umorzeniach oraz ulgach udzielonych w 2021 roku</text:span><text:span text:style-name="tekst"><text:span text:style-name="T23"> – Załącznik Nr 21.</text:span></text:span></text:p>
      <text:p text:style-name="P25"><text:span text:style-name="tekst"><text:span text:style-name="T38">Zbiorcza informacja o dokonanych umorzeniach oraz ulgach udzielonych w 2021 roku</text:span></text:span><text:span text:style-name="tekst"><text:span text:style-name="T39"> – Załącznik Nr 22.</text:span></text:span></text:p>
      <text:h text:style-name="P42" text:outline-level="2"><text:span text:style-name="T21">Do punktu 13 porządku obrad:</text:span><text:span text:style-name="T34"> </text:span><text:span text:style-name="T45">Sprawozdanie roczne z wykonania budżetu za 2021 rok oraz sprawozdanie finansowe za 2021 rok </text:span><text:span text:style-name="T1">(02:37:14 – 02:37:29)</text:span></text:h>
      <text:p text:style-name="P5"><text:span text:style-name="tekst"><text:span text:style-name="T84">Walentyna Pietroczuk – Przewodnicząca Rady – Przechodzimy do punktu 13. Sprawozdanie roczne z wykonania budżetu za 2021 rok oraz sprawozdanie finansowe za 2021 rok. I tu mamy szereg podpunktów:</text:span></text:span></text:p>
      <text:h text:style-name="P42" text:outline-level="2"><text:span text:style-name="T21">Do podpunktu 13.1 porządku obrad:</text:span><text:span text:style-name="T34"> </text:span><text:span text:style-name="T45">przedstawienie sprawozdań </text:span><text:span text:style-name="T1">(</text:span><text:span text:style-name="T57">02:37:29 – 02:40:55)</text:span></text:h>
      <text:p text:style-name="P10"><text:span text:style-name="tekst"><text:span text:style-name="T28">Walentyna Pietroczuk – Przewodnicząca Rady – podpunkt 13.1 Przedstawienie sprawozdań. Panie burmistrzu, proszę o przedstawienie Sprawozdania z wykonania budżetu za 2021 rok, które Zarządzeniem z dnia 31 marca 2021 roku, przekazał pan Radzie Miasta i Regionalnej Izbie Obrachunkowej.</text:span></text:span></text:p>
      <text:p text:style-name="P8">Agnieszka Zabrocka – Skarbnik – Przepraszam.</text:p>
      <text:p text:style-name="P9"><text:span text:style-name="T2">Walentyna Pietroczuk – Przewodnicząca Rady - </text:span><text:span text:style-name="T81">Proszę bardzo. Pani skarbnik.</text:span></text:p>
      <text:p text:style-name="P9"><text:span text:style-name="T81">Agnieszka Zabrocka – Skarbnik – </text:span><text:span text:style-name="T79">Szanowni państwo, byliśmy tutaj świadkami wspaniałej </text:span><text:soft-page-break/><text:span text:style-name="T79">przemowy pani dyrektor Hajnowskiego Domu Kultury. Niestety ja mówiąc o liczbach, nie mogę tak, z taką euforią do tego wszystkiego podejść, bo niezależnie jakie one by były to zawsze ktoś będzie niezadowolony. Niemniej, jednak musimy podsumować rok 21, to nakładają na nas przepisy. Spotykaliśmy się na komisjach, z niektórymi nawet dwukrotnie, osobami, rozmawialiśmy o tych sprawozdaniach. Główne kwoty ze sprawozdań omówił już pan burmistrz przy Raporcie Gminy. I uważam, że tu nie ma potrzeby tego powtarzać. To, że sprawozdanie, na sprawozdanie finansowe z wykonania budżetu składają się dane z naszych wszystkich jednostek: czyli szkół, przedszkoli, Ośrodka Sportu i Rekreacji, Miejskiego Ośrodka Pomocy Społecznej to też państwo już doskonale wiedzą. Sprawozdanie instytucji kultury czyli Hajnowskiego Domu Kultury, Miejskiej Biblioteki Publicznej są składane osobno, ponieważ w budżecie gminy w Sprawozdaniu z wykonania budżetu gminy, występuje, tylko jedna kwota udzielonej dotacji. W związku z tym potrzebne uszczegółowienie odbywa się właśnie w ten sposób, że te instytucje składają sprawozdanie z wykonanych wydatków osobno. Chciałabym też, żeby wybrzmiały te kwoty, które uzyskaliśmy, ponieśliśmy na System Gospodarowania Odpadów. Nasze dochody to 3.413.380,65 groszy, a nasze wydatki to 3.640.036,72 grosze, w związku z tym do Systemu Gospodarowania Odpadów miasto dołożyło w 21 roku 226.656 złotych, i to są dane wynikające z naszej ewidencji księgowej. Innych danych być nie może. Tak, tak ten system wygląda. Teraz jeszcze pani Heleno, do pani mam taką gorącą prośbę, jak pani przytacza to, co ja powiedziałam, to proszę robić to zgodnie z rzeczywistością, bo jeśli chodzi o nasze wydatki na opiekę społeczną i na szkoły. Od kilku lat jest tak, że te kwoty są </text:span><text:span text:style-name="T79">u nas bardzo zbliżone. I to jest fakt, na ten fakt nie mamy wpływu, bo wydatki na opiekę społeczną wzrosły tak mocno, w momencie, kiedy polskie prawo wprowadziło dodatek 500+. W tamtym roku to było jeszcze około 17.000.000. W momencie, kiedy nam wypłata tego świadczenia 500+ została odebrana, w tym roku jeszcze nie w całości, ale w 23 już w ogóle tego nie będziemy wypłacać, te kwoty przestaną być porównywalne. Natomiast jeśli chodzi o wynagrodzenia nauczycieli i podwyżki, też nie mamy na to wpływu. O tym decyduje minister. I tak, tak oczywiście na wielu komisjach zawsze to powtarzam nie mamy wpływu na wynagrodzenia nauczycieli, tyle. Dziękuję bardzo.</text:span></text:p>
      <text:p text:style-name="P9"><text:span text:style-name="tekst"><text:span text:style-name="T25">Walentyna Pietroczuk – Przewodnicząca Rady - Dziękuję bardzo.</text:span></text:span></text:p>
      <text:p text:style-name="P17"><text:span text:style-name="T12">Sprawozdanie roczne z wykonania budżetu za 2021 rok</text:span><text:span text:style-name="tekst"><text:span text:style-name="T23"> – Załącznik Nr 23.</text:span></text:span></text:p>
      <text:p text:style-name="P23"><text:span text:style-name="tekst"><text:span text:style-name="T87">Sprawozdanie finansowe za 2021 rok</text:span></text:span><text:span text:style-name="tekst"><text:span text:style-name="T88"> – Załącznik Nr 24.</text:span></text:span></text:p>
      <text:h text:style-name="P42" text:outline-level="2"><text:span text:style-name="T21">Do podpunktu 13.2 porządku obrad:</text:span><text:span text:style-name="T34"> </text:span><text:span text:style-name="T45">przedstawienie opinii Regionalnej Izby Obrachunkowej o przedłożonym przez Burmistrza Miasta Hajnówka sprawozdaniu z wykonania budżetu miasta za 2021 r.</text:span><text:span text:style-name="T34"> </text:span><text:span text:style-name="T1">(</text:span><text:span text:style-name="T57">02:40:55 - 02:41:45)</text:span></text:h>
      <text:p text:style-name="P5"><text:span text:style-name="tekst"><text:span text:style-name="T85">Walentyna Pietroczuk – Przewodnicząca Rady – Przechodzimy do podpunktu 13.2 Przedstawienie opinii Regionalnej Izby Obrachunkowej o przedłożonym przez Burmistrza Miasta Hajnówka sprawozdaniu z wykonania budżetu miasta za 2021 rok. Opinia Regionalnej Izby Obrachunkowej w Białymstoku z dnia 13 kwietnia 2022 roku została przekazana na skrzynki mailowe radnym i radni zapoznali się z opinią, w sprawie przedłożonego przez Burmistrza Miasta Hajnówka sprawozdania z wykonania budżetu </text:span></text:span><text:soft-page-break/><text:span text:style-name="tekst"><text:span text:style-name="T85">miasta za 2021 rok, i ta opinia jest pozytywna. Co nas bardzo cieszy. I to tyle, w tym punkcie.</text:span></text:span></text:p>
      <text:p text:style-name="P23"><text:span text:style-name="tekst"><text:span text:style-name="T87">Opinia Regionalnej Izby Obrachunkowej w Białymstoku o przedłożonym przez Burmistrza </text:span></text:span><text:span text:style-name="tekst"><text:span text:style-name="T87">Miasta Hajnówka sprawozdaniu z wykonania budżetu miasta za 2021 r.</text:span></text:span><text:span text:style-name="tekst"><text:span text:style-name="T88"> – Załącznik Nr 25.</text:span></text:span></text:p>
      <text:h text:style-name="P42" text:outline-level="2"><text:span text:style-name="T21">Do podpunktu 13.3 porządku obrad: </text:span><text:span text:style-name="T44">przedstawienie opinii Komisji Rewizyjnej Nr 1/22 z dnia 23 maja 2022r. w sprawie sprawozdania rocznego z wykonania budżetu miasta za 2021 r. i Nr 2/22 z dnia 23 maja 2022 r. w sprawie sprawozdania finansowego za 2021 rok </text:span><text:span text:style-name="T1">(</text:span><text:span text:style-name="T57">02:41:45 – 02:44:40)</text:span></text:h>
      <text:p text:style-name="P28"><text:span text:style-name="tekst"><text:span text:style-name="T25">Walentyna Pietroczuk – Przewodnicząca Rady – eraz przechodzimy do podpunktu 13.3. Przedstawienie opinii Komisji Rewizyjnej nr 1/22 z dnia 23 maja 2022 roku w sprawie sprawozdania rocznego z wykonania budżetu miasta za 2021 roku i nr 2/22 z dnia 23 maja 2022 roku w sprawie sprawozdania finansowego za 2021 rok, i proszę pana Jerzego, który już stoi przy mównicy, Jerzego Charytoniuka przewodniczącego Komisji Rewizyjnej Rady Miasta Hajnówka o przedstawienie opinii.</text:span></text:span></text:p>
      <text:p text:style-name="P28"><text:span text:style-name="T81">Jerzy Charytoniuk – Radny - </text:span><text:span text:style-name="T79">Pani przewodnicząca, panie burmistrzu, szanowni koledzy radni. Opinia nr 1/22 Komisji Rewizyjnej Rady Miasta Hajnówka z 23 maja 2022 roku w sprawie sprawozdania rocznego z wykonania budżetu za 2021 rok. Komisja Rewizyjna w składzie: Jerzy Charytoniuk - przewodniczący, Grażyna Pawluczuk, Marcin Bołtryk, Mieczysław Gmiter, Piotr Markiewicz i Helena Kuklik. Działając na podstawie artykułu </text:span><text:span text:style-name="T79">18 ustęp 3 ustawy z dnia 8 marca 1990 roku o samorządzie gminnym, po zapoznaniu się z zarządzeniem nr 53/2022 Burmistrza Miasta Hajnówka z dnia 31 marca 2022 roku w sprawie przyjęcia sprawozdania z wykonania budżetu za 2021 rok oraz uchwałą składu orzekającego Regionalnej Izby Obrachunkowej w Białymstoku z dnia 13 kwietnia 2022 roku w sprawie wydania opinii o przedłożonym przez Burmistrza Miasta Hajnówka sprawozdaniu z wykonania budżetu miasta za 2021 rok, po dokonaniu oceny opiniuje go pozytywnie. Za przyjęciem sprawozdania głosowało 5 radnych. Głosów przeciwnych nie było. Jedna radna wstrzymała się od głosu, była to pani Helena Kuklik. I opinia nr 2/22 Komisji Rewizyjnej Rady Miasta Hajnówka z 23 maja 2022 roku w sprawie sprawozdania finansowego za 2021 rok. Komisja w tym samym składzie, bo to było w tym samym dniu, działając na podobnych, podobnej podstawie prawnej, dokładnej, zrobionej, identycznej, opiniuje go pozytywnie. Skład Komisji Rewizyjnej: 6 członków, 5 głosowało "za", "przeciw" nie było, 1 rada wstrzymała się od głosu, była to pani Helena Kuklik. Dziękuję.</text:span></text:p>
      <text:p text:style-name="P37"><text:span text:style-name="tekst"><text:span text:style-name="T68">Walentyna Pietroczuk – Przewodnicząca Rady - Dziękuję bardzo, panu przewodniczącemu.</text:span></text:span></text:p>
      <text:p text:style-name="P17"><text:span text:style-name="T12">Opinia Komisji Rewizyjnej Nr 1/22 z dnia 23 maja 2022r. w sprawie sprawozdania rocznego z wykonania budżetu miasta za 2021 r.</text:span><text:span text:style-name="tekst"><text:span text:style-name="T23"> – Załącznik Nr 26.</text:span></text:span></text:p>
      <text:p text:style-name="P17"><text:span text:style-name="T12">Opinia Komisji Rewizyjnej Nr 2/22 z dnia 23 maja 2022 r. w sprawie sprawozdania finansowego za 2021 rok</text:span><text:span text:style-name="tekst"><text:span text:style-name="T23"> – Załącznik Nr 27.</text:span></text:span></text:p>
      <text:h text:style-name="P45" text:outline-level="2"><text:soft-page-break/><text:span text:style-name="T21">Do podpunktu 13.4 porządku obrad: </text:span><text:span text:style-name="T44">przedstawienie opinii komisji stałych</text:span><text:span text:style-name="T34"> </text:span><text:span text:style-name="T1">(</text:span><text:span text:style-name="T54">02:44:40 – 02:48:00)</text:span></text:h>
      <text:p text:style-name="P28"><text:span text:style-name="tekst"><text:span text:style-name="T25">Walentyna Pietroczuk – Przewodnicząca Rady – Przechodzimy do podpunktu 13.4. Przedstawienie opinii komisji stałych. I proszę bardzo, przewodniczący Komisji Infrastruktury Komunalnej i Samorządu, pan Jan Chomczuk, przedstawi nam opinię...</text:span></text:span></text:p>
      <text:p text:style-name="P30"><text:span text:style-name="T79">Jan Chomczuk – Radny - </text:span><text:span text:style-name="T79">Dwie opinie, wykonania budżetu i sprawozdania finansowego, rozumiem.</text:span></text:p>
      <text:p text:style-name="P30"><text:span text:style-name="T9">Walentyna Pietroczuk – Przewodnicząca Rady - </text:span><text:span text:style-name="T79">Tak, tak.</text:span></text:p>
      <text:p text:style-name="P19">Jan Chomczuk – Radny - Dziękuję. Pani przewodnicząca, koleżanki, koledzy radni panie burmistrz, pani skarbnik. Na posiedzeniu Komisji Infrastruktury Komunalnej i Samorządu w dniu 21 czerwca 2022 roku. Członkowie komisji pozytywnie zaopiniowali sprawozdanie roczne z wykonania budżetu za 2021 rok. W głosowaniu udział wzięło 7 radnych obecnych na posiedzeniu. 5 radnych głosowało "za", 2 radnych wstrzymało się od głosu, przeciwnych głosów nie było. Z kolei sprawozdanie finansowe za 2021 rok, również zostało zaopiniowane pozytywnie. 5 radnych głosowało "za", 2 radnych wstrzymało się od głosu. Dziękuję bardzo.</text:p>
      <text:p text:style-name="P30"><text:span text:style-name="T9">Walentyna Pietroczuk – Przewodnicząca Rady - </text:span><text:span text:style-name="T79">Dziękuję bardzo. Przewodnicząca Komisji Spraw Społecznych, pani Ewa Rygorowicz, proszę.</text:span></text:p>
      <text:p text:style-name="P30"><text:span text:style-name="T9">Ewa Rygorowicz – Radna - </text:span><text:span text:style-name="T79">Szanowni państwo. Na posiedzeniu Komisji Spraw Społecznych, członkowie komisji pozytywnie zaopiniowali sprawozdanie z wykonania budżetu za 2021 rok. "Za" głosowało 4 radnych, głosów przeciwnych i wstrzymujących się nie było. Także </text:span><text:span text:style-name="T79">pozytywnie zaopiniowano sprawozdanie finansowe za 2021 rok, również przyjęto "za" – 4 głosów, komisja głosowała za przyjęciem tego sprawozdania, dziękuję.</text:span></text:p>
      <text:p text:style-name="P30"><text:span text:style-name="T9">Walentyna Pietroczuk – Przewodnicząca Rady - </text:span><text:span text:style-name="T79">Dziękuję bardzo, i przewodniczący Komisji Polityki Gospodarczej, przepraszam bardzo. Pewien problem, jest z chodzeniem, ale zapraszam, pan Piotr Markiewicz.</text:span></text:p>
      <text:p text:style-name="P19">Piotr Markiewicz – Radny - Pani przewodnicząca. Komisja w dniu 23 czerwca na swoim posiedzeniu, po zapoznaniu się z jednym i z drugim sprawozdaniem czyli ze sprawozdaniem z wykonania budżetu oraz sprawozdaniu finansowym. Po wysłuchaniu dodatkowych wyjaśnień pani skarbnik, zaopiniowała te oba sprawozdania pozytywnie. Przy 1 głosie wstrzymującym się. Na posiedzeniu brało udział 4 radnych, także dziękuję.</text:p>
      <text:p text:style-name="P28"><text:span text:style-name="tekst"><text:span text:style-name="T25">Walentyna Pietroczuk – Przewodnicząca Rady - Dziękuję bardzo. Przechodzimy, dziękuję państwu przewodniczącym komisji.</text:span></text:span></text:p>
      <text:h text:style-name="P46" text:outline-level="2"><text:span text:style-name="T30">Do podpunktu 13.5 porządk</text:span><text:span text:style-name="T31">u obrad:</text:span><text:span text:style-name="T32"> dyskusja </text:span><text:span text:style-name="T19">(</text:span><text:span text:style-name="T32">02:48:00 – 02:50:35)</text:span></text:h>
      <text:p text:style-name="P28"><text:span text:style-name="tekst"><text:span text:style-name="T25">Walentyna Pietroczuk – Przewodnicząca Rady – I przechodzimy do podpunktu 13.5. Dyskusja. Otwieram dyskusję na temat: Sprawozdanie roczne z wykonania budżetu na 2021 rok oraz sprawozdanie finansowe za 2021 rok. Proszę bardzo, czy ktoś chciałby zabrać głos, czy wszystkie już głosy zostały oddane przy posiedzeniach komisji? Proszę bardzo, pan radny Jan Chomczuk.</text:span></text:span></text:p>
      <text:p text:style-name="P30"><text:soft-page-break/><text:span text:style-name="T79">Jan Chomczuk – Radny - </text:span><text:span text:style-name="T79">Pani przewodnicząca, pani skarbnik, to ja jeszcze wrócę do tych odpadów, bo w raporcie mamy te 860.000 nadwyżki</text:span></text:p>
      <text:p text:style-name="P30"><text:span text:style-name="T79">Jerzy Sirak – Burmistrz Miasta – </text:span><text:span text:style-name="T79">Nie, to jest jakaś pomyłka.</text:span></text:p>
      <text:p text:style-name="P30"><text:span text:style-name="T79">Jan Chomczuk – Radny - </text:span><text:span text:style-name="T79">Tak? Aha, dobrze, dziękuję. Nie, to no tak ja pamiętam, jak kiedyś dyskutowaliśmy nad projektem. Dziękuję. Bo, może to o coś chodzi?</text:span></text:p>
      <text:p text:style-name="P19">Agnieszka Zabrocka – Skarbnik - Ja może, tylko dodam, że ten raport finansowy tak, jak już mówił burmistrz, zgłosiliśmy go dla firmy zewnętrznej, ponieważ mieliśmy taką możliwość z projektu Zielona Transformacja. Przyjrzymy się, nauczymy się zobaczymy czy nam to pasuje i zdecydujemy czy tak będziemy robić dalej? Więc ja kwoty podałam wynikające z ewidencji, to są kwoty na 100% pewne.</text:p>
      <text:p text:style-name="P30"><text:span text:style-name="T9">Walentyna Pietroczuk – Przewodnicząca Rady </text:span><text:span text:style-name="T79">Dziękuję bardzo. Proszę bardzo, pani radna Helena Kuklik.</text:span></text:p>
      <text:p text:style-name="P30"><text:span text:style-name="T9">Helena Kuklik – Radna </text:span><text:span text:style-name="T79">Nie wiem jaka jest procedura, czy w takim razie do raportu można wprowadzić poprawkę, zmianę jakąś, aneks. Skoro raport jest niezgodny z rzeczywistością mówię tutaj oczywiście o tych odpadach tak, że jest błąd? W raporcie o odpadach? A również nie zgadza się, nie zgadzają się tony niesegregowanych odpadów? Czy tutaj pani nie ma wiedzy? Mhm, bo okazuje się, że połowa odpadów jest prawie niesegregowana. Także chciałam też informację zwrotną, czy tu jest błąd, czy?</text:span></text:p>
      <text:p text:style-name="P30"><text:span text:style-name="T9">Jerzy Sirak – Burmistrz Miasta - </text:span><text:span text:style-name="T79">Wyjaśnimy to pisemnie pani radna.</text:span></text:p>
      <text:p text:style-name="P30"><text:span text:style-name="T9">Helena Kuklik – Radna - </text:span><text:span text:style-name="T79">Dobrze, dziękuję.</text:span></text:p>
      <text:p text:style-name="P28"><text:span text:style-name="tekst"><text:span text:style-name="T25">Walentyna Pietroczuk – Przewodnicząca Rady - Dziękuję bardzo. Czy ktoś jeszcze chciałby zabrać głos? Nie widzę. Myślę, że komisje były też okazją do tego, żeby podyskutować, zapytać panią skarbnik o te zagadnienia, które są w tych dwóch sprawozdaniach. W takim razie zamykam dyskusję.</text:span></text:span></text:p>
      <text:h text:style-name="P45" text:outline-level="2"><text:span text:style-name="T21">Do podpunktu 13.6 porządku obrad: </text:span><text:span text:style-name="T44">przedstawienie wniosku Komisji Rewizyjnej Nr 1/22 z dnia 23 maja 2022 r. w sprawie udzielenia absolutorium Burmistrzowi Miasta Hajnówka za 2021 rok</text:span><text:span text:style-name="T34"> </text:span><text:span text:style-name="T1">(</text:span><text:span text:style-name="T34">02:50:35 – 02:51:50)</text:span></text:h>
      <text:p text:style-name="P31"><text:span text:style-name="tekst"><text:span text:style-name="T40">Walentyna Pietroczuk – Przewodnicząca Rady – I przechodzimy do podpunktu 13.6. Przedstawienie wniosku Komisji Rewizyjnej nr 1/22 z dnia 23 maja 2022 roku w sprawie udzielenia absolutorium Burmistrzowi Miasta Hajnówka za 2021 rok. I bardzo proszę, przewodniczącego Komisji Rewizyjnej, pana Jerzego Charytoniuka o przedstawienie wniosku.</text:span></text:span></text:p>
      <text:p text:style-name="P31"><text:span text:style-name="tekst"><text:span text:style-name="T43">Jerzy Charytoniuk – Radny - </text:span></text:span><text:span text:style-name="tekst"><text:span text:style-name="T40">Pani przewodnicząca, panie burmistrzu, szanowni radni. Wniosek nr 1/22 Komisji Rewizyjnej Rady Miasta Hajnówka z dnia 23 maja 2022 roku w sprawie udzielenia absolutorium Burmistrzowi Miasta Hajnówka za 2021 rok. Komisja w składzie, przypomnę: Jerzy Charytoniuk - przewodniczący, Grażyna Pawluczuk, Marcin Bołtryk, Helena Kuklik, Piotr Markiewicz, Mieczysław Gmiter - członkowie. Wnioskuje o udzielenie absolutorium Burmistrzowi Miasta Hajnówka za 2021 rok. "Za" wynikiem głosowało 5 radnych to jest: Jerzy Charytoniuk, Grażyna Pawluczuk, Marcin Bołtryk, </text:span></text:span><text:soft-page-break/><text:span text:style-name="tekst"><text:span text:style-name="T40">Mieczysław Gmiter, Piotr Markiewicz. Głosów przeciwnych nie było. 1 wstrzymała się od głosu, była to pani Helena Kuklik. W głosowaniu wzięło udział 6 radnych.</text:span></text:span></text:p>
      <text:p text:style-name="P23"><text:span text:style-name="tekst"><text:span text:style-name="T87">Wniosek Komisji Rewizyjnej Nr 1/22 z dnia 23 maja 2022 r. w sprawie udzielenia absolutorium Burmistrzowi Miasta Hajnówka za 2021 rok</text:span></text:span><text:span text:style-name="tekst"><text:span text:style-name="T88"> – Załącznik Nr 28.</text:span></text:span></text:p>
      <text:h text:style-name="P45" text:outline-level="2"><text:span text:style-name="T21">Do podpunktu 13.7 porządku obrad: </text:span><text:span text:style-name="T44">przedstawienie opinii RIO o przedłożonym przez Komisję Rewizyjną Rady Miasta Hajnówka wniosku o udzielenie Burmistrzowi absolutorium za 2021 r.</text:span><text:span text:style-name="T34"> </text:span><text:span text:style-name="T1">(</text:span><text:span text:style-name="T34">02:51:50 – 02:52:50)</text:span></text:h>
      <text:p text:style-name="P28"><text:span text:style-name="tekst"><text:span text:style-name="T25">Walentyna Pietroczuk – Przewodnicząca Rady – Tak, i ja jeszcze pozwolę zatrzymać pana przewodniczącego, ponieważ przejdziemy do punktu 13.7. Jest to przedstawienie opinii Regionalnej Izby Obrachunkowej o przedłożonym przez Komisję Rewizyjną Rady Miasta Hajnówka wniosku o udzielenie Burmistrzowi absolutorium za 2021 rok. Bardzo proszę, pana przewodniczącego o przedstawienie opinii RIO.</text:span></text:span></text:p>
      <text:p text:style-name="P19">Jerzy Charytoniuk – Radny - Uchwała składu orzekającego Regionalnej Izby Obrachunkowej w Białymstoku z dnia 6 czerwca 2022 roku w sprawie wyrażenia opinii o przedłożonym przez Komisję Rewizyjną Rady Miasta Hajnówka wniosku o udzielenie Burmistrzowi absolutorium za 2021 rok. Ocenia go pozytywnie stwierdzając, że wniosek Komisji Rewizyjnej Rady Miasta Hajnówka spełnia wymogi określone w ustawie o samorządzie gminnym i w ustawie o finansach publicznych. Dziękuję.</text:p>
      <text:p text:style-name="P30"><text:span text:style-name="T9">Walentyna Pietroczuk – Przewodnicząca Rady - </text:span><text:span text:style-name="T79">Dziękuję bardzo.</text:span></text:p>
      <text:p text:style-name="P23"><text:span text:style-name="tekst"><text:span text:style-name="T87">Opinia Regionalnej Izby Obrachunkowej w Białymstoku o przedłożonym przez Komisję Rewizyjną Rady Miasta Hajnówka wniosku o udzielenie Burmistrzowi absolutorium za 2021 r. </text:span></text:span><text:span text:style-name="tekst"><text:span text:style-name="T88">– Załącznik Nr 29.</text:span></text:span></text:p>
      <text:h text:style-name="P47" text:outline-level="2"><text:span text:style-name="T21">Do podpunktu 13.8 porządku obrad:</text:span><text:span text:style-name="T34"> </text:span><text:span text:style-name="T45">przedstawienie opinii komisji stałych</text:span><text:span text:style-name="T34"> </text:span><text:span text:style-name="T1">(</text:span><text:span text:style-name="T34">02:52:50 – 02:54:52)</text:span></text:h>
      <text:p text:style-name="P29"><text:span text:style-name="tekst"><text:span text:style-name="T28">Walentyna Pietroczuk – Przewodnicząca Rady – I bardzo proszę, teraz przechodzimy do podpunktu 13.8. Przedstawienie opinii komisji stałych. Bardzo proszę. Pan przewodniczący Jan Chomczuk.</text:span></text:span></text:p>
      <text:p text:style-name="P19">Jan Chomczuk – Radny - Pani przewodnicząca, panie burmistrzu. Projekt uchwały w sprawie udzielenia absolutorium Burmistrzowi Miasta Hajnówka na posiedzeniu Komisji Infrastruktury Komunalnej i Samorządu w dniu 21 czerwca 2022 roku, został zaopiniowany pozytywnie. "Za" głosowało 4 radnych. Głosów "przeciw" nie było. 3 radnych wstrzymało się od głosu. Dziękuję.</text:p>
      <text:p text:style-name="P29"><text:span text:style-name="T10">Walentyna Pietroczuk – Przewodnicząca Rady - </text:span><text:span text:style-name="T80">Dziękuję bardzo. Pani przewodnicząca Komisji Spraw Społecznych pani Ewa Rygorowicz. Bardzo proszę.</text:span></text:p>
      <text:p text:style-name="P29"><text:span text:style-name="T10">Ewa Rygorowicz – Radna - </text:span><text:span text:style-name="T80">Szanowni państwo. Komisja Spraw Społecznych, projekt uchwały zaopiniowała pozytywnie. Zagłosowało 3 radnych. Przeciwnych głosów nie było. 1 radny wstrzymał się w głosowaniu. Dziękuję.</text:span></text:p>
      <text:p text:style-name="P29"><text:span text:style-name="T10">Walentyna Pietroczuk – Przewodnicząca Rady - </text:span><text:span text:style-name="T80">Dziękuję bardzo. Ja może podejdę do pana przewodniczącego. Nie?! Proszę bardzo. Pan przewodniczący Komisji Polityki </text:span><text:soft-page-break/><text:span text:style-name="T80">Gospodarczej, pan Piotr Markiewicz.</text:span></text:p>
      <text:p text:style-name="P38"><text:span text:style-name="T94">Piotr Markiewicz – Radny - </text:span><text:span text:style-name="T94">Pani przewodnicząca, wysoka rado. Radni na posiedzeniu Komisji Polityki Gospodarczej w tym samym dniu, czyli 23.06 - zaopiniowali pozytywnie wniosek Komisji Rewizyjnej, dotyczącego udzielenia absolutorium dla Burmistrza i tak samo projekt uchwały, dotyczący absolutorium, udzielenia absolutorium dla Burmistrza. "Za" udzieleniem głosowało 4 radnych, natomiast 1 radny wstrzymał się od głosu. W posiedzeniu brał udział 5 radnych, także dziękuję.</text:span></text:p>
      <text:p text:style-name="P37"><text:span text:style-name="tekst"><text:span text:style-name="T68">Walentyna Pietroczuk – Przewodnicząca Rady - Dziękuję bardzo, państwu przewodniczącym.</text:span></text:span></text:p>
      <text:h text:style-name="P45" text:outline-level="2"><text:span text:style-name="T21">Do podpunktu 13.9 porządku obrad: </text:span><text:span text:style-name="T44">podjęcie uchwały w sprawie zatwierdzenia sprawozdania finansowego za 2021 rok wraz ze sprawozdaniem z wykonania budżetu za 2021 rok</text:span><text:span text:style-name="T34"> </text:span><text:span text:style-name="T1">(</text:span><text:span text:style-name="T34">02:54:52 – 02:56:15)</text:span></text:h>
      <text:p text:style-name="P23"><text:span text:style-name="tekst"><text:span text:style-name="T85">Walentyna Pietroczuk – Przewodnicząca Rady – I przechodzimy do podpunktu 13.9. Podjęcie uchwały w sprawie zatwierdzenia sprawozdania finansowego za 2021 rok wraz ze sprawozdaniem z wykonania budżetu za 2021 rok. Mam nadzieję, że nie ma pytań do projektu, do uchwały, do projektu uchwały, bo już wszystko omówiliśmy, dotyczące tej uchwały. W takim razie przechodzimy do głosowania. Kto z państwa radnych jest za podjęciem uchwały w sprawie zatwierdzenia sprawozdania finansowego za 2021 rok wraz ze sprawozdaniem z wykonania budżetu za 2021 rok? Kto się wstrzymał? Kto jest </text:span></text:span><text:span text:style-name="tekst"><text:span text:style-name="T85">przeciw? 13 radnych głosowało za przyjęciem uchwały. 6 radnych wstrzymało się od głosu. Głosów przeciwnych nie było. Wstrzymali się następujący państwo radni: pan Maciej Borkowski, pan Jan Chomczuk, pani Jadwiga Dąbrowska, pan Mieczysław Gmiter, pani Helena Kuklik, pani Małgorzata Łukaszewicz. Pozostali radni głosowali za przyjęciem uchwały. Uchwała została przyjęta.</text:span></text:span></text:p>
      <text:p text:style-name="P17"><text:span text:style-name="T78">Wyniki głosowania Radnych w sprawie podjęcia uchwały w sprawie zatwierdzenia sprawozdania finansowego za 2021 rok wraz ze sprawozdaniem z wykonania budżetu za 2021 rok</text:span><text:span text:style-name="tekst"><text:span text:style-name="T23"> – Załącznik Nr 30.</text:span></text:span></text:p>
      <text:p text:style-name="P23"><text:span text:style-name="tekst"><text:span text:style-name="T87">Uchwała Nr XXXVI/280/22 Rady Miasta Hajnówka z dnia 29 czerwca 2022 r. w sprawie zatwierdzenia sprawozdania finansowego za 2021 rok wraz ze sprawozdaniem z wykonania budżetu za 2021 rok</text:span></text:span><text:span text:style-name="tekst"><text:span text:style-name="T88"> – Załącznik Nr 31.</text:span></text:span></text:p>
      <text:h text:style-name="P47" text:outline-level="2"><text:span text:style-name="T21">Do podpunktu 13.10 porządku obrad: </text:span><text:span text:style-name="T44">podjęcie uchwały w sprawie udzielenia absolutorium Burmistrzowi Miasta Hajnówka</text:span><text:span text:style-name="T34"> </text:span><text:span text:style-name="T1">(02:56:15 – 02:59:32)</text:span></text:h>
      <text:p text:style-name="P28"><text:span text:style-name="tekst"><text:span text:style-name="T25">Walentyna Pietroczuk – Przewodnicząca Rady – Przechodzimy do ostatniego podpunktu, w tym punkcie, podpunkt 10. Podjęcie uchwały w sprawie udzielenia absolutorium Burmistrzowi Miasta Hajnówki. I pozwolę odczytać projekt uchwały. Uchwała Rady Miasta Hajnówka w sprawie udzielenia absolutorium Burmistrzowi Miasta Hajnówka, na podstawie artykułu 18 ustęp 2 pkt 4 ustawy z dnia 8 marca 1990 roku o samorządzie gminnym i artykułu 271 ustęp 1 ustawy z dnia 27 sierpnia 2009 roku o finansach publicznych. </text:span></text:span><text:span text:style-name="T81">Uchwala się co następuje: §1. Udziela się absolutorium Burmistrzowi Miasta Hajnówka z tytułu wykonania budżetu za 2021 rok. §2. Uchwała wchodzi w życie z dniem </text:span><text:soft-page-break/><text:span text:style-name="T81">podjęcia. I przechodzimy do głosowania projektu uchwały. Kto z państwa radnych jest za podjęciem uchwały w sprawie udzielenia absolutorium Burmistrzowi Miasta Hajnówka? Kto się wstrzymał? Kto jest przeciw? 13 radnych głosowało za przyjęciem, za podjęciem uchwały w sprawie udzielenia absolutorium Burmistrzowi Miasta Hajnówka. 6 radnych się wstrzymało i są to następujący radni: pan Maciej Borkowski, pan Jan Chomczuk, pani Jadwiga Dąbrowska, pan Mieczysław Gmiter, pani Helena Kuklik, pani Małgorzata Łukaszewicz. Dziękuję bardzo. Uchwała w sprawie udzielenia absolutorium, została przyjęta bezwzględną większością głosów ustawowego składu rady, 13 głosami. Gratuluję panu burmistrzowi i czy chciałby pan zabrać głos?</text:span></text:p>
      <text:p text:style-name="P19">Jerzy Sirak – Burmistrz Miasta - Dziękuję bardzo. Pani przewodnicząca, wysoka rado. Ja, dziękuję bardzo za udzielone absolutorium i przyjęcie sprawozdania za ten miniony 2021 rok i tutaj deklaruje, że wspólnie z panią skarbnik, z panem sekretarzem i pracownikami urzędu i kierownik jednostek organizacyjnych, postaramy się zrobić wszystko, żeby wykonanie tego budżetu w bieżącym 2022 roku było równie sprawne i dobre, ale przede wszystkim, też dziękuję wysokiej radzie za tą współpracę w ciągu minionego 2021 roku, bo po to, żebyśmy mogli sprawnie ten budżet wykonać pod każdym względem, jeżeli chodzi o wydatki bieżące i wydatki inwestycyjne, to zawsze konieczne i potrzebne było zrozumienie i wsparcie ze strony wysokiej rady i zawsze, kiedy trzeba było, to takie ono było. Dziękuję bardzo.</text:p>
      <text:p text:style-name="P28"><text:span text:style-name="T2">Walentyna Pietroczuk – Przewodnicząca Rady - </text:span><text:span text:style-name="T81">Dziękuję bardzo.</text:span></text:p>
      <text:p text:style-name="P17"><text:span text:style-name="T78">Wyniki głosowania Radnych w sprawie podjęcia uchwały w sprawie udzielenia absolutorium Burmistrzowi Miasta Hajnówka</text:span><text:span text:style-name="tekst"><text:span text:style-name="T23"> – Załącznik Nr 32.</text:span></text:span></text:p>
      <text:p text:style-name="P23"><text:span text:style-name="tekst"><text:span text:style-name="T87">Uchwała Nr XXXVI/281/22 Rady Miasta Hajnówka z dnia 29 czerwca 2022 r. w sprawie udzielenia absolutorium Burmistrzowi Miasta Hajnówka</text:span></text:span><text:span text:style-name="tekst"><text:span text:style-name="T88"> – Załącznik Nr 33.</text:span></text:span></text:p>
      <text:h text:style-name="P47" text:outline-level="2"><text:span text:style-name="T21">Do punktu 14 porządku obrad:</text:span><text:span text:style-name="T34"> </text:span><text:span text:style-name="T65">Rozpatrzenie i podjęcie uchwał w sprawach</text:span><text:span text:style-name="T34"> </text:span><text:span text:style-name="T1">(02:59:32 – 02:59:40)</text:span></text:h>
      <text:p text:style-name="P23"><text:span text:style-name="tekst"><text:span text:style-name="T84">Walentyna Pietroczuk – Przewodnicząca Rady – Przechodzimy do punktu 14 naszych dzisiejszych obrad. Rozpatrzenie i podjęcie uchwał w sprawach.</text:span></text:span></text:p>
      <text:h text:style-name="P47" text:outline-level="2"><text:span text:style-name="T21">Do podpunktu 14.1 porządku obrad:</text:span><text:span text:style-name="T34"> </text:span><text:span text:style-name="T45">udzielenia pomocy finansowej Powiatowi Hajnowskiemu</text:span><text:span text:style-name="T34"> </text:span><text:span text:style-name="T1">(</text:span><text:span text:style-name="T20">02:59:40 - </text:span><text:span text:style-name="T37">03:19:33)</text:span></text:h>
      <text:p text:style-name="P28"><text:span text:style-name="tekst"><text:span text:style-name="T24">Walentyna Pietroczuk – Przewodnicząca Rady – </text:span></text:span><text:span text:style-name="tekst"><text:span text:style-name="T25">I </text:span></text:span><text:span text:style-name="tekst"><text:span text:style-name="T24">pierwsza uchwała, podpunkt 1. Uchwała w sprawie udzielenia pomocy finansowej Powiatowi Hajnowskiemu. Komisje zaopiniowały projekt uchwały pozytywnie. Wyjaśnień udziela pani Agnieszka Zabrocka. Projekt uchwały, dotyczy przeznaczenia środków finansowych z projektu "Hajnówka odNowa - Zielona transformacja" na rozwój szkolnictwa zawodowego w Hajnówce zgodnie z umową partnerską z Powiatem Hajnowskim, to taka informacja, dodatkowa. Państwo radni wiedzą o tym już, a ja chciałam powiedzieć, że projekt, przez to chciałam powiedzieć, że projekt "Hajnówka odNowa - Zielona transformacja" również, dotyczy szkolnictwa zawodowego. Czy są pytania do projektu uchwały? Proszę bardzo, pan radny Maciej Borkowski.</text:span></text:span></text:p>
      <text:p text:style-name="P28"><text:soft-page-break/><text:span text:style-name="T81">Maciej Borkowski – Radny - P</text:span><text:span text:style-name="T79">ani przewodnicząca, szanowna rado, panie burmistrzu. I mówimy tutaj o udzieleniu pomocy finansowej, powiatowi. Chodzi o szkolnictwo zawodowe, zielona energia, odnawialna. Powiem pokrótce, odbije się nam to czkawką za jakiś czas. Ale, nie po to podszedłem do mównicy, chciałbym, tylko przypomnieć państwu, dla pana starosty, o tym, że jest w naszym regionie największy przedsiębiorca, mówię tu o firmie Pronar, który potrzebuje wykwalifikowanych pracowników, nie w tych dziedzinach, o których dzisiaj tutaj mamy przegłosowywać. Jednocześnie przypomnieć o tym, że na terenie Zespołu Szkół Zawodowych stoją obrabiarki sterowane numerycznie, które mówiąc kolokwialnie rdzewieją. Rynek pracy potrzebuje tego typu specjalistów, my biegniemy gdzieś tam w zieloną energię, która jest droga. To się nie zmieni w najbliższym czasie. A pieniądze z projektu, że tak powiem no, stoją w czterech ścianach. I chciałbym tu zasygnalizować i prosić pana starostę o podjęcie wszelkich działań, aby uruchomić ten kierunek, który da ludziom prace za godziwe zarobki, jakie oferuje firma Pronar, nie zapominajmy o tym. Te obrabiarki tam stoją i jest potencjał niewykorzystany. Także prosiłbym uprzejmie panie burmistrzu, to też jest w ramach współpracy z panem starostą, aby pan wpłynął na to, żeby one tam nie rdzewiały, a żeby nasza młodzież z nich korzystała. A nasz </text:span><text:span text:style-name="T83">lokalny przedsiębiorca mógł skorzystać z ludzi, którzy będą wykwalifikowani, </text:span><text:span text:style-name="T79">a na tym, na tej płaszczyźnie, proszę mi wierzyć, operatorów CNC, bo o tym mówię, na rynku bardzo brakuje. A my mamy 2 obrabiarki, które tylko stoją i dzieci się nie szkolą. Dziękuję uprzejmie.</text:span></text:p>
      <text:p text:style-name="P28"><text:span text:style-name="T2">Walentyna Pietroczuk – Przewodnicząca Rady - </text:span><text:span text:style-name="T81">Dziękuję. Proszę bardzo pan radny Jerzy Charytoniuk.</text:span></text:p>
      <text:p text:style-name="P28"><text:span text:style-name="T81">Jerzy Charytoniuk – Radny - </text:span><text:span text:style-name="T79">Pani przewodnicząca, panie burmistrzu, koledzy radni, szczególnie kolego Macieju. Cyklicznie zwraca pan uwagę, że coś się w szkole zawodowej źle dzieje. Już to, no troszeczkę mnie zdenerwowało, więc postanowiłem kilka słów o tym powiedzieć, bo to nie do końca jest prawda. Kupiliśmy rzeczywiście tokarkę, frezarkę z projektu unijnego. One są, i rzeczywiście na razie są wykorzystywane, tylko i wyłącznie do szkoleń, ale są wykorzystywane, zresztą sam pan był i je widział, więc nieprawdą jest, że one stoją i rdzewieją. Już. Nie prawdą jest, że one stoją i rdzewieją. Natomiast powołanie kierunku takiego jak pan, tutaj tłumaczy. Szanowni państwo, powołanie kierunku operator obrabiarek skrawających, to nie jest takie proste, że wystarczy jedna obrabiarka. To zostało kupione po to, żeby zainteresować młodzież tym kierunkiem i prowadzone są cyklicznie szkolenia w których omawiane jest programowanie obrabiarek, obsługa obrabiarek, więc mówienie o tym, że one są w stanie tragicznym albo rdzewieją, jest po prostu nieprawdą, więc każdy uczeń, który wybierze Technikum Mechaniczne lub Technikum Budowlane na pewno na tych obrabiarkach pracować będzie, ale oczywiście nie w ramach zajęć, tylko w ramach dodatkowych kursów. Przez 5 lat jest trwałość projektu i tylko do szkoleń te projekty, te obrabiarki mogą być używane. Proszę to zrozumieć, to nie można kupić obrabiarki z projektu i na niej produkować jakieś tam elementy, nie wiem dla rzemiosła czy nawet dla firmy Pronar, więc dziękuję za uwagę. I chciałbym sprostować bo to, że rdzewieją jest po prostu nieprawdą. Dziękuję bardzo.</text:span></text:p>
      <text:p text:style-name="P28"><text:span text:style-name="T2">Walentyna Pietroczuk – Przewodnicząca Rady - </text:span><text:span text:style-name="T81">Proszę bardzo, pani radna Lucyna Lewczuk </text:span><text:soft-page-break/><text:span text:style-name="T81">najpierw, a później pan Maciej Borkowski.</text:span></text:p>
      <text:p text:style-name="P28"><text:span text:style-name="T2">Lucyna Lewczuk – Radna - </text:span><text:span text:style-name="T79">Pani przewodnicząca, szanowni radni. Nie zgodzę się tutaj z kolegą Maciejem, odnośnie tego, że nie powinniśmy rozwijać kierunków w naszej szkole zawodowej związanej z zieloną technologią. Jest to technologia przyszłości. Stwarza nam duże możliwości i w tym kierunku świat się rozwija. Nie możemy zamykać się w obrębie rzeczy, które technikum realizowało, bądź szkoła zawodowa w latach poprzednich. Ale właśnie powinniśmy patrzeć przyszłościowo, a więc zielone technologie, wszyscy z nich korzystają i korzystać z nich będziemy. Zasada jest taka, jeżeli chodzi o rozwój energii, również na świecie, że będziemy odchodzić, również od energii kopalnych. I w tym kierunku też będziemy potrzebowali specjalistów, także uważam, że jest to jak najbardziej słuszny kierunek rozwoju edukacji<text:line-break/>naszej młodzieży. Dziękuję bardzo.</text:span></text:p>
      <text:p text:style-name="P28"><text:span text:style-name="T2">Walentyna Pietroczuk – Przewodnicząca Rady - </text:span><text:span text:style-name="T81">Myślę, że jedno nie zaprzecza drugiemu, i tak na pewno będzie. Proszę bardzo, pan Maciej Borkowski.</text:span></text:p>
      <text:p text:style-name="P28"><text:span text:style-name="T2">Maciej Borkowski – Radny - </text:span><text:span text:style-name="T79">Pani przewodnicząca, szanowna rado. Może się odniosę najpierw do zielonej energii, zielonej transformacji. Nie jesteśmy jeszcze dzisiaj na to gotowi pani Lucyno, jako kraj, jako Polska, nie jesteśmy gotowi na zamykanie kopalni. Jest to zbyt drogie dla naszego kraju. Nie będę wchodził w szczegóły, nie będziemy się tu przepychać. Dlatego później powiedziałem, żeby nie iść, ale to nie jest, to jeszcze </text:span><text:span text:style-name="T79">odpowiedni moment, aby pchać się w to rękoma i nogami, powiedziałam. Odbije się nam to czkawką, obym się mylił. Co do obrabiarek sterowanych numerycznie, rzeczywiście tak, panie Jerzy, byłem tak, kilkakrotnie, widziałem te obrabiarki. To była przenośnia, że one rdzewieją, bo jeszcze nie rdzewieją. Jeszcze nie! Ale, ile uczniów, żeście tam przeszkolili?</text:span></text:p>
      <text:p text:style-name="P30"><text:span text:style-name="T9">Jerzy Charytoniuk – Radny - </text:span><text:span text:style-name="T79">Nie mam pojęcia.</text:span></text:p>
      <text:p text:style-name="P28"><text:span text:style-name="T2">Maciej Borkowski – Radny - No właśnie. </text:span><text:span text:style-name="T79">Ja akurat korzystając z okazji, pracuję w tej firmie ponad 20 lat i się tym zajmuje, z tej szkoły, być może, nie wiem przeoczyłem, nie dostałem żadnego ucznia, nie dostaliśmy żadnego ucznia wykwalifikowanego. Tak, z kolei są tacy uczniowie,panie Jerzy, którzy nawet na suwmiarce się nie umieją znać i to jest porażka. Przychodzi taki pracownik do szkoły i trzeba go uczyć wszystkiego od podstaw, i o tym mówię. Skupmy się na tym wykorzystajmy ten potencjał jaki jest, a potencjał firmy Pronar jest ogromny. I nie mówmy, że coś tam, o jest wykorzystywane, gdzieś tam. Nie jest wykorzystywane należycie. Ja tam byłem, służyłem. Przecież, rozmawialiśmy również. Mówiłem, że służę swoim doradztwem, tak, możecie z niego skorzystać. Moja osoba jest do waszej dyspozycji. I mówię to teraz publicznie. I się nie wyprę, tylko idźcie w tą stronę. Myślę, że nie tylko ja, ale inne osoby, również Wam w tym pomogą. Dziękuję.</text:span></text:p>
      <text:p text:style-name="P28"><text:span text:style-name="T3">Walentyna Pietroczuk – Przewodnicząca Rady - </text:span><text:span text:style-name="T82">Dziękuję. Proszę bardzo, pani radna Lucyna Lewczuk</text:span><text:span text:style-name="T83">.</text:span></text:p>
      <text:p text:style-name="P28"><text:span text:style-name="T2">Lucyna Lewczuk – Radna - </text:span><text:span text:style-name="T79">Kontynuując krótką wymianę zdań, dodam tylko tyle, że najnowsza perspektywa finansowa Unii Europejskiej, będzie znacznie wspierać zielone technologie i będzie to, również szansa dla naszej Szkoły Zawodowej, żeby pozyskać dodatkowe fundusze na rozwój. Natomiast wątpliwość czy jesteśmy krajem, który może </text:span><text:soft-page-break/><text:span text:style-name="T79">dążyć do technologii zielonych, czy jest za wcześnie, czy za późno? To zadałabym pytanie: czy jesteśmy krajem, który może płacić kary za ekwiwalenty dwutlenku węgla? Na to też, powinniśmy sobie odpowiedzieć.</text:span></text:p>
      <text:p text:style-name="P28"><text:span text:style-name="T2">Walentyna Pietroczuk – Przewodnicząca Rady - </text:span><text:span text:style-name="T81">D</text:span><text:span text:style-name="T79">ziękuję bardzo. Proszę bardzo, pan Mieczysław Gmiter.</text:span></text:p>
      <text:p text:style-name="P28"><text:span text:style-name="T2">Mieczysław Stanisław Gmiter – Radny - </text:span><text:span text:style-name="T79">Szanowni państwo, ja bym chciał, żeby ktoś sprecyzował, co to znaczy "zielona energia", bo wszyscy, nie wiem czy wszyscy państwo wiecie o tym, że minister Niemiec z Partii Zielonej ostatnio powiedział, że najlepsza i najpewniejsze zielona technologia to są elektrownie węglowe. Jak również, jeśli chodzi o Holandię, to już nikt nie słucha w Holandii swego wiceprzewodniczącego Komisji Europejskiej na temat zielonej technologii. Otwierają również w chwili obecnej, jeśli chodzi o energię, to przede wszystkim energia węglowa, bo ta jest najpewniejsza, szczególnie sprawdza się w takich okresie jak aktualnie, jak stan wojny czy też, czy też ceny nośników energii. Także jeśli, ktoś mówi o zielonej energii, to chciałbym, żeby sprecyzował, co to znaczy się, co to znaczy właśnie pojęcie "zielona energia"? Bo jakoś w chwili obecnej, wszyscy odstępują od tej "zielonej energii". Dziękuję.</text:span></text:p>
      <text:p text:style-name="P28"><text:span text:style-name="T2">Walentyna Pietroczuk – Przewodnicząca Rady - </text:span><text:span text:style-name="T79">Dziękuję. Proszę bardzo, pani radna Helena Kuklik.</text:span></text:p>
      <text:p text:style-name="P28"><text:span text:style-name="T2">Helena Kuklik – Radna - </text:span><text:span text:style-name="T79">Szanowni państwo, panie burmistrzu, pani przewodnicząca. Nie wiem, kto z nas wie bo, albo nie dosłyszałam na komisji, czy te profile nauczania mają się zadziać już w tym roku szkolnym? Czy w przyszłym roku szkolnym? Czy jest ktoś kompetentny, czy nie? Czy ktoś by odpowiedział na ten, na to pytanie, bo uważam, że to jest, tak, bardzo, bardzo dobry kierunek i ten kierunek nie, w żadnym wypadku nie wyklucza szkolenia uczniów z obrabiarek CNC. Przecież profili w Szkole Zawodowej może być z 10, czy ze 20, oby, tylko młodzież chciała się kształcić. A, jednak energia odnawialna będzie przyszłością, będzie, pozwoli wykształconej młodzieży zarabiać dobre pieniądze w tej dziedzinie. A nam o to chodzi, bo jeżeli my wykształcimy klasę 20 osobową, to nie znaczy, że już zmienimy porządek świata. Chodzi, tylko o to, żeby dać naszej młodzieży możliwość zarobku, godnego, dobrego, a to akurat jest dobry trend. Tylko potrzeba, moim zdaniem przekazać informacje mieszkańcom też, żeby widzieli czy ten kierunek nauczania, bo rozumiem, że to będzie kierunek nauczania w Szkole Zawodowej, który będzie przyuczał młodzież do instalacji zielonych energii różnego rodzaju, chyba że jestem w błędzie, a pan dyrektor widzę, że już się wyrywa do odpowiedzi i chętnie wszystkich poinformuje. Dziękuję.</text:span></text:p>
      <text:p text:style-name="P28"><text:span text:style-name="T2">Walentyna Pietroczuk – Przewodnicząca Rady - </text:span><text:span text:style-name="T79">Dziękuję bardzo. Proszę bardzo pan radny Jerzy Charytoniuk.</text:span></text:p>
      <text:p text:style-name="P28"><text:span text:style-name="T2">Jerzy Charytoniuk – Radny - </text:span><text:span text:style-name="T79">Pani przewodnicząca, panie burmistrzu, szanowni koledzy. Precyzując, jeżeli - po kolei od pana Macieja, jeżeli chodzi o nauczanie to zawsze może do Pronaru trafić uczeń, który nie umie mierzyć suwmiarką, musi pan to zrozumieć. To jest naturalne, nie wszyscy kończąc szkołę umieją mierzyć suwmiarką czy mikrometrem, to jest jasne, więc to, że pan takiego ucznia dostał to może być czysty przypadek. </text:span><text:soft-page-break/><text:span text:style-name="T79">Odpowiadając na pytanie, dotyczące OZE, nie jestem już dyrektorem, jestem na emeryturze od 3 lat, ale tą informację, którą posiadam, państwu przekażę. Powstaje laboratorium OZE, gdzie będzie pompa ciepła, fotowoltaika czyli wszystkie te elementy, które muszą być. I w ramach tego laboratorium uczniowie otrzymali, zgodnie z tego co, tak jak myślę teraz na tą chwilę, informacje mogę potwierdzić lub skłamać: 1 godzina w Technikum Mechanicznym i 1 godzina w Technikum Budowlanym, będzie przeznaczona na zajęcia z OZE i na zajęcia z obrabiarek CNC. Natomiast kierunek w tym roku nie może powstać, bo kierunek powołujemy do lutego, czyli jeżeli powstanie to w następnym roku szkolnym. W tym roku, natomiast będą to zajęcia w tym laboratorium 1 godzina w tygodniu.</text:span></text:p>
      <text:p text:style-name="P28"><text:span text:style-name="T2">Walentyna Pietroczuk – Przewodnicząca Rady - </text:span><text:span text:style-name="T79">Dziękuję bardzo, za precyzyjną odpowiedź. Proszę bardzo, pan burmistrz jeszcze chciałby zabrać głos. Proszę bardzo.</text:span></text:p>
      <text:p text:style-name="P28"><text:span text:style-name="T2">Jerzy Sirak – Burmistrz Miasta - </text:span><text:span text:style-name="T79">Pani przewodnicząca, wysoka rado. Przy okazji dyskusji o zmianach w budżecie, tak naprawdę rozpoczęliśmy tematykę, która mogłaby być przedmiotem niejednej konferencji. Ja myślę, że nie ma na to prostej odpowiedzi. Czy to ma być, tylko węgiel czy ma być OZE. Musi być przez wiele, wiele lat jeszcze miejsce na jedno i na drugie. Ja, tylko widzę po zainteresowaniu ze strony naszych mieszkańców instalacją ogniw fotowoltaicznych, że jest to właściwy kierunek. My w tej chwili w mieście </text:span><text:span text:style-name="T79">jeżeli tylko weźmiemy pod uwagę te instalacje zamontowane, chociażby w przedsiębiorstwie wodociągów i kanalizacji. Tam jest największa instalacja 600 kilowatów. W PUKu 100 kilowatów, w naszych szkołach po kilkadziesiąt kilowatów i w tej chwili, już słuchajcie państwo, setki kilowatów w gospodarstwach domowych, indywidualnych. My w tej chwili rozliczamy te indywidualne projekty zrealizowane po, no różnie zależnie od tego, jak duża była instalacja po kilkanaście tysięcy złotych. I w związku z tym, że zasady rozliczenia uległy zmianie, no w sposób niekorzystny dla mieszkańców, no zainteresowanie się zmniejszyło. Dlaczego to jest, tak ważne, jeżeli chodzi o to. Ci co się zajmują sprawami technicznymi lepiej się na tym znają. Każde przesyłanie energii na odległość oznacza duże straty energii na przesyle. Zasada w tych sprawach elektrycznych, ja nie jestem elektrykiem, nie znam, jest taka, że instalacje najpierw wykorzystują tą energię elektryczną, która jest wyprodukowana jak najbliżej, a, więc najpierw idzie to co z fotowoltaiki, i jeżeli to powoli pójdzie w tym kierunku, to możemy zakładać, że produkcja takiej energii z odnawialnych źródeł, co wcale nie wyklucza produkcji energii z węgla. Systematycznie, powoli będzie wzrastała, w takiej mikroskali, będą to instalacje indywidualne, będą to instalację na obiektach użyteczności publicznej. I ci, co te instalacje zrobili wiedzą, że warto to robić, że to się opłaci, szczególnie ci, którzy łączą budowę instalacji fotowoltaicznej z pompą ciepła do ogrzewania własnych domów. Dlatego też, uznaliśmy w dyskusji nad tym projektem, że nauka w zakresie tych odnawialnych źródeł energii ma sens. Państwo mieliście zaproszenie w ubiegły czwartek na spotkanie takie informacyjne w sprawie realizowanego programu norweskiego i to była okazja, żeby o różnych sprawach rozmawiać, bo jak wiecie program jest szeroki. Ja sobie zdaję z tego sprawę, że na dzień dzisiejszy zainteresowanie instalacją fotowoltaiki trochę spadnie ze względu na zmianę zasad rozliczenia, ale te zasady się zmieniały i w przeszłości. </text:span><text:soft-page-break/><text:span text:style-name="T79">Instalacje, jeżeli chodzi o koszty instalacji fotowoltaicznych one, jednak zmniejszają się w związku z tym też efekt ekonomiczny, opłacalność ekonomiczna, można powiedzieć będzie większa, także nie wydaje mi się, żeby to były zmarnowane pieniądze, które będą w Szkole Zawodowej przeznaczone na przygotowanie tego laboratorium, bo niezależnie od tego, że najprawdopodobniej w najbliższych latach, rewolucji nie będzie. I szczególnie w Polsce, produkcja energii elektrycznej z węgla, będzie wiodąca, to, jednak powoli, ale myślę, że systematycznie te wszelkie działania, dotyczące odnawialnych źródeł energii też będą się rozwijały. Dziękuję.</text:span></text:p>
      <text:p text:style-name="P28"><text:span text:style-name="tekst"><text:span text:style-name="T25">Walentyna Pietroczuk – Przewodnicząca Rady - </text:span></text:span><text:span text:style-name="tekst"><text:span text:style-name="T24">Dziękuję bardzo. Myślę, że podyskutowaliśmy dosyć obszernie i nie tylko na temat projektu uchwały ale na temat odnawialnej energii, na temat energii z węgla. Czy ktoś jeszcze z państwa chciałby zabrać głos? Dziękuję bardzo. Przystępujemy w takim razie do głosowania, projektu uchwały w sprawie udzielenia pomocy finansowej Powiatowi Hajnowskiemu. Kto z państwa radnych jest za udzieleniem, za przyjęciem uchwały w sprawie udzielenia pomocy finansowej Powiatowi Hajnowskiemu? Kto się wstrzymał? Kto jest przeciw? Wszyscy radni obecni na dzisiejszej sesji zagłosowali za przyjęciem uchwały. Uchwała została przyjęta.</text:span></text:span></text:p>
      <text:p text:style-name="P17"><text:span text:style-name="T78">Wyniki głosowania Radnych w sprawie projektu uchwały w sprawie udzielenia pomocy finansowej Powiatowi Hajnowskiemu</text:span><text:span text:style-name="tekst"><text:span text:style-name="T23"> – Załącznik Nr 34.</text:span></text:span></text:p>
      <text:p text:style-name="P23"><text:span text:style-name="tekst"><text:span text:style-name="T86">Uchwała Nr XXXVI/282/22 Rady Miasta Hajnówka z dnia 29 czerwca 2022 r. w sprawie udzielenia pomocy finansowej Powiatowi Hajnowskiemu</text:span></text:span><text:span text:style-name="tekst"><text:span text:style-name="T88"> – Załącznik Nr 35.</text:span></text:span></text:p>
      <text:h text:style-name="P42" text:outline-level="2"><text:span text:style-name="T21">Do podpunktu 14.2 porządku obrad:</text:span><text:span text:style-name="T34"> </text:span><text:span text:style-name="T46">zmian w budżecie miasta na 2022 rok</text:span><text:span text:style-name="T34"> </text:span><text:span text:style-name="T1">(</text:span><text:span text:style-name="T34">03:19:33 – 03:21:53)</text:span></text:h>
      <text:p text:style-name="P12"><text:span text:style-name="tekst"><text:span text:style-name="T40">Walentyna Pietroczuk – Przewodnicząca Rady – Przechodzimy do drugiego projektu uchwały. Uchwała w sprawie zmian w budżecie miasta na 2022 rok. Komisje zaopiniowały projekt uchwały pozytywnie, podczas swoich posiedzeń. Wyjaśnień udzielała pani skarbnik, Agnieszka Zabrocka. Czy są jeszcze pytania, dotyczące projektu uchwały? Nie widzę. Pan Jan. Proszę bardzo pan Jan Chomczuk.</text:span></text:span></text:p>
      <text:p text:style-name="P12"><text:span text:style-name="T15">Jan Chomczuk – Radny - </text:span><text:span text:style-name="T75">Pani przewodnicząca, to może nie pytanie, tylko tu, żeby wybrzmiało może na forum. Dziękuję, że pan burmistrz dostrzegł potrzeby przekazanie tych 62.000 otrzymanych od wojewody na remont ulicy, no przedłużenie ulicy Wrzosowej, bo jak wcześniej gdzieś tam rozmawialiśmy, bo no ten odcinek wymaga po prostu remontu i jest bardzo uczęszczany przez rowerzystów oraz pieszych. Dziękuję bardzo.</text:span></text:p>
      <text:p text:style-name="P12"><text:span text:style-name="T15">Jerzy Sirak – Burmistrz Miasta - </text:span><text:span text:style-name="T75">Wniosek, dotyczył tego odcinka?</text:span></text:p>
      <text:p text:style-name="P12"><text:span text:style-name="T15">Jan Chomczuk – Radny - </text:span><text:span text:style-name="T91">T</text:span><text:span text:style-name="T75">ak, tak, tak, tak.</text:span></text:p>
      <text:p text:style-name="P12"><text:span text:style-name="T15">Walentyna Pietroczuk – Przewodnicząca Rady - Dziękuję bardzo. </text:span><text:span text:style-name="T75">Czy są jeszcze jakieś głosy? Nie widzę. W takim razie przystępujemy do głosowania nad projektem uchwały w sprawie zmian w budżecie miasta na 2022 rok. Kto z państwa radnych jest za przyjęciem uchwały. Kto się wstrzymał? Kto jest przeciw? 17 radnych głosowało za przyjęciem uchwały. 2 osoby się wstrzymały i są to państwo radni: pan Maciej Borkowski i pani Małgorzata Łukaszewicz. Dziękuję bardzo. Uchwała została przyjęta.</text:span></text:p>
      <text:p text:style-name="P12"><text:soft-page-break/><text:span text:style-name="T15">Jerzy Sirak – Burmistrz Miasta - </text:span><text:span text:style-name="T75">Pani przewodnicząca wyjaśnijmy, to dofinansowanie od pana marszałka, nie od pana wojewody.</text:span></text:p>
      <text:p text:style-name="P12"><text:span text:style-name="tekst"><text:span text:style-name="T40">Walentyna Pietroczuk – Przewodnicząca Rady - Proszę bardzo, panie burmistrzu, czyli dofinansowanie, o którym mówił pan radny Jan Chomczuk, to jest dofinansowanie 62.000 złotych, które będzie przeznaczone na remont odcinka ulicy Wrzosowej i to są pieniądze od pana Marszałka Województwa Podlaskiego. Dobrze, dziękuję bardzo.</text:span></text:span></text:p>
      <text:p text:style-name="P17"><text:span text:style-name="T78">Wyniki głosowania Radnych w sprawie projektu uchwały w sprawie zmian w budżecie miasta na 2022 rok</text:span><text:span text:style-name="tekst"><text:span text:style-name="T23"> – Załącznik Nr 36.</text:span></text:span></text:p>
      <text:p text:style-name="P23"><text:span text:style-name="tekst"><text:span text:style-name="T87">Uchwała Nr XXXVI/283/22 Rady Miasta Hajnówka z dnia 29 czerwca 2022 r. w sprawie zmian w budżecie miasta na 2022 rok</text:span></text:span><text:span text:style-name="tekst"><text:span text:style-name="T88"> – Załącznik Nr 37.</text:span></text:span></text:p>
      <text:h text:style-name="P42" text:outline-level="2"><text:span text:style-name="T21">Do podpunktu 14.3 porządku obrad:</text:span><text:span text:style-name="T34"> </text:span><text:span text:style-name="T46">zmiany Wieloletniej Prognozy Finansowej Miasta Hajnówka na lata 2022-2030</text:span><text:span text:style-name="T34"> </text:span><text:span text:style-name="T1">(</text:span><text:span text:style-name="T34">03:21:53 – 03:23:15)</text:span></text:h>
      <text:p text:style-name="P5"><text:span text:style-name="tekst"><text:span text:style-name="T85">Walentyna Pietroczuk – Przewodnicząca Rady – Przechodzimy do podpunktu 14.3, jest to projekt uchwały w sprawie zmiany Wieloletniej Prognozy Finansowej Miasta Hajnówka na lata 2022-2030. I to też komisje zaopiniowały ten projekt uchwały pozytywnie. Pani skarbnik Agnieszka Zabrocka udziela wyjaśnień. Czy są pytania? Nie widzę pytań. </text:span></text:span><text:span text:style-name="tekst"><text:span text:style-name="T85">Przystępujemy w takim razie do głosowania. Kto z państwa radnych jest za przyjęciem uchwały w sprawie Zmiany Wieloletniej Prognozy Finansowej Miasta Hajnówka na lata 2022-2030? Kto się wstrzymał? Kto jest przeciw? 12, przepraszam jeszcze jeden głos nie oddany. Już, tak? 13 radnych głosowało za przyjęciem uchwały, wstrzymało się 6 radnych i są to: pan Maciej Borkowski, pan Jan Chomczuk, pani Jadwiga Dąbrowska, pan Mieczysław Gmiter, pani Helena Kuklik i pani Małgorzata Łukaszewicz. Dziękuję bardzo. Uchwała została przyjęta.</text:span></text:span></text:p>
      <text:p text:style-name="P17"><text:span text:style-name="T78">Wyniki głosowania Radnych w sprawie projektu uchwały w sprawie zmiany Wieloletniej Prognozy Finansowej Miasta Hajnówka na lata 2022-2030</text:span><text:span text:style-name="tekst"><text:span text:style-name="T23"> – Załącznik Nr 38.</text:span></text:span></text:p>
      <text:p text:style-name="P23"><text:span text:style-name="tekst"><text:span text:style-name="T87">Uchwała Nr XXXVI/284/22 Rady Miasta Hajnówka z dnia 29 czerwca 2022 r. w sprawie zmiany Wieloletniej Prognozy Finansowej Miasta Hajnówka na lata 2022-2030</text:span></text:span><text:span text:style-name="tekst"><text:span text:style-name="T88"> – Załącznik Nr 39.</text:span></text:span></text:p>
      <text:h text:style-name="P42" text:outline-level="2"><text:span text:style-name="T21">Do podpunktu 14.4 porządku obrad:</text:span><text:span text:style-name="T34"> </text:span><text:span text:style-name="T45">określenia jednostek budżetowych gromadzących dochody na wydzielonym rachunku bankowym, źródeł tych dochodów i ich przeznaczenia oraz sposobu i trybu sporządzania planu finansowego</text:span><text:span text:style-name="T34"> </text:span><text:span text:style-name="T1">(</text:span><text:span text:style-name="T34">03:23:15 – 03:24:35)</text:span></text:h>
      <text:p text:style-name="P5"><text:span text:style-name="tekst"><text:span text:style-name="T85">Walentyna Pietroczuk – Przewodnicząca Rady – Przechodzimy do następnego projektu, do uchwały, podpunkt 14.4. Uchwała w sprawie określenia jednostek budżetowych gromadzących dochody na wydzielonym rachunku bankowym, źródeł tych dochodów i ich przeznaczenia oraz sposobu i trybu sporządzania planu finansowego. Komisje zaopiniowały pozytywnie. Czy są pytania, w sprawie projektu uchwały? Nie widzę. Przystępujemy w takim razie do głosowania. Kto z państwa radnych jest za przyjęciem uchwały? Kto się wstrzymał? A kto jest przeciw? 17 radnych głosowało za przyjęciem </text:span></text:span><text:soft-page-break/><text:span text:style-name="tekst"><text:span text:style-name="T85">uchwały. Wstrzymały... Przepraszam. A jeszcze 1 głos nie oddany. Bardzo proszę. Już, 18 radnych głosowało za przyjęciem uchwały. 1 osoba się wstrzymała i jest to pan Maciej Borkowski. Dziękuję bardzo. Uchwała została przyjęta.</text:span></text:span></text:p>
      <text:p text:style-name="P17"><text:span text:style-name="T78">Wyniki głosowania Radnych w sprawie projektu uchwały w sprawie określenia jednostek <text:s/>budżetowych gromadzących dochody na wydzielonym rachunku bankowym, źródeł tych dochodów i ich przeznaczenia oraz sposobu i trybu sporządzania planu finansowego</text:span><text:span text:style-name="tekst"><text:span text:style-name="T23"> – Załącznik Nr 40.</text:span></text:span></text:p>
      <text:p text:style-name="P23"><text:span text:style-name="tekst"><text:span text:style-name="T87">Uchwała Nr XXXVI/285/22 Rady Miasta Hajnówka z dnia 29 czerwca 2022 r. w sprawie określenia jednostek <text:s/>budżetowych gromadzących dochody na wydzielonym rachunku bankowym, źródeł tych dochodów i ich przeznaczenia oraz sposobu i trybu sporządzania planu finansowego</text:span></text:span><text:span text:style-name="tekst"><text:span text:style-name="T88"> – Załącznik Nr 41.</text:span></text:span></text:p>
      <text:h text:style-name="P42" text:outline-level="2"><text:span text:style-name="T21">Do podpunktu 14.5 porządku obrad:</text:span><text:span text:style-name="T34"> </text:span><text:span text:style-name="T45">wysokości ekwiwalentu pieniężnego strażakom ratownikom Ochotniczej Straży Pożarnej z terenu Gminy Miejskiej Hajnówka za udział w działaniach ratowniczych, akcji ratowniczej, szkoleniu lub ćwiczeniu pożarniczym </text:span><text:span text:style-name="T1">(03:24:35 – 03:25:52)</text:span></text:h>
      <text:p text:style-name="P5"><text:span text:style-name="tekst"><text:span text:style-name="T84">Walentyna Pietroczuk – Przewodnicząca Rady – Przechodzimy do podpunktu następnego </text:span></text:span><text:span text:style-name="tekst"><text:span text:style-name="T84">14.5. Uchwała w sprawie wysokości ekwiwalentu pieniężnego strażakom ratownikom Ochotniczej Straży Pożarnej z terenu Gminy Miejskiej Hajnówka za udział w działaniach ratowniczych, akcji ratowniczej, szkoleniu lub ćwiczeniu pożarniczym. Komisje zaopiniowały pozytywnie. Pan Sekretarz Miasta, a pan Jarosław Grygoruk udzielał informacji. Czy są pytania, dotyczące projektu uchwały? Nie ma pytań. Zostały one już przeprowadzone na, podczas posiedzeń komisji. Głosujemy nad projektem uchwały. Kto z państwa radnych jest za przyjęciem uchwały w sprawie wysokości ekwiwalentu pieniężnego strażakom, ratownikom Ochotniczej Straży Pożarnej z terenu Gminy Miejskiej Hajnówka za udział w działaniach ratowniczych, akcji ratowniczej, szkoleniu lub ćwiczeniu pożarniczym. Kto się wstrzymał? Kto jest przeciw? 19 radnych zagłosowało za przyjęciem uchwały. Uchwała została przyjęta.</text:span></text:span></text:p>
      <text:p text:style-name="P17"><text:span text:style-name="T78">Wyniki głosowania Radnych w sprawie projektu uchwały w sprawie wysokości </text:span><text:span text:style-name="T78">ekwiwalentu pieniężnego strażakom ratownikom Ochotniczej Straży Pożarnej z terenu Gminy Miejskiej Hajnówka za udział w działaniach ratowniczych, akcji ratowniczej, szkoleniu lub ćwiczeniu pożarniczym</text:span><text:span text:style-name="tekst"><text:span text:style-name="T23"> – Załącznik Nr 42.</text:span></text:span></text:p>
      <text:p text:style-name="P23"><text:span text:style-name="tekst"><text:span text:style-name="T86">Uchwała Nr XXXVI/286/22 Rady Miasta Hajnówka z dnia 29 czerwca 2022 r. w sprawie wysokości ekwiwalentu pieniężnego strażakom ratownikom Ochotniczej Straży Pożarnej z terenu Gminy Miejskiej Hajnówka za udział w działaniach ratowniczych, akcji ratowniczej, szkoleniu lub ćwiczeniu pożarniczym</text:span></text:span><text:span text:style-name="tekst"><text:span text:style-name="T88"> – Załącznik Nr 43.</text:span></text:span></text:p>
      <text:h text:style-name="P42" text:outline-level="2"><text:span text:style-name="T21">Do podpunktu 14.6 porządku obrad:</text:span><text:span text:style-name="T34"> </text:span><text:span text:style-name="T45">przyjęcia Oceny Zasobów Pomocy Społecznej Gminy Miejskiej Hajnówka za rok 2021</text:span><text:span text:style-name="T34"> </text:span><text:span text:style-name="T1">(03:25:52 – 03:42:30)</text:span></text:h>
      <text:p text:style-name="P12"><text:span text:style-name="tekst"><text:span text:style-name="T41">Walentyna Pietroczuk – Przewodnicząca Rady – I następny projekt uchwały, podpunkt 14.6 w sprawie przyjęcia Oceny Zasobów Pomocy Społecznej Gminy Miejskiej Hajnówka za rok 2021. Jest z nami pan dyrektor Mariusz Iwaniuk, który również udzielał informacji </text:span></text:span><text:soft-page-break/><text:span text:style-name="tekst"><text:span text:style-name="T41">podczas posiedzeń komisji. Komisje zaopiniowały projekt uchwały pozytywnie. Komisja Spraw Społecznych zgłosiła wniosek, pisemny o konieczności pozyskiwania środków zewnętrznych unijnych i krajowych oraz środków od sponsorów na wypoczynek dzieci i młodzieży z rodzin dysfunkcyjnych podczas wakacji i ferii szkolnych. I oczywiście ten wniosek został skierowany do pana burmistrza i do, pośrednio do Miejskiego Ośrodka Pomocy Społecznej, który jest jednostką miejską. Proszę bardzo, czy są pytania? Czy ktoś chciałby zabrać głos w sprawie projektu uchwały? Pani radna Ewa Rygorowicz, proszę bardzo.</text:span></text:span></text:p>
      <text:p text:style-name="P12"><text:span text:style-name="T15">Ewa Rygorowicz – Radna - </text:span><text:span text:style-name="T75">Dziękuję bardzo przewodniczącej za udzielenie głosu. Poprzednio uprzedziła mnie pani Jadwiga. Otóż na posiedzeniu Komisji Spraw Społecznych komisja pochyliła się nad projektem uchwały, gdzie pan dyrektor Miejskiego Ośrodka Pomocy Społecznej przedstawił nam ten projekt i tak, jak pani przewodnicząca przeczytała, wystosowaliśmy wniosek do pana dyrektora i do wszystkich pracowników tego ośrodka. Otóż proszę państwo, w odróżnieniu od Hajnowskiego Domu Kultury czy Biblioteki Miejskiej, gdzie propozycja dla naszej hajnowskiej młodzieży i dzieci na wakacje jest obszerna i już jest praktycznie wszystko zapięte na ostatni guzik, tu takiej propozycji po prostu nie ma, nie usłyszeliśmy. I zwracamy się właśnie do pana dyrektora, </text:span><text:span text:style-name="T75">i do pracowników ośrodka o pochylenie się nad tym punktem, bo uważamy, że dla rodzin, dla dzieci z rodzin najbardziej potrzebujących, byłoby nietaktem, aby takie propozycje na letni wypoczynek, były nieprzedstawione. Także bardzo proszę o przedstawienie tego punktu jeszcze na te wakacje dla tych dzieci. Może jeszcze by skorzystały z waszych propozycji. Dziękuję.</text:span></text:p>
      <text:p text:style-name="P12"><text:span text:style-name="T15">Walentyna Pietroczuk – Przewodnicząca Rady - </text:span><text:span text:style-name="T75">Dziękuję bardzo. Proszę bardzo, pani radna Jadwiga Dąbrowska.</text:span></text:p>
      <text:p text:style-name="P12"><text:span text:style-name="T91">Jadwiga Dąbrowska – Radna - </text:span><text:span text:style-name="T75">Pani przewodnicząca, panie burmistrzu, w ubiegłym tygodniu uczestniczyłam w takim posiedzeniu Strategi Rozwoju Pomocy Społecznej na najbliższe 10 lat. I to posiedzenie odbyło się właśnie w Miejskim Ośrodku Pomocy Społecznej. Tam jest wywieszona taka plansza, szyld Towarzystwo Amicus z Białegostoku. Proszę mi odpowiedzieć, panie dyrektorze, czy Miejski Ośrodek Pomocy Społecznej ma podpisaną umowę na realizację projektu dla osób dotkniętych przemocą lub przestępstwem, które to Towarzystwo właśnie prowadzi? No właśnie na ośrodku zobaczyłam taką tablicę informacyjną. Jeśli tak, to gdzie odbywają się spotkania? Wielu osobom byłoby to pomocne. Drugie pytanie, jakie chciałabym zadać, to czy Miejski Ośrodek Pomocy Społecznej obsługuje jakaś kancelaria prawna? I proszę mi powiedzieć, jak dokonano naboru na wykonywane przez nią usługi? I jeśli, jest to firma z zewnątrz czy osoba z zewnątrz, proszę powiedzieć, czy jest to zasadne zatrudnianie firmy z zewnątrz? Mając problemy z parkowaniem, nie tylko ja zresztą, bo bardzo dużo osób uczestniczyło w tym posiedzeniu, parkowaliśmy w takiej bocznej uliczce tuż przy ośrodku. Jest tam zgromadzona naprawdę duża ilość śmieci, która nie powinna się tam znaleźć. Jakieś stare monitory, puste worki, tak w nieładzie porzucane rzeczy. Jak nas widzą, tak nas piszą - mówi stare powiedzenie. Także, wydaje mi się, że warto to by było uprzątnąć. A nawiązując do wypowiedzi naszej przewodniczącej pani Ewy Rygorowicz, również </text:span><text:soft-page-break/><text:span text:style-name="T75">ubolewam co do braku propozycji ze strony Ośrodka na czas wakacji. W zasobach Miejskiego Ośrodka Pomocy Społecznej, jak państwo uważnie zapewne to czytali, nie ma żadnych lokali dla młodzieży. Nie ma też, żadnych lokali dla seniorów, gdzie mogliby spędzać czas wolny. Może tutaj warto zaapelować do Spółdzielni Mieszkaniowych, żeby stworzyć jakieś, takie miejsce pobytu? No i najpoważniejszą grupą docelową są nastolatki, bo dzieci małe pozostają pod opieką rodziców, dzieci w wieku średnim to trafią do świetlicy, może prowadzone przez Miejski Ośrodek Pomocy Społecznej. Problem jest z nastolatkami. One naprawdę nie mają co ze sobą zrobić. Dziękuję.</text:span></text:p>
      <text:p text:style-name="P12"><text:span text:style-name="T15">Walentyna Pietroczuk – Przewodnicząca Rady - </text:span><text:span text:style-name="T75">Dziękuję bardzo. Czy są jeszcze głosy państwa radnych w sprawie projektu uchwały i w sprawie zasobu pomocy społecznej? Nie ma. Jeśli można prosić pana, pan dyrektor chciałby zabrać głos, proszę bardzo. Gdyby pan mógł się ustosunkować do tych pytań, to bardzo proszę.</text:span></text:p>
      <text:p text:style-name="P12"><text:span text:style-name="T91">Mariusz Iwaniuk – Dyrektor Miejskiego Ośrodka Pomocy Społecznej - </text:span><text:span text:style-name="T75">Państwo przewodniczący, panie burmistrzu, państwo radni. Może na początek do pani radnej Rrygorowicz. Powiem w ten sposób, to nie jest tak, być może, nie do końca państwo zrozumieli moją wypowiedź. To nie jest tak, że świetlica w okresie wakacyjnym, nasza </text:span><text:span text:style-name="T75">świetlica, nie oferuje żadnych zajęć, bo wspominałem o tym, że takie zajęcia się odbywają. Mamy już na chwilę obecną komplet dzieciaków, czyli koło dwudziestki, które będą w tych zajęciach uczestniczyć. Jest zaplanowany bardzo obszerny program działań świetlicowych, który obejmuje zajęcia, zarówno na terenie świetlicy. Są to różnego rodzaju gry i zabawy, są to wyjścia chociażby do Straży Pożarnej, wizyty Policji, informacje takie typowo, typowo uczące dzieci pewnych zachowań, które organizujemy na przykład przy pomocy też i wsparciu pracowników Sanepidu. Więc takie zajęcia są, odbywają się. Tutaj też oczywiście korzystamy ze wsparcia Hajnowskiego Domu Kultury, korzystamy ze wsparcia OSiR-u czy też Parku Wodnego. Więc to chciałbym jeszcze raz podkreślić, że takie zajęcia są zaplanowane, będą się odbywały przez cały okres 2 miesięcy. I jeszcze przy okazji chciałbym też powiedzieć o tym, że świetlica nasza, chciałbym, żeby też jakby to wybrzmiało tutaj w tym momencie, nie jest, tylko skierowana do dzieci osób, które korzystają z pomocy Miejskiego Ośrodka. Do takiej świetlicy mogą, może każdy mieszkaniec Hajnówki przyprowadzić dziecko i takim wsparciem zostanie ono objęte i na pewno, szczególnie w tym okresie wakacyjnym, zostanie zaopiekowane. Jeśli chodzi o pytania pani radnej Dąbrowskiej, tak, to prawda. Jednym z elementów wsparcia, jakie świadczymy w naszym ośrodku, to jest też współpraca z Towarzystwem Amicus, które w ramach swojej działalności świadczy u nas wsparcie zarówno psychologiczne, jak i prawne. My akurat nie mamy żadnej podpisanej umowy, zresztą tak też to było praktykowane w zeszłych latach. Po prostu Towarzystwo, które zawiera, Towarzystwo Amicus, o którym mówię, zawiera umowę z ministerstwem, bo bierze, też za to środki, granty z ministerstwa, deklaruje pewne punkty, w których mają, ma te wsparcie się odbywać, więc no my po prostu z tego korzystamy i znaczy, może nie tyle my, co osoby, które się do nas zwracają. Jeśli chodzi o obsługa, obsługę kancelarii prawnej, to takową, tak, posiadamy. Jest to jedna z radczyń z terenu naszego miasta. Z panią nam się współpracuje bardzo dobrze. Wspomaga wielu pracowników, służy poradami prawnymi, </text:span><text:soft-page-break/><text:span text:style-name="T75">więc tutaj w tej chwili nie pamiętam dokładnie, jaka to jest suma, którą płacimy, natomiast w mojej ocenie pani, która nas wspomaga, na pewno, na pewno się sprawdza. Jesteśmy bardzo zadowoleni, więc... Słucham? Znaczy, no pani nie jest naszym pracownikiem, tak? Jest to kancelaria.</text:span></text:p>
      <text:p text:style-name="P12"><text:span text:style-name="T15">Walentyna Pietroczuk – Przewodnicząca Rady - </text:span><text:span text:style-name="T20">Czy jest radca z...</text:span></text:p>
      <text:p text:style-name="P12"><text:span text:style-name="T91">Mariusz Iwaniuk – Dyrektor Miejskiego Ośrodka Pomocy Społecznej - Z</text:span><text:span text:style-name="T75"> Hajnówki, tak, pani jest Hajnówki. Dobrze, że pani jeszcze wspomina o tych śmieciach. Proszę mi wierzyć, z tym walczymy już od jakiegoś czasu, Te śmieci, już organizowaliśmy wywózki, natomiast osoby, które nieopodal mają działki, po prostu regularnie nam te śmieci podrzucają. My staramy się to uprzątać. No niestety, ten teren nie jest zagrodzony na chwilę obecną. Nie mamy tam żadnego monitoringu, więc no ciężko nam jest tutaj, że tak powiem, dopilnować. Zazwyczaj to jest tak, że znajdujemy kilka rzeczy, po prostu po nocy, więc no jakby nie jest to zależne od nas, natomiast ja o tym doskonale wiem, że te rzeczy się zbierają, natomiast też proszę mnie zrozumieć, niezręcznie mi nawet prosić kogoś. Wcześniej korzystaliśmy ze wsparcia tutaj lokalnych firm, które nam oczywiście nieodpłatnie te rzeczy wywoziły, natomiast niezręcznie mi jest też prosić kogoś, żeby ktoś </text:span><text:span text:style-name="T75">przyjeżdżał po, powiedzmy, nawet niecałe 2 telewizory, tak? Bo to są części, więc no już po prostu poddajemy się na chwilę obecną, czekamy, aż tych rzeczy się nazbiera więcej i wtedy będziemy to wywozić. Dziękuję bardzo.</text:span></text:p>
      <text:p text:style-name="P12"><text:span text:style-name="T16">Walentyna Pietroczuk – Przewodnicząca Rady - </text:span><text:span text:style-name="T75">Dziękuję bardzo. Może jakiś monitoring, panie dyrektorze, lekki zastosować i wtedy będzie wiadomo. To nie, to jest tylko jedna z możliwości.</text:span></text:p>
      <text:p text:style-name="P12"><text:span text:style-name="T91">Mariusz Iwaniuk – Dyrektor Miejskiego Ośrodka Pomocy Społecznej - </text:span><text:span text:style-name="T75">No właśnie, tylko z tym monitoringiem to jest tak, że to jest w odległości, powiedzmy, jak stąd do drzwi od naszego budynku przy takiej, przy łące, tak, w zasadzie przy końcówce parkingu, więc no tutaj mógłby być problem, też. Ale będziemy o tym myśleć. Dziękuję.</text:span></text:p>
      <text:p text:style-name="P12"><text:span text:style-name="T16">Walentyna Pietroczuk – Przewodnicząca Rady - </text:span><text:span text:style-name="T75">Dziękuję bardzo. Pani radna Ewa Rygorowicz, jeszcze pewnie pani ma pytania, tak? Do pana dyrektora? To, panie dyrektorze, proszę nie uciekać daleko.</text:span></text:p>
      <text:p text:style-name="P12"><text:span text:style-name="T16">Ewa Rygorowicz – Radna - </text:span><text:span text:style-name="T75">Szanowni państwo i szanowny panie dyrektorze, mój głos w dyskusji to nie był głos Ewy Rygorowicz, tylko to były wnioski z posiedzenia Komisji Spraw Społecznych. A na tymże posiedzeniu, pan nie potrafił nam przedstawić żadnych propozycji odnośnie letniego wypoczynku dzieci i młodzieży z rodzin najbardziej potrzebujących, a wprost przeciwnie, powiedział pan, że Miejski Ośrodek Pomocy Społecznej, Miejski Ośrodek Pomocy potrzebuje dodatkowych środków na taki wypoczynek. I mieliśmy o te środki wspólnie zadbać. Także, no to są wnioski komisji. Teraz pan przedstawił taką propozycję, ale na komisji tej propozycji nie było, stąd wniosek Komisji Spraw Społecznych. Dziękuję.</text:span></text:p>
      <text:p text:style-name="P12"><text:span text:style-name="T16">Walentyna Pietroczuk – Przewodnicząca Rady - </text:span><text:span text:style-name="T75">Dziękuję bardzo. Ja myślę, że wniosek jest potrzebny. Jak najwięcej takiego wsparcia potrzeba, żeby młodzież i dzieci miała, miały zajęcie w czasie wakacji. Proszę bardzo, panie dyrektorze.</text:span></text:p>
      <text:p text:style-name="P12"><text:soft-page-break/><text:span text:style-name="T91">Mariusz Iwaniuk – Dyrektor Miejskiego Ośrodka Pomocy Społecznej - </text:span><text:span text:style-name="T75">Tak, jak najbardziej ja się z tym zgadzam. Proszę mieć tylko cały czas na uwadze to, że, zastanawiam się, do czego to porównać. Może tak, nie wymagamy na przykład od szkoły tego, żeby organizowała jakieś zajęcia wakacyjne i też na podobnych zasadach działa nasza świetlica. To, że my to organizujemy, organizujemy działania stacjonarne, no to myślę, że to, tylko z korzyścią dla dzieciaków, mieszkańców naszego miasta. Natomiast, ja oczywiście odniosłem się do sugestii, jakie padły na komisji, sugestii, dotyczących pozyskania środków. Jeszcze następnego dnia rozmawiałam i z panem burmistrzem, z panem sekretarzem, i dostałem zapewnienie, że takie środki się znajdą, więc na pewno jeszcze tych wakacji, dodatkowo nasze dzieci uczęszczające do świetlicy, ale też i nie tylko, będą miały możliwość skorzystania z wyjazdu wakacyjnego, który w przeciągu tych wakacji zorganizujemy, to ja myślę, że w lipcu nam się pewnie nie uda, ale początek sierpnia na pewno tak. Na pewno w okresie wakacji do takiego wyjazdu dojdzie. Dziękuję bardzo.</text:span></text:p>
      <text:p text:style-name="P13"><text:span text:style-name="T17">Walentyna Pietroczuk – Przewodnicząca Rady - </text:span><text:span text:style-name="T75">Dziękuję bardzo.</text:span></text:p>
      <text:p text:style-name="P12"><text:span text:style-name="T91">Mariusz Iwaniuk – Dyrektor Miejskiego Ośrodka Pomocy Społecznej - Jeszcze</text:span><text:span text:style-name="T75"> </text:span><text:span text:style-name="T75">przepraszam, będzie to na pewno, też rozszerzenie działalności naszej świetlicy i na pewno z korzyścią dla dzieci przede wszystkim. Dziękuję.</text:span></text:p>
      <text:p text:style-name="P12"><text:span text:style-name="tekst"><text:span text:style-name="T42">Walentyna Pietroczuk – Przewodnicząca Rady - </text:span></text:span><text:span text:style-name="tekst"><text:span text:style-name="T41">Dziękuję bardzo. Nie ma. Nie widzę już pytań. Nie widzę już rąk podniesionych. Przystępujemy w takim razie do głosowania projektu uchwały. Kto z państwa radnych jest za przyjęciem uchwały w sprawie przyjęcia Oceny Zasobów Pomocy Społecznej Gminy Miejskiej Hajnówka za rok 2021? Kto się wstrzymał? Kto jest przeciw? 14 radnych głosowało za przyjęciem uchwały. Wstrzymało się 5 osób. I są to: pan Maciej Borkowski, pani Jadwiga Dąbrowska, pani Helena Kuklik, pani Lucyna Lewczuk i pani Ewa Rygorowicz. Dziękuję bardzo. Uchwała została przyjęta.</text:span></text:span></text:p>
      <text:p text:style-name="P17"><text:span text:style-name="T78">Wyniki głosowania Radnych w sprawie projektu uchwały w sprawie przyjęcia Oceny Zasobów Pomocy Społecznej Gminy Miejskiej Hajnówka za rok 2021</text:span><text:span text:style-name="tekst"><text:span text:style-name="T23"> – Załącznik Nr 44.</text:span></text:span></text:p>
      <text:p text:style-name="P23"><text:span text:style-name="tekst"><text:span text:style-name="T86">Uchwała Nr XXXVI/287/22 Rady Miasta Hajnówka z dnia 29 czerwca 2022 r. w sprawie przyjęcia Oceny Zasobów Pomocy Społecznej Gminy Miejskiej Hajnówka za rok 2021</text:span></text:span><text:span text:style-name="tekst"><text:span text:style-name="T88"> – Załącznik Nr 45.</text:span></text:span></text:p>
      <text:h text:style-name="P42" text:outline-level="2"><text:span text:style-name="T21">Do podpunktu 14.7 porządku obrad:</text:span><text:span text:style-name="T34"> </text:span><text:span text:style-name="T46">przystąpienia do sporządzenia Miejscowego planu zagospodarowania przestrzennego miasta Hajnówka – rejon ul. Piaski i ul. Władysława Jagiełły</text:span><text:span text:style-name="T34"> </text:span><text:span text:style-name="T1">(03:42:30 – 03:54:00)</text:span></text:h>
      <text:p text:style-name="P12"><text:span text:style-name="tekst"><text:span text:style-name="T40">Walentyna Pietroczuk – Przewodnicząca Rady – <text:s/>I następny projekt uchwały. Uchwała w sprawie przystąpienia do sporządzenia Miejscowego planu zagospodarowania przestrzennego miasta Hajnówka-rejon ulicy Piaski, ulica Władysława Jagiełły i ulicy Władysława Jagiełły. Komisje zaopiniowały pozytywnie. Wyjaśnień udzielała pani Anna Lebiedzińska-Łuksza. Czy ktoś chciałby zabrać głos w tej sprawie, w sprawie projektu uchwały?</text:span></text:span></text:p>
      <text:p text:style-name="P13"><text:span text:style-name="T75">Maciej Borkowski – Radny - </text:span><text:span text:style-name="T75">Proszę bardzo, pan radny Maciej Borkowski. Pani przewodnicząca, szanowna rado, panie burmistrzu, na temat tego punktu </text:span><text:soft-page-break/><text:span text:style-name="T75">dyskutowaliśmy, również na komisjach i na komisji ja głosowałem przeciw, i teraz uzasadnię, również przed opinią publiczną, dlaczego będę głosował przeciw. Ten projekt uchwały, dotyczy zmiany planu. Trzeba po prostu w rejonie ulicy Piaski wykonać drogę. Ta, która jest, jest za wąska. Pokrótce mówiąc, należy skorzystać z terenu prywatnego, aby tą drogę, tam zrobić, tak jak należy, żeby to było dwukierunkowa, na dzisiaj jest tam wąsko. Pytałem na komisjach, czy były prowadzone jakieś rozmowy z właścicielem ów terenu. No usłyszałem, że nie. Padło nawet, że jak będzie trzeba, to skorzystamy ze specustawy. Szanowni państwo, nie tak to się powinno odbywać. Ja ręki do tego nie przyłożę, aby komuś na chama prywatną własność zabierać. Dla mnie czy jest to 10 centymetrów, metr, czy 100 metrów, czy hektar, nie robi różnicy. Jest to czyjeś. Koniec, kropka. Dla mnie jest to święte. Należy z człowiekiem rozmawiać przed, a nie, stawiać go potem w fakcie dokonanym. Dzisiaj to klapniemy,a potem pan burmistrz czy którykolwiek z urzędników pójdzie rozmawiać do tego człowieka, stawiając go de facto pod ścianą, bo już żeśmy to klapnęli. Dlatego w ramach swojego uzasadnienia mówię, dlaczego nie zagłosuję, za tym projektem uchwały. Jestem za tym, aby z ludźmi rozmawiać przed, </text:span><text:span text:style-name="T75">a nie po. I apeluję o to, abyśmy szanowali własność prywatną i nie wchodzili z nogami w czyjeś podwórko. Dziękuję uprzejmie.</text:span></text:p>
      <text:p text:style-name="P13"><text:span text:style-name="T17">Walentyna Pietroczuk – Przewodnicząca Rady - </text:span><text:span text:style-name="T75">Dziękuję bardzo. Czy ktoś chciałby zabierać jeszcze głos w sprawie projektu uchwały? Panie burmistrzu czy pan chciałby się ustosunkować do? Pani Ania Lebiedzińska-Łuksza. Jak będzie się odbywał, ten proces, o którym pan Maciej mówił, czy to rzeczywiście tak będzie, czy, czy inaczej? Proszę bardzo, pani.</text:span></text:p>
      <text:p text:style-name="P13"><text:span text:style-name="T75">Anna Lebiedzińska-Łuksza – Zastępca Kierownika Referatu BI - </text:span><text:span text:style-name="T75">Witam szanownych państwa. To znaczy tak, nie rozmawialiśmy jeszcze z właścicielami, ponieważ nie mieliśmy jakby podstaw ku temu. Dopiero po podjęciu przez państwa, jakby uchwały intencyjnej o przystąpieniu do tego planu, będziemy mogli rozmawiać z właścicielami gruntów przyległych o poszerzeniu ulicy Piaski. Jeśli takie negocjacje się nie powiodą, to po prostu ulica zostanie jednokierunkowa, tak? I na chwilę obecną, to dyskusje wcześniejsze przed przystąpieniem do sporządzania takiego planu, no raczej, nie miałyby sensu, tak? Bo musimy mieć jakąś dobrą wolę, żeby w ogóle taki proces ruszył, tak? A wiadomo, jest to ulica w centrum miasta. Dawno powinna być ta sprawa uregulowana. Jest to ulica pięciometrowa. Po okresowych opadach jest wypełniona wodą od krawężnika do krawężnika. Ulica ta nawet nie posiada oświetlenia. I to jest ulica w centrum miasta, tak? Mi się wydaje, że na pewno właściciele okolicznych nieruchomości, również byliby zadowoleni, żeby w końcu zrobić tam porządek i na pewno w tej sprawie tylko zyskają, bo wartość ich nieruchomości będzie o wiele większa, jeśli będzie tam porządek.</text:span></text:p>
      <text:p text:style-name="P13"><text:span text:style-name="T17">Walentyna Pietroczuk – Przewodnicząca Rady - </text:span><text:span text:style-name="T75">Dziękuję bardzo. Pan burmistrz jeszcze chciałby coś dodać? Proszę bardzo.</text:span></text:p>
      <text:p text:style-name="P13"><text:span text:style-name="T17">Jerzy Sirak – Burmistrz Miasta - </text:span><text:span text:style-name="T75">Pani przewodnicząca, wysoka rado, ja bym chciał uzupełnić wypowiedź pani Ani. Jest jeszcze inna sprawa. Sprawa drogi dojazdowej ppoż do naszego przedszkola. Mamy decyzję Państwowej Straży Pożarnej i mamy obowiązek tą drogę wykonać. Żeby ją wykonać, musimy tą drogę mieć i w planach. W naszym </text:span><text:soft-page-break/><text:span text:style-name="T75">studium ta droga jest już zaplanowana, natomiast jeżeli wysoka rada zaakceptuje dzisiejszy projekt uchwały, będziemy mogli przystąpić do szczegółowego opracowania planu zagospodarowania przestrzennego i zaplanować przebieg tej drogi w taki sposób, że ulica Piaski połączy się z tą drogą dojazdową przy przedszkolu, w tym będziemy mogli spełnić warunek bezpieczeństwa, bezpieczeństwa przeciwpożarowego dla przedszkola nr 1. Dziękuję bardzo.</text:span></text:p>
      <text:p text:style-name="P13"><text:span text:style-name="T17">Walentyna Pietroczuk – Przewodnicząca Rady - </text:span><text:span text:style-name="T75">Proszę bardzo, pan Maciej Borkowski.</text:span></text:p>
      <text:p text:style-name="P13"><text:span text:style-name="T17">Maciej Borkowski – Radny - </text:span><text:span text:style-name="T75">Pani przewodnicząca, szanowna rado, panie burmistrzu. Ja nie jestem przeciwny tej drodze. Tu pan mówi o przeciwpożarowej, ale pani Ania, sama z tej mównicy powiedziała - takich rozmów z ludźmi nie było. Mi chodzi tylko o to, tylko i wyłącznie o to, bo słyszymy tu, że nie ma sensu mówić, dopóki my tego nie przyklepiemy. Szanowni państwo, dzisiaj za pośrednictwem Telewizji Kablowej, właściciele tego odcinka, to nie droga, ale ziemi, dowiedzą się, że w przyszłości ktoś bez ich rozmów chce im odebrać ich własność. I tak, jak powiedziałem, niezależnie </text:span><text:span text:style-name="T75">od tego, czy to jest skrawek dziesięciocentymetrowy, czy hektar, jest to czyjeś i powinniśmy to szanować. Najpierw rozmawiajmy, a potem dopiero podejmujmy jakiekolwiek kroki i to samo powiedziałem na komisjach. Nie przyłożę do tego ręki, bo dzisiaj jeżeli, panie burmistrzu, mam taką prośbę i pani przewodnicząca, jak radny mówi, to burmistrz słucha, dobrze? Pani tego nie słyszy, a pan burmistrz ciągle pod nosem zarzuca tu komentarze. Ja bym prosił o to, aby pani jednak przywołała do porządku pana burmistrza.</text:span></text:p>
      <text:p text:style-name="P13"><text:span text:style-name="T17">Walentyna Pietroczuk – Przewodnicząca Rady - </text:span><text:span text:style-name="T75">Ja myślę, że wszyscy, panie Macieju, słuchamy to, o czym mówimy.</text:span></text:p>
      <text:p text:style-name="P13"><text:span text:style-name="T17">Maciej Borkowski – Radny – </text:span><text:span text:style-name="T75">Słucham?</text:span></text:p>
      <text:p text:style-name="P13"><text:span text:style-name="T17">Walentyna Pietroczuk – Przewodnicząca Rady - </text:span><text:span text:style-name="T75">Wszyscy myślę, że powinniśmy słuchać i słuchamy to, o czym mówimy, a że ktoś ma jakoś tak, tam sobie troszeczkę czy podpowie, czy powie, to ja już nie mam na to wpływu, ale bardzo proszę o wysłuchanie.</text:span></text:p>
      <text:p text:style-name="P13"><text:span text:style-name="T75">Maciej Borkowski – Radny -</text:span><text:span text:style-name="T75"> Przeszkadza mi pan burmistrz i to zgłaszam. Pani jest od tego, aby pilnować porządku na tej sali. I wracam do tematu tego, że drodzy państwo, nie możemy tego zrobić. Nie możemy. Wyobraźcie sobie, każdy ma podwórko, ogródek i za chwilę obecną przychodzi jakiś urzędnik i mówi: słuchaj, musimy ci to zabrać. Tak nie można. To jest własność prywatna i tego należy szanować. To jak świętość. Dziękuję uprzejmie.</text:span></text:p>
      <text:p text:style-name="P13"><text:span text:style-name="T17">Walentyna Pietroczuk – Przewodnicząca Rady - </text:span><text:span text:style-name="T75">Dziękuję bardzo, panie Macieju, ale wiele jest takich przypadków, kiedy ludzie mają działki i oddają na drogę, tak? To jest z korzyścią dla tych ludzi, dla tych, którzy mieszkają. Ja osobiście też miałam działkę, gdzie część i moi sąsiedzi oddaliśmy pod drogę miejską, żeby później mieć dojazd, prawda? Chociaż miałam też i z głównej, która już była, ale wszystko jedno, oddałam tą część. Czyli to jest takie działanie dla dobra ogółu, tak? I myślę, że ci mieszkańcy być może, też będą zadowoleni z tego, że będą mieli porządny dojazd do swoich działek.</text:span></text:p>
      <text:p text:style-name="P13"><text:span text:style-name="T75">Maciej Borkowski – Radny - </text:span><text:span text:style-name="T75">Ok, ale nie stawiajmy ich w fakcie dokonanym. Nie stawiajmy </text:span><text:soft-page-break/><text:span text:style-name="T75">ich pod ścianą. Najpierw rozmowa i konsultacje, a potem dalsze kroki. Szanujmy ludzi.</text:span></text:p>
      <text:p text:style-name="P13"><text:span text:style-name="T17">Walentyna Pietroczuk – Przewodnicząca Rady - </text:span><text:span text:style-name="T75">Dziękuję bardzo. Jest to tylko projekt w sprawie przystąpienia do sporządzenia Miejscowego planu zagospodarowania przestrzennego. Czyli jakaś, taki początek, tak?</text:span></text:p>
      <text:p text:style-name="P8">Jerzy Sirak - Burmistrz Miasta - Pani przewodnicząca, wysoka rado, nie mam tu mapy, żeby pokazać. W dużej większości, te opracowanie będzie, dotyczyło nieruchomości, które są własnością Gminy Miejskiej Hajnówka. Jeżeli będzie jakiś problem, przecież nie będziemy tutaj robić awantury z mieszkańcami. Zostawimy drogę, jeżeli oni będą tego chcieli i się na to zgodzą, zostawimy drogę jednokierunkową i tyle, no.</text:p>
      <text:p text:style-name="P13"><text:span text:style-name="T17">Walentyna Pietroczuk – Przewodnicząca Rady - </text:span><text:span text:style-name="T75">Ja myślę, że uchwała nie przesądza o tym, że ktoś, coś się komuś zabiera, tak, bo to jest uchwała w sprawie przystąpienia do sporządzenia, do sporządzenia Miejscowego planu zagospodarowania przestrzennego i jeżeli ktoś będzie chciał oddać, to to jest wola człowieka, tak? A jeżeli nie będzie chciał oddać, to nikt jemu tego, tej własności raczej nie zabierze. Proszę bardzo, pani radna Aniela Kot.</text:span></text:p>
      <text:p text:style-name="P13"><text:span text:style-name="T17">Aniela Kot – Radna - </text:span><text:span text:style-name="T75">Pani przewodnicząca, panie burmistrzu, szanowni radni, ja chciałam powiedzieć, że miałam zgłoszenia od mieszkańców właśnie tej ulicy i którzy pytali mnie: pani radna, czy w końcu będzie coś robione z naszą ulicą? Takie pytania, również były kierowane jeszcze do innego radnego. Ci ludzie nie wiedzą, czy ta ulica będzie w końcu robiona, czy nie, czy mają robić, podsypywać, coś robić własnym sumptem? I teraz dobrze, że to wybrzmiało tutaj na sesji, że nie musimy ich indywidualnie informować.</text:span></text:p>
      <text:p text:style-name="P13"><text:span text:style-name="T17">Walentyna Pietroczuk – Przewodnicząca Rady - </text:span><text:span text:style-name="T75">Dziękuję. Proszę bardzo, czy ktoś jeszcze chciałby zabrać głos w sprawie projektu uchwały? Nie. W takim razie zamykam dyskusję i przystępujemy do głosowania nad projektem uchwały w sprawie przystąpienia do sporządzenia Miejscowego planu zagospodarowania przestrzennego miasta Hajnówka - rejon ulicy Piaski,ulicy Władysława Jagiełły. Kto z państwa radnych jest za przyjęciem uchwały? Kto się wstrzymuje? Kto jest przeciw? 18 radnych głosowało za przyjęciem uchwały. Wstrzymanych głosów nie było i przeciw głosował pan Maciej Borkowski. Dziękuję bardzo, uchwała została przyjęta.</text:span></text:p>
      <text:p text:style-name="P17"><text:span text:style-name="T78">Wyniki głosowania Radnych w sprawie projektu uchwały w sprawie przystąpienia do sporządzenia Miejscowego planu zagospodarowania przestrzennego miasta Hajnówka – rejon ul. Piaski i ul. Władysława Jagiełły</text:span><text:span text:style-name="tekst"><text:span text:style-name="T23"> – Załącznik Nr 46.</text:span></text:span></text:p>
      <text:p text:style-name="P23"><text:span text:style-name="tekst"><text:span text:style-name="T86">Uchwała Nr XXXVI/288/22 Rady Miasta Hajnówka z dnia 29 czerwca 2022 r. w sprawie przystąpienia do sporządzenia Miejscowego planu zagospodarowania przestrzennego miasta Hajnówka – rejon ul. Piaski i ul. Władysława Jagiełły</text:span></text:span><text:span text:style-name="tekst"><text:span text:style-name="T88"> – Załącznik Nr 47.</text:span></text:span></text:p>
      <text:h text:style-name="P42" text:outline-level="2"><text:span text:style-name="T21">Do podpunktu 14.8 porządku obrad:</text:span><text:span text:style-name="T34"> </text:span><text:span text:style-name="T45">przyjęcia stanowiska w sprawie aktywnego uczestnictwa w działaniach dotyczących przygotowania i realizacji wielofunduszowej Lokalnej Strategii Rozwoju obszaru Lokalnej Grupy Działania „Puszcza Białowieska” na lata 2021-2027</text:span><text:span text:style-name="T34"> </text:span><text:span text:style-name="T1">(03:54:00 – 03:55:15)</text:span></text:h>
      <text:p text:style-name="P5"><text:span text:style-name="tekst"><text:span text:style-name="T84">Walentyna Pietroczuk – Przewodnicząca Rady – Przechodzimy do następnej, </text:span></text:span><text:soft-page-break/><text:span text:style-name="tekst"><text:span text:style-name="T84">do następnego projektu uchwały. Podpunkt 14.8. Jest to uchwała w sprawie przyjęcia stanowiska w sprawie aktywnego uczestnictwa w działaniach dotyczących przygotowania i realizacji wielofunduszowej Lokalnej Strategii Rozwoju Obszaru Lokalnej Grupy Działania Puszcza Białowieska na lata 2021-2027. Czy są pytania w sprawie projektu uchwały? Nie ma. Komisje również dyskutowały nad projektem tej uchwały. Opinie były pozytywne, w związku z tym przystępujemy do głosowania. Kto z państwa radnych jest za przyjęciem uchwały? Kto się wstrzymał? Kto jest przeciw? Wszyscy radni obecni na dzisiejszej sesji głosowali za przyjęciem uchwały. Uchwała została przyjęta. Dziękuję bardzo. To był punkt związany z uchwałami.</text:span></text:span></text:p>
      <text:p text:style-name="P17"><text:span text:style-name="Strong_20_Emphasis"><text:span text:style-name="T49">Wyniki głosowania Radnych w sprawie projektu uchwały w sprawie przyjęcia stanowiska w sprawie aktywnego uczestnictwa w 0działaniach dotyczących przygotowania i realizacji wielofunduszowej Lokalnej Strategii Rozwoju obszaru Lokalnej Grupy Działania „Puszcza Białowieska” na lata 2021-2027</text:span></text:span><text:span text:style-name="tekst"><text:span text:style-name="T49"> – Załącznik Nr 48.</text:span></text:span></text:p>
      <text:p text:style-name="P40"><text:span text:style-name="Strong_20_Emphasis"><text:span text:style-name="T72">Uchwała Nr XXXVI/289/22 Rady Miasta Hajnówka z dnia 29 czerwca 2022 r. w sprawie przyjęcia stanowiska w sprawie aktywnego uczestnictwa w działaniach dotyczących przygotowania i realizacji wielofunduszowej Lokalnej Strategii Rozwoju obszaru Lokalnej Grupy Działania „Puszcza Białowieska” na lata 2021-2027</text:span></text:span><text:span text:style-name="tekst"><text:span text:style-name="T73"> – Załącznik Nr 49.</text:span></text:span></text:p>
      <text:p text:style-name="P40"><text:span text:style-name="T71">Do punktu 15 porządku obrad:</text:span><text:span text:style-name="T70"> </text:span><text:span text:style-name="T74">Wnioski i oświadczenia radnych</text:span><text:span text:style-name="T70"> </text:span><text:span text:style-name="T89">(03:55:15 – 04:41:26)</text:span></text:p>
      <text:p text:style-name="Standard"><text:span text:style-name="tekst"><text:span text:style-name="T25">Walentyna Pietroczuk – Przewodnicząca Rady – Przechodzimy teraz do punktu 15 dzisiejszych obrad. Wnioski i oświadczenia radnych. I bardzo proszę państwa radnych o zabieranie głosu. Proszę bardzo, ja jeszcze tylko przypomnę, proszę państwa, że wnioski składamy w formie pisemnej. Proszę bardzo, pan radny Mieczysław Gmiter.</text:span></text:span></text:p>
      <text:p text:style-name="P14"><text:span text:style-name="T29">Mieczysław Stanisław Gmiter – Radny - </text:span><text:span text:style-name="T79">Szanowni państwo, panie burmistrzu, sytuacja demograficzna szczególnie poprawia się w okresie wakacji. W związku z tym chciałbym złożyć tutaj wniosek do pana burmistrza o rozbudowę placu zabaw dla dzieci, jeśli chodzi o plac zabaw w Hajnówce, bo szczególnie w wakacje setki dzieci przyjeżdżają do Hajnówki z całej Polski do babć i do dziadków. To jest mój jeden wniosek, panie burmistrzu. A drugi wniosek właśnie w związku z tym pierwszym wnioskiem. Na okres wakacji, gdyby można było zamknąć czy zakazać jazdy rowerami w parku miejskim w związku z tym, że jest bardzo dużo, wtedy małych dzieci, poza pojazdami oczywiście dzieci. To jest drugi wniosek. Na okres wakacji oczywiście miesiąca lipca i sierpnia zakazać jazdy rowerami w parku miejskim, ponieważ tam jest bardzo dużo wtedy małych dzieci. Dziękuję bardzo.</text:span></text:p>
      <text:p text:style-name="P26"><text:span text:style-name="Strong_20_Emphasis"><text:span text:style-name="T58">Wnioski na piśmie Radnego Mieczysława Stanisława Gmiter w sprawie wprowadzenia do zadań inwestycyjnych na rok 2023 rozbudowę placu zabaw dla dzieci oraz wprowadzenia zakazu jazdy rowerami w parku miejskim w miesiącu lipcu i sierpniu</text:span></text:span><text:span text:style-name="tekst"><text:span text:style-name="T58"> – Załącznik Nr 50</text:span></text:span></text:p>
      <text:p text:style-name="P27"><text:span text:style-name="T17">Walentyna Pietroczuk – Przewodnicząca Rady - </text:span><text:span text:style-name="T75">Dziękuję bardzo, panie Mieczysławie. Rozumiem, że napisze pan te wnioski, tak? Dziękuję bardzo. Proszę bardzo, nie wiem, kto był następny z tej strony. Proszę bardzo, pani Grażyna Pawluczuk</text:span></text:p>
      <text:p text:style-name="P27"><text:span text:style-name="T17">Grażyna Pawluczuk – Radna - </text:span><text:span text:style-name="T75">Panie burmistrzu, pani przewodnicząca, ja krótkie pytanie w sprawie otwarcia basenu przy OSiR-ze tego. Mieszkańcy są, pytają, zadają pytania, </text:span><text:soft-page-break/><text:span text:style-name="T75">bo temperatury mamy takie, jakie mamy a basen zamknięty i prośba, żeby jeżeli już zostanie otwarty, żeby pracował jak najdłużej do końca sierpnia. Dziękuję.</text:span></text:p>
      <text:p text:style-name="P26"><text:span text:style-name="Strong_20_Emphasis"><text:span text:style-name="T58">Zapytanie na piśmie Radnej Grażyny Pawluczuk w sprawie terminu otwarcia basenu OSiR</text:span></text:span><text:span text:style-name="tekst"><text:span text:style-name="T58"> – Załącznik Nr 51</text:span></text:span></text:p>
      <text:p text:style-name="P34"><text:span text:style-name="T11">Walentyna Pietroczuk – Przewodnicząca Rady - </text:span><text:span text:style-name="T79">Dziękuję bardzo. Proszę bardzo, pani radna Aniela Kot.</text:span></text:p>
      <text:p text:style-name="P17"><text:span text:style-name="T3">Aniela Kot – Radna - </text:span><text:span text:style-name="T81">Pani przewodnicząca, panie burmistrzu, koledzy i koleżanki radni, koleżanko radna Pawluczuk, akurat byłam u dyrektora OSiR-u, bo miałam też tę drobną sprawę do załatwienia. Tam jest problem taki i przepraszam, tu odpowiem może za pana burmistrza, jeśli pan pozwoli, ale nie dalej jak 2 dni temu byłam, rozmawiałam z panem dyrektorem. Akurat była w tej, w tym czasie przygotowywana woda, piękna niebieściutka woda, ale jest problem - nie ma ratownika, pani Grażyno. Nie ma ratownika. Jest złożona</text:span><text:span text:style-name="T79"> oferta 25 złotych na godzinę. Nie ma w Hajnówce ratownika, tak zresztą, jak i w całej Polsce. Widzimy to w mediach, w przekazach. Nie ma ratowników na plażach i nie ma też ratownika, u nas na nasz basen. Jeśli chodzi o moje sprawy, to pierwszy wniosek taki, mam taki pierwszy wniosek, który dotyczy naprawy drogi przy ulicy Nadbrzeżnej na odcinku skrzyżowania z ulicą Rzeczną i Ogińskiego. Ten odcinek drogi wymaga zniwelowania. Jak mi zgłaszający mówili, tam w czasie deszczu, opadów deszczu, pojawiają się kałuże. Teren się zapadł, ta kostka się zapadła. Trzeba tam ją podnieść, zniwelować i zbiera się na tym zapadniętym odcinku duża ilość wody a niejednokrotnie nie wszyscy kierowcy zachowują takt i kulturę, i po prostu ochlapują mieszkańców zdążających. Na samym skrzyżowaniu, na samym skrzyżowaniu ulic Nadbrzeżnej, Rzecznej i Ogińskiego, po lewej stronie.</text:span></text:p>
      <text:p text:style-name="P17"><text:span text:style-name="Strong_20_Emphasis"><text:span text:style-name="T49">Wniosek na piśmie Radnej Anieli Kot w sprawie naprawy drogi przy ulicy Nadbrzeżnej na odcinku skrzyżowania z ulicą Rzeczną i Ogińskiego</text:span></text:span><text:span text:style-name="tekst"><text:span text:style-name="T49"> – Załącznik Nr 52</text:span></text:span></text:p>
      <text:p text:style-name="P34"><text:span text:style-name="T11">Aniela Kot – Radna - </text:span><text:span text:style-name="T79">Drugi wniosek dostałam na, wystosowałam na prośbę młodych mam, które proszą o naprawę urządzeń dla dzieci najmłodszych tutaj przy naszym placu zabaw przy Hajnowskim Domu Kultury. Tam przez jakichś wandali zostały zniszczone huśtawki i urządzenia dla tych najmłodszych dzieci. A jest okres wakacyjny. Dzieci tu lubią spędzać wolny czas i panie proszą, mamy tych dzieci proszą o jak najszybszą naprawę tego sprzętu.</text:span></text:p>
      <text:p text:style-name="P17"><text:span text:style-name="Strong_20_Emphasis"><text:span text:style-name="T49">Wniosek na piśmie Radnej Anieli Kot w sprawie naprawy urządzeń do zabaw dla najmłodszych dzieci na placu przy Hajnowskim Domu Kultury</text:span></text:span><text:span text:style-name="tekst"><text:span text:style-name="T49"> – Załącznik Nr 53</text:span></text:span></text:p>
      <text:p text:style-name="P34"><text:span text:style-name="T11">Aniela Kot – Radna - </text:span><text:span text:style-name="T79">Mam też zapytanie do pana burmistrza odnośnie oferty wakacyjnej dla dzieci i młodzieży naszego miasta. Czy instytucje wszystkie kulturalne, oświatowe w naszym mieście, po tym okresie zamknięcia, pandemii i izolacji po prostu przystąpiły do tego, aby jak poprzednio przygotowywać ofertę zajęć i imprez na okres lipca i sierpnia? Ponieważ nie wszyscy mają możliwość wyjazdu poza Hajnówkę i spędzania wakacji poza terenem. Na koniec chciałabym podziękować, co prawda nieobecnemu dzisiaj panu wiceburmistrzowi Kiendysiowi i pani kierownik Marcie Kościuczuk za szybką, tak, Kościeńczuk, przepraszam, za szybką interwencję w sprawie próby zorganizowania nielegalnego środowiska. Dziękuję też swoim sąsiadom z osiedla, którzy szybko problem </text:span><text:soft-page-break/><text:span text:style-name="T79">dostrzegli i dzięki temu udało nam się to rozwiązać. Dziękuję również panu prezesowi PUK, Jarosławowi Kot za to, że zrealizował szybciutko wniosek mieszkanki miasta przy ulicy Armii Krajowej. Dziękuję bardzo.</text:span></text:p>
      <text:p text:style-name="P17"><text:span text:style-name="Strong_20_Emphasis"><text:span text:style-name="T49">Zapytanie na piśmie Radnej Anieli Kot w sprawie oferty wakacyjnej dla dzieci i młodzieży naszego miasta</text:span></text:span><text:span text:style-name="tekst"><text:span text:style-name="T49"> – Załącznik Nr 54</text:span></text:span></text:p>
      <text:p text:style-name="P34"><text:span text:style-name="T11">Walentyna Pietroczuk – Przewodnicząca Rady - </text:span><text:span text:style-name="T79">Dziękuję bardzo. Proszę bardzo, pan Maciej Borkowski.</text:span></text:p>
      <text:p text:style-name="P34"><text:span text:style-name="T11">Maciej Borkowski – Radny - </text:span><text:span text:style-name="T79">Pani przewodnicząca, wysoka rado, panie burmistrzu. Pytanie pani radnej Grażyny jak najbardziej zasadne, podpisuję się pod tym, kiedy właśnie będzie otwarty basen? Tutaj pani Aniela, ja mam nadzieję, że pan burmistrz przyjdzie i sprostuje,</text:span><text:span text:style-name="T79"> że problemem w Hajnówce nie jest ratownik. Woda jest, jak słyszymy, basen jest, dzieci chętne są, a problem, bo ratownika nie ma. No ręce opadają. I nie mówmy, że tak, ja wierzę w to, że pan wyjdzie i powie: nie, to nie jest problem, ratownik będzie, dzieci będą miały uciechę i temat się rozwiąże. Panie burmistrzu, wiceprzewodniczący pan Janusz Puch na poprzedniej sesji składał bardzo słuszny wniosek odnośnie ulicy Celnej i ogrzewania z PEC-u, że dochodziły tam sygnały, do mnie również, że ma być te osiedle odcięte. Pana odpis, powiem szczerze, powala z nóg, ponieważ napisał pan: do końca roku 2022 takie działania nie zostaną podjęte, czyli, że oni do 2022 mogą czuć się bezpiecznie. Ale 1 stycznia 2023 już nie. Okres zimowy. Z tego miejsca, panie burmistrzu i tego, czego oczekują mieszkańcy, to merytorycznego spotkania z panem i aby pan przedstawił plan i co rzeczywiście ich czeka. Nie, że odpis krótki, koniec 2022 nie, ale co będzie po 23, to już nie wiadomo. Chciałbym jeszcze nawiązać do słów pana radnego Gmitra. Mamy małe dzieci, rzeczywiście, przydałoby się coś rozbudować, zmodernizować, ale jestem przeciwny zakazowi jazdy na rowerze, bo te dzieci, rodzice na ten ów plac zabaw, również rowerem się przemieszczają przez park, więc jedno drugiemu zaprzeczyć nie może. Dziękuję.</text:span></text:p>
      <text:p text:style-name="P34"><text:span text:style-name="T11">Walentyna Pietroczuk – Przewodnicząca Rady - </text:span><text:span text:style-name="T79">Dziękuję. Proszę bardzo, pani radna Jadwiga Dąbrowska.</text:span></text:p>
      <text:p text:style-name="P34"><text:span text:style-name="T11">Jadwiga Dąbrowska – Radna - </text:span><text:span text:style-name="T79">Pani przewodnicząca, panie burmistrzu, zacznę od rzeczy przyjemnej. Zwracam się do dyrekcji Poczty Polskiej w Hajnówce w imieniu mieszkańców i swoim własnym, i serdecznie dziękuję za bardzo życzliwe podejście do naszej prośby, dotyczącej organizacji pracy w godzinach popołudniowych. Marka Poczty Polskiej stanowi jakość samą w sobie i warto czynić wszystko, by utrzymać ją jak najwyższym poziomie, jak dotychczas, ku zadowoleniu klientów i pracowników.</text:span></text:p>
      <text:p text:style-name="P20"><text:span text:style-name="Strong_20_Emphasis"><text:span text:style-name="T61">Podziękowanie na piśmie Radnej Jadwigi Dąbrowskiej za życzliwe podejście Dyrekcji Poczty Polskiej do prośby, dotyczącej organizacji pracy w godzinach popołudniowych</text:span></text:span><text:span text:style-name="tekst"><text:span text:style-name="T61"> – Załącznik Nr 55</text:span></text:span></text:p>
      <text:p text:style-name="P34"><text:span text:style-name="T11">Jadwiga Dąbrowska – Radna - </text:span><text:span text:style-name="T79">Sprawa kolejna, mieszkańcy w rozmowie zwracają się do mnie z prośbą, do pana burmistrza pośrednio, jeśli to jest możliwe, o zwiększenie ilości ławek w mieście, zarówno na osiedlach, jak i przy głównych chodnikach. Twierdzą, czasami do parku jest za daleko, by chociaż na krótko przysiąść i odpocząć. Dodatkowa </text:span><text:soft-page-break/><text:span text:style-name="T79">prośba, dotyczy ponownego wprowadzenia, gdyby to było możliwe, w naszym mieście straży miejskiej, by przestrzegano zasad porządku w obrębie punktów gastronomicznych, lokali usługowych, obiektów sportowych, by podnieść poczucie bezpieczeństwa mieszkańców, a jeśli byłoby to niemożliwe, prosimy naszą policję o zwiększenie kontroli przy obiektach użyteczności publicznej.</text:span></text:p>
      <text:p text:style-name="P20"><text:span text:style-name="Strong_20_Emphasis"><text:span text:style-name="T61">Wniosek na piśmie Radnej Jadwigi Dąbrowskiej w sprawie zwiększenia ilości ławek w mieście zarówno na osiedlach jak i przy głównych chodnikach, ponownego wprowadzenia Straży Miejskiej</text:span></text:span><text:span text:style-name="tekst"><text:span text:style-name="T61"> – Załącznik Nr 56</text:span></text:span></text:p>
      <text:p text:style-name="P34"><text:span text:style-name="T11">Jadwiga Dąbrowska – Radna - </text:span><text:span text:style-name="T79">Sprawa kolejna, dotyczy Ośrodka Sportu i Rekreacji w Hajnówce, jakby łączy się z poprzednimi wnioskami. Ja weszłam na regulamin, który mamy na stronie miasta i OSiR-u i jest tam taka informacja. "Wejście na obiekt Ośrodka Sportu i Rekreacji w Hajnówce, następuje po uprzedniej rezerwacji telefonicznej w biurze Ośrodka Sportu i Rekreacji pod numerem lub elektronicznie na stronie." Następna informacja: "do korzystania z obiektu uprawnione są: kluby sportowe i stowarzyszenia kultury fizycznej, uczniowie szkół z terenu Hajnówki w obecności nauczyciela, osoby fizyczne." Podkreślam to: "zorganizowane grupy sportowe w obecności trenera lub instruktora, instytucje, stowarzyszenia i podmioty prowadzące działalność sportową, rekreacyjną". I tu moja serdeczna prośba, w imieniu jednej z mieszkanek zwracam się z prośbą o uelastycznienie zasad wstępu i użytkowania tego obiektu. Pozwolę sobie zacytować list młodej Hajnowianki wykonującej zawód najwyższej użyteczności publicznej w Hajnówce, która z rodziną wybrała Hajnówkę, jako miejsce do życia. Cytuję: "Chciałam zapytać, jak można skorzystać z miejskiego OSiR-u, to znaczy ze stadionu? Lubię tam z córką chodzić po tej niebieskiej bieżni i rzucać piłeczką plastikową, i ona ją łapie. Robimy tak od 2 lat, okrążenie tam, bo jest bezpiecznie, bo ogrodzony teren. Myślę, że trzylatka i ja raczej nie zniszczymy bieżni tym, że zrobimy jedno lub dwa okrążenia, to znaczy ona biegając a ja idąc. Byłyśmy na stadionie jak zawsze w czwartek i pan taki młody z obsługi powiedział że nie możemy z dzieckiem tu być, bo to nie spacerniak i że tu można tylko biegać. Na trawie też nie można odbijać, bo to trawa, murawa tylko dla zorganizowanych grup piłkarskich, na przykład Klub Puszcza. Tak sobie poodbijać dzieckiem nie można, oczywiście nawet gdy nie ma meczu i jest puściutko. Na ławeczkach tych niebieskich, też usiąść nie można, bo to tylko dla kibiców w trakcie meczu. Na stadionie większość czasu jest pusto. Teraz się nie dziwię. Oni stamtąd wyganiają ludzi a przecież to ogrodzony teren i część dzieci nawet tam uczyła się chodzić, bo daleko od samochodów, jak upadnie, to nic się nie stanie. Więc moje pytanie brzmi, po co ten stadion jest? Po co był ten remont? Wcześniej stadion przed remontem był dostępny dla wszystkich mieszkańców, a teraz co, nie można nawet wchodzić bez opłaty za klub piłkarski lub nie biegając? Moja mała jest za mała, żeby zapisać się do Klubu Puszcza. Lubi biegać po stadionie. Ja niestety nie daję rady za nią biegać, więc z tyłu szybkim krokiem idę. Zawsze jestem przynajmniej metr za nią, więc nie jest bez opieki. Nie rozumiem tych zasad. Szczerze mówiąc, jestem bardzo rozczarowana, że stadion nie służy już mieszkańcom jako miejsce do rekreacji, tak jak jego nazwa sama w sobie wskazuje. Szkoda. Stadion piękny, ale co z tego jak normalni mieszkańcy nie mogą z tego korzystać. Bardzo to przykre być wyproszonym ze stadionu </text:span><text:soft-page-break/><text:span text:style-name="T79">z małym dzieckiem, które pytało dłuższy czas, czemu nie możemy porzucać piłeczki na stadionie i pobiegać za nią. Po co to jest, nie wiem. Jaki to sport i jaka rekreacja? Po co więc te wspólne zdjęcia zadowolonych mieszkańców na OSiR-ze?" A więc ja tu zwracam się z prośbą o większą dostępność dla zainteresowanych osób fizycznych, osób indywidualnych. Może wystarczyłby monitoring i bezpieczeństwo, i czystość byłyby zachowane? Dziękuję.</text:span></text:p>
      <text:p text:style-name="P32"><text:span text:style-name="Strong_20_Emphasis"><text:span text:style-name="T49">Wniosek na piśmie Radnej Jadwigi Dąbrowskiej w sprawie uelastycznienia zasad wstępu i użytkowania Ośrodka Sportu i Rekreacji w Hajnówce</text:span></text:span><text:span text:style-name="tekst"><text:span text:style-name="T49"> – Załącznik Nr 57</text:span></text:span></text:p>
      <text:p text:style-name="P35"><text:span text:style-name="T11">Walentyna Pietroczuk – Przewodnicząca Rady - </text:span><text:span text:style-name="T79">Dziękuję. Proszę bardzo, pani radna Barbara Laszkiewicz.</text:span></text:p>
      <text:p text:style-name="P35"><text:span text:style-name="T11">Barbara Laszkiewicz – Radna - </text:span><text:span text:style-name="T79">Pani przewodnicząca, panie burmistrzu, wysoko rado, zgłaszałam się do pana burmistrza z wnioskiem już wcześniej, kilka, może kilkanaście sesji wcześniej. Teraz postanowiłam napisać pisemnie. Moja prośba to ustawienie wiaty przystankowej przy ulicy Białostockiej obok przystanku PKS jadąc w stronę Białegostoku. Nadmieniam, iż wiata przystankowa jest niezbędna osobom oczekującym na autobus. Tak. Zwłaszcza osobom dojeżdżającym, zarówno do pracy, jak i do szkoły. Osoby te są narażone na działanie warunków atmosferycznych, zwłaszcza wiatru i opadów deszczu czy zamieci śnieżnych. Bardzo proszę o przychylne ustosunkowanie się i ustawienie tej wiaty.</text:span></text:p>
      <text:p text:style-name="P20"><text:span text:style-name="Strong_20_Emphasis"><text:span text:style-name="T61">Wniosek na piśmie Radnej Barbary Laszkiewicz w sprawie ustawienia wiaty przystankowej przy ulicy Białostockiej obok przystanku PKS (jadąc w stronę Białegostoku)</text:span></text:span><text:span text:style-name="tekst"><text:span text:style-name="T61"> – Załącznik Nr 58</text:span></text:span></text:p>
      <text:p text:style-name="P35"><text:span text:style-name="T11">Barbara Laszkiewicz – Radna - </text:span><text:span text:style-name="T79">Proszę państwa, jeszcze chciałam się z państwem podzielić swoimi refleksjami odnośnie dzisiejszej sesji. Zwłaszcza podczas wyłonionej dyskusji o Raporcie o stanie Gminy Miejskiej, zmianach w budżecie, wyłoniło się wiele pomysłów na tej sesji i tak jak pan burmistrz powiedział, może to być tematem wielu konferencji. Tak sobie pomyślałam, że może takim pierwszym krokiem, jaki powinniśmy zrobić, my jako radni, to najpierw powinniśmy się spotkać w swoim gronie a później zainicjować spotkanie z udziałem mieszkańców, nawet może z udziałem pana burmistrza i utworzyć jakąś debatę. Ale żeby do tego doszło, to najpierw musimy się zastanowić nad tworzeniem nowych miejsc pracy i jak pozyskać, jak zachęcić naszych mieszkańców do pozostania w Hajnówce. Myślę, że trzeba by było pozyskać takie informacje z Urzędu Miasta, na przykład jakie są obecnie dostępne tereny inwestycyjne? Co trzeba zrobić, może trzeba by było te zmienić w planie zagospodarowania przestrzennego? Jakimi dysponujemy w ogóle zasobami? Jakie podjęliśmy do tej pory działania, a jakie powinniśmy zrobić? Jakie są założenia tworzenia kolejnych terenów inwestycyjnych? Bo na przykład, może to być działalność rekreacyjna, turystyczna, usługowa. Myślę, że każdy z nas ma wiele pomysłów na, na to, żeby pozostać w Hajnówce i w każdej naszej głowie jest dużo właśnie takich ofert do zaproponowania, więc najpierw spróbujmy w swoim gronie zrobić jakąś, taką dyskusję, później zaprosić mieszkańców, może oni poddadzą nam wiele pomysłów, no i później byśmy to zrobili jakieś podsumowanie, co może być realne do zrobienia, a co nie. Także to byłoby może takim pierwszym krokiem, żeby ta demografia w Hajnówce była lepsza. Kolejnym takim jeszcze zapytaniem, może </text:span><text:soft-page-break/><text:span text:style-name="T79">dopytaniem pana burmistrza, chodzi mi o to dofinansowanie, o którym dzisiaj była mowa, 62.000 złotych na remont odcinka od ulicy Wrzosowej. Na poprzedniej sesji składałam wniosek na remont ulicy Wrzosowej od numeru posesji 95 do końca zabudowań tam w kierunku Chytrej. Czy to chodzi konkretnie o ten odcinek, i kiedy ewentualnie mieszkańcy mogą się spodziewać naprawy tej nawierzchni? Chciałam jeszcze powiedzieć, że wcześniej też występowałam o ustawienie ławek i dzisiaj bardzo dobrze jeszcze pani Dąbrowska przypomniała mi, bo są prośby mieszkańców, żeby ustawić troszeczkę, dostawić ławeczek w parku miejskim, jak i wzdłuż ulicy 3 Maja. Także, dziękuję bardzo.</text:span></text:p>
      <text:p text:style-name="P32"><text:span text:style-name="Strong_20_Emphasis"><text:span text:style-name="T49">Wniosek na piśmie Radnej Barbary Laszkiewicz w sprawie ustawienia większej ilości ławek w parku miejskim oraz wzdłuż ul. 3 Maja (po całej jej długości) idąc w kierunku sklepu „Biedronka” przy ul. 3 Maja</text:span></text:span><text:span text:style-name="tekst"><text:span text:style-name="T49"> – Załącznik Nr 59</text:span></text:span></text:p>
      <text:p text:style-name="P35"><text:span text:style-name="T11">Walentyna Pietroczuk – Przewodnicząca Rady - </text:span><text:span text:style-name="T79">Dziękuję bardzo. Proszę bardzo, pani radna Ewa Rygorowicz.</text:span><text:span text:style-name="T11"> </text:span><text:span text:style-name="T79">Ja również uzyskałam takie prośby, żeby było więcej ławeczek, nawet nie tylko przy 3 Maja, ponieważ starsi ludzie chcą gdzieś pójść i nie dają rady, chcą przysiąść i iść dalej, także popieram prośby pań radnych. Proszę bardzo.</text:span></text:p>
      <text:p text:style-name="P35"><text:span text:style-name="T11">Ewa Rygorowicz – Przewodnicząca Radna - </text:span><text:span text:style-name="T79">Szanowni państwo, chciałam serdecznie podziękować pani Marcie Kościeńczuk i całemu Referatowi Gospodarki Komunalnej, Mieszkaniowej i Ochrony Środowiska za przygotowanie dzielnicy Podlasie do Święta Pięćdziesiątnicy, które to obchody są sprawowane w przyległej Krynoczce. Osiedle zostało uprzątnięte, trawa wykoszona, uprzątnięta została, uprzątnięte zostały chodniki, zadbana i uprzątnięta siłownia na wolnym powietrzu. Mieszkańcy to zauważyli i w ich imieniu składam serdecznie podziękowania wszystkim pracownikom. Dziękuję.</text:span></text:p>
      <text:p text:style-name="P35"><text:span text:style-name="T11">Walentyna Pietroczuk – Przewodnicząca Rady - </text:span><text:span text:style-name="T79">Dziękuję. Proszę bardzo, pan radny Jan Chomczuk.</text:span></text:p>
      <text:p text:style-name="P35"><text:span text:style-name="T11">Jan Chomczuk – Radny - </text:span><text:span text:style-name="T79">Pani przewodnicząca, panie burmistrzu, to ja tylko chcę przypomnieć i prosić pana o zorganizowanie spotkania z przedstawicielami Orkiestry Dętej w Hajnówce, starostą hajnowskim, tak, przedstawicielami Państwowej Straży Pożarnej, przewodniczącą Rady, wiceprzewodniczącymi, przewodniczącymi komisji stałych. Myślę, że pan burmistrz, no z racji pełnionej funkcji będzie najlepszą osobą, aby takie spotkanie zorganizować. Chodzi oczywiście o list, który został wystosowany do Radnych miasta Hajnówka przez dyrygenta tejże orkiestry, bo wydaje mi się, mając jeszcze w pamięci wystąpienie pani dyrektor HDK, że mażoretki odnoszą sukcesy, ale też i orkiestra jest chlubą naszego miasta. Dziękuję bardzo.</text:span></text:p>
      <text:p text:style-name="P35"><text:span text:style-name="T11">Walentyna Pietroczuk – Przewodnicząca Rady - </text:span><text:span text:style-name="T79">Dziękuję panu przewodniczącemu za przypomnienie, ponieważ to był wniosek Komisji Infrastruktury Komunalnej i Samorządu. Proszę bardzo, pani radna Helena Kuklik.</text:span></text:p>
      <text:p text:style-name="P35"><text:span text:style-name="T11">Helena Kuklik – Radna - </text:span><text:span text:style-name="T79">Szanowni radni, panie burmistrzu, państwo przewodniczący, ja myślę, że nie będzie za dużo, jak jeszcze i ja się dołączę do tych wszystkich głosów w sprawia ławeczek. I pani Jadwiga, także i pani Barbara, i przewodnicząca, do mnie też parę razy osoby się zgłaszały. Ja pisałam wnioski i w zasadzie, tak trochę nie jestem zadowolona z odpowiedzi na te wnioski, ale myślę, że jeżeli tyle będzie naszych próśb, my </text:span><text:soft-page-break/><text:span text:style-name="T79">przecież nie sobie prosimy, tylko w imieniu naszych mieszkańców, bo jak mówią, nie są w stanie przejść na dłuższą odległość. Muszą gdzieś przycupnąć na ławeczce i dobrze jak jest, to nie znaczy, że one muszą być oblegane, ale że one tam są, ci ludzie wiedzą, że ta ławka tam jest, jakby nie dali rady dojść, to będą mieli gdzie przysiąść na chwilkę. Także i ławeczka, i to, co pani Barbara mówiła, wiata na ulicy Białostockiej, wiata przystankowa. W ogóle ta ulica Białostocka, powinniśmy jakoś zadbać o nią architektonicznie, bo ona jest bardzo mało interesująca, nie tylko przez ten nasz, naszą firmę miejską Gryfskand, ale i tak inne budownictwo. No powinien tą ulicą zająć się jakieś architekt, żeby ją doprowadzić do ładu. Wcześniej już mówiłam o jakichś witaczach, żeby był ustawiony, no głównie od strony Białegostoku, ale również od strony Białowieży czy Bielska Podlaskiego, Kleszczel, takie przyjemne "Zapraszam" czy "Żegnam i zapraszam ponownie", coś w tym rodzaju, żebyśmy byli przyjaznym miastem dla przyjeżdżających do nas. A te przystanki, to po prostu robią bardzo ponure wrażenie. One powinny być stylowe, nie wiem, jakie. Powinien ktoś się na tym, znawca tematu wypowiedzieć w tym, w tym zakresie. Ale trzeba by było coś z tą całą ulicą Białostocką zrobić, żeby poprawić tam wizerunek. A ja chciałam się jeszcze dzisiaj zgłosić wniosek, w zasadzie o interpelację, o interpelację w sprawie wielkiego kryzysu na naszym rynku z opałem. Raz, że nie ma tego węgla. Prawdopodobnie słyszymy, że jakieś ulgi będą na węgiel, ale wtedy być może nie starczy węgla wszystkim. Wnioskuję o wystąpienie do Lasów Państwowych o zapewnienie opału drzewnego. Jeszcze ci, co mają piece przystosowane do spalania takiego drewna, chętnie by skorzystali z opału drzewnego, lecz niestety, nie ma jego na rynku. Całkowicie nie ma. No jak mi ludzie mówili, to nie byłam pewna, że tak jest, no myślę może żartują, może wczoraj nie było, przedwczoraj nie było, ale jutro już będzie. Tu się okazuje, że w naszych nadleśnictwach - Hajnówka, Białowieża, Browsk, nie będzie co najmniej do 2023 roku, do jesieni, albo nawet do lata, czyli do czasu, aż powstanie "Plan urządzania lasu". "Plan urządzania lasu" jest opracowywany na dziesięciolatki. Ostatni plan skończył się z grudniem 2021 roku. Następnego nie ma, jest w opracowaniu, a nie może być zatwierdzony wcześniej zanim nie powstanie Zintegrowany plan zarządzania obiektem Światowego Dziedzictwa UNESCO. Ten zintegrowany plan jest w tej chwili na etapie opracowywania i być może w listopadzie są takie plany, że projekt, powstanie dopiero tego planu, projekt do zaakceptowania. na pewno jakaś tam procedura jeszcze jest przewidziana, skoro w przestrzeni publicznej są informacje, że "Plan urządzania lasu" będzie dopiero w marcu 2023. No i sądzę, nie znam statutów Lasów Państwowych i nie chciałabym się w nie wgłębiać, ale myślę, że mają jakąś procedurę kryzysową. Tu ewidentnie mamy sytuację kryzysową, kiedy nie powinny obowiązywać zwyczajne, zwyczajne normy, zwyczajne przepisy, tylko związane z sytuacją nadzwyczajną, czy też kryzysową, bo mamy raz, że mamy wojnę za granicą w niedalekiej odległości, również tym spowodowany brak węgla i wysokie ceny. Jest po prostu tragicznie. Myślałam, że może być ten opał dostępny w innych nadleśnictwach sąsiednich. Zadzwoniłam do Nadleśnictwa Nurzec i zadzwoniłam do Nadleśnictwa Bielsk Podlaski. I dostałam tam wymieniające dosyć informacje, że jest tam 6 m³; 1,5 m³ w tym nadleśnictwie, w tamtym nadleśnictwie niecały metr sześcienny jakiegoś liściastego. Ale co się okazuje? Jak zadzwoniłam do leśniczego już konkretnego leśnictwa, powiem, że konkretnie to do Hołod </text:span><text:soft-page-break/><text:span text:style-name="T79">zadzwoniłam, bo wydawało mi się, że będzie najbliżej z Hajnówki, pan leśniczy był oburzony, że ja już któraś naście osoba w ciągu dnia dzisiejszego dzwonię do niego w sprawie tego opału, którego nie ma. Którego nie ma i też nie będzie, ani w Hołodach, ani w Bielsku, ani w Nurcu. Nie ma tego opału i no nie wiem, mówią, że może w lipcu, a może we wrześniu. Ale najlepiej, żebym się zgłosiła we wrześniu, to będzie pewniejsze, że może będzie. Także jest naprawdę tragicznie. Ludzie po prostu się obawiają, bo obawiają się zimy, obawiają się w ogóle sytuacji nadchodzącej, bo mówię, jeżeli będzie stać ich na kupienie węgla, to nie będzie stać ich na kupienie jedzenia. Po prostu nasz MOPS też musi się przygotować do takiej sytuacji po prostu kryzysowej, bo nie wiemy, na co możemy liczyć. Słyszałam w mediach, że minister zapewniał, że będzie drewno sprzedawane okolicznej ludności, drewno opałowe. No, ale jak może być sprzedawane jak jego nie ma? Nie wiem, dla mnie sytuacja jest troszkę niezrozumiała i nie potrafię tego ogarnąć, ale dlatego uważam, że my jako przedstawiciele mieszkańców Hajnówki, powinniśmy wystosować interpelację do Lasów Państwowych z prośbą o zapewnienie, o zapewnienie naszym mieszkańcom opału drzewnego. Dziękuję.</text:span></text:p>
      <text:p text:style-name="P32"><text:span text:style-name="Strong_20_Emphasis"><text:span text:style-name="T49">Wniosek na piśmie Radnej Heleny Kuklik w sprawie wystąpienia do Lasów Państwowych z interpelacją o zapewnienie mieszkańcom miasta drewna opałowego na sezon grzewczy 2022/2023</text:span></text:span><text:span text:style-name="tekst"><text:span text:style-name="T49"> – Załącznik Nr 60</text:span></text:span></text:p>
      <text:p text:style-name="P35"><text:span text:style-name="T11">Walentyna Pietroczuk – Przewodnicząca Rady - </text:span><text:span text:style-name="T79">Dziękuję bardzo. Proszę bardzo, pan radny Mieczysław Gmiter.</text:span></text:p>
      <text:p text:style-name="P35"><text:span text:style-name="T11">Mieczysław Stanisław Gmiter – Radny - </text:span><text:span text:style-name="T79">Szanowni państwo, no tak się składa, że drewno opałowe w Puszczy Białowieskiej jest, tylko nie ma "Planu urządzenia lasów". I szanowna pani radna, to nie tak działa, to nie jest wina leśników, to nie jest wina nadleśniczego z Browska, z Hajnówki czy też z Białowieży, bo "Plan urządzania lasów" zatwierdza minister po wykonaniu no, a nie żaden leśnik czy też dyrektor regionalny. Jeśli nie będzie takiego planu zatwierdzonego, to żaden leśnik nie podejmie decyzji, nie sprzeda pani drewna, natomiast drewno wiem, że z tego wszystkiego, co pani tutaj tak przedstawiała tą sytuację krytyczną, ale w innych nadleśnictwach wokół Puszczy Białowieskiej drewno opałowe jest dostępne, oczywiście nie od ręki, nie od ręki, ale natomiast jest dostępne i w miarę mieszkańcy są zaopatrywani. jakkolwiek no jest to, no tragiczna sytuacja, że w Puszczy Białowieskiej zalega ponad 5.200.000 m³ drewna świerkowego 1.500.000 m³ innego drewna - jesion, dąb i tak dalej, i tak dalej a mieszkańcy powiatu hajnowskiego nie mają drewna opałowego. To jest rzeczywiście skandal, ale to jest skandal wynikły z tego, że jak tutaj pani nazwała, obiekt Światowego, proszę panią, według mnie nie dziedzictwa, a wstydu i destrukcji. Bo takiej destrukcji, jak zrobiono z Puszczą Białowieską, to nie wiem, czy jeszcze gdziekolwiek taki przykład można przytoczyć jak Puszcza Białowieska. No i to rzeczywiście zalega tyle metrów, milionów metrów drewna, a mieszkańcy nie mogą tego drewna nabyć. Ale dopóki nie będzie zatwierdzonego przez ministra "Planu urządzenia lasu", to żaden leśnik nie sprzeda pani nawet pół metra z Puszczy Białowieskiej drewna. Dziękuję.</text:span></text:p>
      <text:p text:style-name="P35"><text:span text:style-name="T11">Walentyna Pietroczuk – Przewodnicząca Rady - </text:span><text:span text:style-name="T79">Dziękuję bardzo. W tej chwili wiem, że trwają konsultacje społeczne "Planu urządzania lasów", nadleśnictw od 9 bodajże maja </text:span><text:soft-page-break/><text:span text:style-name="T79">na stronie Regionalnej Dyrekcji Lasów Państwowych, więc mamy też jakąś możliwość wypowiedzenia się na ten temat w tym momencie. Dziękuję bardzo. Czy ktoś? Proszę bardzo, pan radny Adam Czurak.</text:span></text:p>
      <text:p text:style-name="P35"><text:span text:style-name="T11">Adam Czurak – Radny - </text:span><text:span text:style-name="T79">Wysoka rado, panie burmistrzu, najpierw sprawy zgłoszone przez mieszkańców. Pierwsza sprawa, dotyczy wykonania podbudowy i jakby wyrównania drogi prowadzącej do garaży od ulicy Białowieskiej na osiedlu centrum. To jest w pobliżu ryneczku, w pobliżu stacji paliw Lotos. Tam rzeczywiście szczególnie, są takie 2 przejazdy i szczególnie ten bliżej bloków wymaga pilnej, pilnego działania. To z tego, co wiem, to są tereny miejskie. Druga kwestia to są tereny wokół bloków przy ulicy 3 Maja. Chodzi o wewnętrzne, teren bloków 33, 37, 39. I tam jest kilka kwestii. Po pierwsze, bezwzględnie, też pilnego, właśnie działania i wymaga plac zabaw, który się znajduje przy bloku nr 37. Tam jest potrzebne ogrodzenie. Tam jest taka sytuacja, że teren w jakiś sposób, można powiedzieć, nie wiem, czy do, czy na zasadzie dogadanej, czy tak po prostu zastanej, jest połączony teren tych bloków z parkingiem przy PSS, tam tak zwanej Hajnowiance, tak? I teraz tam się utworzyła droga, coraz bardziej uczęszczana. Ta droga nie ma, jakby żadnego statusu, nie ma tam znaków. Mieszkańcy nie wiedzą, czy ona jest jednokierunkowa, czy dwukierunkowa? Jakie pojazdy tam mogą jeździć? Właśnie ta droga przebiega blisko placu zabaw. W związku z tym, że ten ruch się tam zwiększa, to sprawa wymaga uregulowania. Tak na marginesie, jakby tych terenów, bo tam, jakby przypominając mieszkańcom wszystkim, tam kiedyś stał młyn. Tak, państwa Orzechowskich. Ten teren został, tak jakby otwarty przez to, że nie jest zagospodarowywany, ale też ten teren zaczął zarastać, też tam nieciekawi ludzie się zbierają, także pomysł jest taki. Znaczy po pierwsze trzeba jakby ten teren znowu monitować i jakby zobowiązać właścicieli, jeżeli tam są do usunięcia, do wykoszenia, ale też być może to dobrym pomysłem byłoby zakupienie tego terenu tak w przyszłości mówiąc, ponieważ te bloki 37, 39 mają bardzo mało miejsc parkingowych. Ta droga jest do, między blokami a tym terenem PSS-u, no też właśnie do uregulowania, więc jakby to rozwiązałoby wiele kwestii. Tam jeszcze między blokami 37 a 39 znajduje się miejsce odbioru odpadów śmieci, tak zwany. No i ono też jest jakby do poprawy, bo no tam oczywiście jest, jakby zagospodarowane, bo musi być, tak jak tu słyszę, tak, ale to miejsce wymaga zadaszenia lub przebudowy, bo tam bardzo wielu jest odbiorców, w sensie także tego, że korzystają mieszkańcy i korzystają podmioty gospodarcze, jest wiele sklepów. Śmieci często przy jakichś wichurach, powiedzmy zaśmiecają to w okoliczne tereny. Jeszcze jedna kwestia, temat podjęty, ale niedokończony – Chór Miasta Hajnówka. Jakby tu jest prośba, są takie głosy, żeby, żeby traktować, jakby te nowe nasze dziecko z równą dbałością jak inne chóry, jak inni wykonawcy z HDK, żeby, również o nich pamiętać. Jeżeli są prośby o wyposażenie, czy o dofinansowanie ich występów, żeby to były też, żeby to było uwzględniane i żeby to nie było, żeby nie było w tym momencie dyskryminacji. No i jeszcze jedna kwestia szerszego tematu. No znajdujemy się w coraz trudniejszej sytuacji, tak, jako miasto w związku z tym, że, w związku z tym, że mamy tą niekorzystną sytuację, wojnę za wschodnią granicą, że wprowadzany jest coraz więcej ograniczeń, sankcji, embarga. Cierpią na tym nasze firmy. W pewnym sensie no, też ta sytuacja graniczna, tak, turystyka ucierpiała. Teraz firmy, które operują na terenie Siemianówki, </text:span><text:soft-page-break/><text:span text:style-name="T79">które, w których pracują nasi mieszkańcy, gdzie są przeładunki, gdzie jest obsługa kolejowa, jakby to jest ograniczane już. Ludzie mówią o tym, że jest coraz mniej pociągów. No, rzeczywiście zmniejsza się jakby ta, zmniejsza się obrót handlowy. Tracą na tym firmy, które bazują na tak zwanym imporcie, eksporcie, też firmy wytwórcze, które wysyłały towary na wschód. No sytuacja niezależna od nas, tak? Dobrze mówi pani, też pani radna Barbara, że trzeba dyskutować, bo potrzebujemy coraz więcej rozwiązań. Ale co chcę powiedzieć? Że prosić pana burmistrza i każdego, kto też ma jakiś wpływ na tą sytuację. Mówimy o wielu tarczach, mówimy o pomocy a wydaje mi się, że coraz bardziej jakby nie tylko Hajnówka, ale jakby tereny przygraniczne, szczególnie przygraniczne z Białorusią, tak, pewnie też z Obwodem Kaliningradzkim, z Rosją są w coraz trudniejszej sytuacji, więc jeżeli mówimy o wielu teatrach, wielu pomysłów rządowych, trzeba wystąpić też z inicjatywą, jakby wsparcia działalności gospodarczej na terenach w formie tarczy, tak, po prostu, żeby przez decyzje i wydarzenia niezależne od nas, można było w jakiś sposób zrekompensować te straty, o których na razie jeszcze może tego nie odczuwamy, ale będą coraz bardziej odczuwalne i coraz bardziej będą ciążyły na na mieszkańcach. Dziękuję.</text:span></text:p>
      <text:p text:style-name="P33"><text:span text:style-name="Strong_20_Emphasis"><text:span text:style-name="T49">Wnioski na piśmie Radnego Adama Czuraka w sprawie naprawy podjazdu i drogi dojazdowej od ulicy Białowieskiej do garaży mieszczących się na osiedlu Centrum,</text:span></text:span><text:span text:style-name="T77"> zagospodarowania terenów komunalnych osiedla w związku z prośbą mieszkańców bloków przy ul. 3 Maja 33, 37 i 39 oraz </text:span><text:span text:style-name="Strong_20_Emphasis"><text:span text:style-name="T49">wsparcia materialnego i dofinansowania występów Chóru Miasta Hajnówka</text:span></text:span><text:span text:style-name="tekst"><text:span text:style-name="T49"> – Załącznik Nr 61</text:span></text:span></text:p>
      <text:p text:style-name="P36"><text:span text:style-name="T11">Walentyna Pietroczuk – Przewodnicząca Rady - </text:span><text:span text:style-name="T79">Dziękuję bardzo. Panie Adamie, dużo pan powiedział, ale bardzo proszę o pisemne sformułowanie wniosków, wszystkich po kolei, tak, żebyśmy to mieli uporządkowane i żeby nic nie umknęło naszej uwadze. Dziękuję bardzo. Pan radny Marcin Bołtryk, proszę bardzo.</text:span></text:p>
      <text:p text:style-name="P36"><text:span text:style-name="T11">Marcin Bołtryk – Radny - </text:span><text:span text:style-name="T79">Panie burmistrzu, pani przewodnicząca, szanowni radni, ja tutaj w odniesieniu do wypowiedzi pani radnej Barbary. Absolutnie się zgadzam. My nawet powinniśmy się spotykać i rozmawiać jak najwięcej o kwestiach rozwoju naszego miasta, ale taka uwaga ogólna. Zwrócicie szanowni państwo uwagę na to, że pojutrze otwiera się Białowieża. Czy, i to jest jeden z tych elementów, o których myśmy powinni rozmawiać. Od miesiąca powinno być media zalewane informacją o tym, że Białowieża się otwiera i zapraszamy turystów. Jakie działania zostały podjęte, żeby ściągnąć tutaj turystów? Jest cisza. Jest absolutna cisza.</text:span></text:p>
      <text:p text:style-name="P36"><text:span text:style-name="T11">Walentyna Pietroczuk – Przewodnicząca Rady - </text:span><text:span text:style-name="T79">Panie Marcinie, nie absolutna.</text:span></text:p>
      <text:p text:style-name="P36"><text:span text:style-name="T11">Marcin Bołtryk – Radny - </text:span><text:span text:style-name="T79">Proszę mi wybaczyć, ale ja pamiętam sytuację taką, kiedy gmina Narewka zalała wręcz Warszawę bilbordami. Dlaczego nie możemy, dlaczego, to nie jest uwaga, to jest uwaga ogólna. To na pewno nie jest uwaga do, tylko do Hajnówki i to jest uwaga ogólna do wszystkich gmin. To powinno być wypracowane dawno już z Ministerstwem Turystyki i oni powinni się nad tym pochylić i dać tutaj odpowiednie środki do powrotu promocji, bo oczywiście ważne jest to, żeby odbudowywać drogi, które zostały rozjechane przez wojsko, odbudowywać infrastrukturę, i tak dalej, tylko tak naprawdę samorządy w moim odczuciu skupiły się na pozyskiwaniu środków do pewnych poczynionych działań, żeby odbudować tą infrastrukturę, ale zapomina o tym, że można </text:span><text:soft-page-break/><text:span text:style-name="T79">te pieniążki pozyskiwać również przez to, że turyści tutaj będą. To też jest kwestia miejsc pracy mieszkańców. Więc tych spraw jest naprawdę dużo i o tym, ja się absolutnie się z tym zgadzam, trzeba się spotykać, trzeba rozmawiać. Widzę oddolną inicjatywę, ale to są prywatni przedsiębiorcy, którzy organizują wydarzenia, spacery i tak dalej, i tak dalej. To jest wszystko fajne i potrzebne, natomiast brakuje mi tak troszkę tego samorządowego działania. To jest uwaga ogólna. Ja do nikogo konkretnie nie piję, że tak powiem. Uważam że, w tym akurat konkretnym momencie no nam powinno zależeć, żeby to, że Białowieża, Puszcza Białowieska no zostaje otwarta po tym, po tym czasie, kiedy, kiedy była zamknięta, kiedy ograniczono ruch poprzez, dzięki no pandemii, a potem no sytuacji, która ma miejsce w dalszym ciągu na granicy, ale jeżeli jest taka możliwość, no to już dawno powinniśmy być gotowi na działania w tym kierunku, żeby promować, żeby też do Hajnówki, no bo do Białowieży, no jest jedna z dwóch możliwych dróg, żeby dojechać do Białowieży, tak? Jedna to jest droga narewkowska a druga to jest Hajnówka. Ludzie będą przyjeżdżać do Hajnówki i my też powinniśmy być gotowi na to, żeby promować bycie w Hajnówce, odwiedzenie Hajnówki i to też jest istotna sprawa, więc to jest jeden jeden z elementów, ale tych elementów jest o wiele więcej i ja bardzo się cieszę z takiej inicjatywy. Deklaruję swoją obecność na takich spotkaniach i warto, jak to mówią, warto rozmawiać. Także, takim akcentem chciałbym zakończyć. Dziękuję.</text:span></text:p>
      <text:p text:style-name="P36"><text:span text:style-name="T11">Walentyna Pietroczuk – Przewodnicząca Rady - </text:span><text:span text:style-name="T79">Dziękuję bardzo. 1 lipca odbędzie się briefing. Zaproszone są media, Lokalna Organizacja Turystyczna włączyła się, samorządy, Narewki. Wiem, że pan burmistrz jest zaproszony, pan starosta, przedsiębiorcy i myślę, że to powinno się odbić dużym echem w Polsce. Proszę bardzo, czy są jeszcze jakieś pytania? Jeszcze pan wiceprzewodniczący chciałby powiedzieć. Proszę bardzo.</text:span></text:p>
      <text:p text:style-name="P36"><text:span text:style-name="T11">Janusz Puch – Wiceprzewodnicząca Rady - </text:span><text:span text:style-name="T79">Pani przewodnicząca, panie burmistrzu, szanowni radni. Panie burmistrzu, zwracam się z zapytaniem do pana w sprawie dopłat do węgla. Mieszkańcy, którzy złożyli oświadczenia odnośnie swoich źródeł ogrzewania domów, zwracają się z takim zapytaniem, czy są jakieś już wytyczne, dotyczące dopłat do węgla? To jest jedno.</text:span></text:p>
      <text:p text:style-name="P21"><text:span text:style-name="Strong_20_Emphasis"><text:span text:style-name="T61">Zapytanie na piśmie Radnego Janusza Puch w sprawie możliwości zakupu i dopłat do zakupu węgla przez mieszkańców Miasta Hajnówki, którzy złożyli oświadczenie o źródłach ogrzewania mieszkań i budynków</text:span></text:span><text:span text:style-name="tekst"><text:span text:style-name="T61"> – Załącznik Nr 62</text:span></text:span></text:p>
      <text:p text:style-name="P36"><text:span text:style-name="T11">Janusz Puch – Wiceprzewodnicząca Rady - </text:span><text:span text:style-name="T11">I</text:span><text:span text:style-name="T79"> drugie, mam taką też pytanie, znaczy pytanie takie, może wniosek w związku z remontem ulicy Zina. Czy byłaby taka możliwość wymiany sygnalizatora świetlnego stojącego tutaj przy PKO na sygnalizator podwójny, który byłby widoczny dla wjeżdżających kierowców z ulicy 3 Maja, jak również dla osób przechodzących przez te przejście. Bo w tej chwili one jest widoczne tylko dla pieszych, natomiast kierowcy, którzy wjeżdżają, mają pewien problem I tam dochodzi nieraz do takich niebezpiecznych zdarzeń. Dziękuję.</text:span></text:p>
      <text:p text:style-name="P22"><text:span text:style-name="Strong_20_Emphasis"><text:span text:style-name="T62">Wniosek na piśmie Radnego Janusza Puch w sprawie wymiany sygnalizatora świetlnego, który obecnie jest ustawiony przy przejściu dla pieszych przez ulicy A. Zina koło budynku BP PKO Oddz. w Hajnówce na sygnalizator dwustronny</text:span></text:span><text:span text:style-name="tekst"><text:span text:style-name="T62"> – Załącznik Nr 63</text:span></text:span></text:p>
      <text:p text:style-name="P22"><text:soft-page-break/><text:span text:style-name="tekst"><text:span text:style-name="T69">Walentyna Pietroczuk – Przewodnicząca Rady - </text:span></text:span><text:span text:style-name="tekst"><text:span text:style-name="T68">Dziękuję bardzo. Czy są jeszcze jakieś głosy? Czy są, państwo radni chcą jeszcze zabrać głos? To ja bym chciała tylko jeszcze przypomnieć naszym mieszkańcom, żeby jeszcze do 1 lipca to, co pan Janek Chomczuk mówił, składali deklarację w pokoju 202 w Urzędzie Miasta Hajnówka. Do 30 czerwca, przepraszam, nie do 1 lipca, bo od 1 lipca, no niestety, tak się składa, że rok czasu mieliśmy na składanie tych deklaracji jeśli chodzi o źródła wcześniej zainstalowane, ale za brak złożenia deklaracji niestety będą nakładane kary, dlatego też i do mieszkańców, i do państwa radnych, mówmy swoim sąsiadom, przypominajmy, żeby jak najwięcej tych deklaracji zostało w mieście złożonych. Dziękuję bardzo państwu radny</text:span></text:span><text:span text:style-name="tekst"><text:span text:style-name="T67">m i bardzo proszę pana burmistrza, bo przechodzimy do następnego podpunktu.</text:span></text:span></text:p>
      <text:h text:style-name="P42" text:outline-level="2"><text:span text:style-name="T21">Do punktu 16 porządku obrad:</text:span><text:span text:style-name="T34"> </text:span><text:span text:style-name="T45">Odpowiedzi na wnioski</text:span><text:span text:style-name="T34"> </text:span><text:span text:style-name="T1">(04:41:26 – 04:49:20)</text:span></text:h>
      <text:p text:style-name="Standard"><text:span text:style-name="tekst"><text:span text:style-name="T24">Walentyna Pietroczuk – Przewodnicząca Rady – Odpowiedzi na wnioski.</text:span></text:span></text:p>
      <text:p text:style-name="Standard"><text:span text:style-name="T3">Jerzy Sirak – Burmistrz Miasta - </text:span><text:span text:style-name="T79">Pani przewodnicząca, wysoka rado, pan radny Gmiter zwraca uwagę na place zabaw. No, w naszym budżecie nie mamy pieniędzy na nowe place zabaw. Po prostu skupimy się na ewentualnie poprawianiu, utrzymaniu tego, co jest. Jeżeli chodzi o zakaz jeżdżenia rowerem po parku miejskim, ja nie potrafię panu powiedzieć czy jest to możliwe wprowadzenie, czy nie. No, pan mówi, żeby wprowadzić zakaz, pan radny Borkowski mówi, żeby nie wprowadzić zakaz. My się zorientujemy jak zgodnie z prawem jeżeli chodzi o szybkość jazdy w parku, czy tam powinny być jakieś ograniczenia, czy nie. Jeżeli będzie potrzeba, to pewne znaki informacyjne ustawimy. Pani Grażyna Pawluczuk informuje i pyta o sprawy basenu. Rzeczywiście wszystko jest gotowe, badania sanitarne wody zostały przeprowadzone, wyniki są bardzo dobre. Pan dyrektor Awksentiuk intensywnie poszukuje ratownika. Wierzę, że go znajdzie i jak najszybciej postara się udostępnić dla mieszkańców Hajnówki baseny. Pani Aniela Kot mówi o ubytkach w nawierzchni przy ulicy Nadbrzeżnej. Zbyt dużo pieniędzy nie mamy na utrzymanie dróg, ale postaramy się popatrzeć na to, bo ja rozumiem, że tam chodzi przede wszystkim o podniesienie polbruku. Jeżeli chodzi o zajęcia dodatkowe w okresie wakacyjnym, to ja rozumiem, że chodzić może o zajęcia w HDK, Bibliotece Publicznej, Ośrodku Sportu i Rekreacji. Wystąpimy do kierowników tych jednostek, co planują na ten okres wakacyjny i przekażemy tutaj radnym do wiadomości. Pan radny Borkowski pyta o ulicę Celną. Trudno mi powiedzieć, dlaczego tak się stało. To tam pewnie był, został popełniony błąd. Pewnie chodziło o sezon grzewczy 22/23. Nie zamierzamy przerywać absolutnie ogrzewania. No, martwimy się o to, o czym wszyscy dzisiaj myślimy, czy będzie czym ogrzewać, nieważne czy w naszych indywidualnych domach, czy też w kotłowniach na potrzeby całego miasta, ale niezależnie od tego analizujemy sytuację pod kątem zbudowania tam docelowo jakieś kontenerowej kotłowni lokalnej tylko na potrzeby tych trzydziestu kilku mieszkań. Jeżeli chodzi o większą aktywność policji w miejscach publicznych, porozmawiam na ten temat z panem komendantem. Dostępność stadionu, nie znam szczegółów. Poproszę pana dyrektora o wyjaśnienie tej sprawy i szerszą informację dla radnych, żebyście wszyscy mieli, jakie są, że tak powiem, możliwości, zasady korzystania. No, ja też nie widzę, że należałoby uniemożliwiać ludziom korzystanie, jeżeli nie odbywają się tam mecze czy inne zajęcia. Chociaż zdaję sobie z tego sprawę, </text:span><text:soft-page-break/><text:span text:style-name="T79">że czasami może być ograniczona dostępność, kiedy są prowadzone na tej murawie konieczne zabiegi pielęgnacyjne czy nawożenie, czy coś takiego. Wiata przystankowa na ulicy Białostockiej jest to temat, o którym już wcześniej mówiliśmy. Już występowaliśmy w przeszłości do zarządcy drogi z taką inicjatywą. Wrócimy do tematu i panią radną powiadomimy. Nakładka, przedłużenie ulicy Wrzosowej. Ulica Wrzosowa jest ulicą powiatową. Nasza inwestycja, no skromna inwestycja, ale ta nakładka będzie, dotyczyć tego odcinka od końca ulicy powiatowej Wrzosowej w kierunku Progal. Zrobimy tyle, na ile tych pieniędzy od pana marszałka Podlaskiego Urzędu Marszałkowskiego starczy. Spotkanie w sprawie orkiestry oczywiście zorganizujemy. Temat ławeczek, ja mam taką prośbę, jeżeli macie państwo konkretne propozycje, to nie jest tak, że my od razu te wszystkie wnioski zrealizujemy, no ale chcielibyśmy mieć sugestie ze strony mieszkańców. Nie ważne, kto to zgłosił. Można w każdej chwili nas poinformować, gdzie dobrze było, żeby ławeczki takie były postawione i postaramy się na tyle, na ile możliwe ten wniosek realizować, chociaż z przeszłości znamy takie sytuacje, że dzisiaj stawiamy ławeczkę a jutro mamy pretensje mieszkańców, po co postawiliście ławeczkę, zabierajcie ją stąd, bo ja nie mogę spokojnie spać, nie? Węgiel i drewno. Ja już nie chciałem na dzisiejszą sesję zmieniać porządku obrad i wprowadzać stanowiska w sprawie drewna dla mieszkańców tutaj z tych nadleśnictw, chociaż sytuację bardzo dobrze zna pan radny Gmiter i o tym mówił. ale ja myślę, że pan radny mi pomoże przygotować stanowisko i byśmy je wszyscy wspólnie podpisali. Ono nie będzie tutaj uchwalane, ale przygotujemy je ze wszystkimi podpisami i wyślemy wszędzie tam, gdzie to będzie możliwe. No niech przynajmniej ten nasz głos dotrze tam, gdzie dotrzeć powinien. Pan Czurak, droga dojazdowa do garaży. Nie wiem, czy ona została własnością miejską. Powinna być sprzedana jako udziały razem dla właścicieli garaży, ale skoro jest własnością miejską, to przyjdzie burmistrz Kiendyś z urlopu, to polecę mu, żeby zanalizował temat, się tym zajął. Jeżeli chodzi o ulicę 3 Maja, to 37, 39, to co pan mówi, to jest kilka różnych tematów. Nie ukrywam, że spróbujemy się skontaktować z właścicielami jeżeli chodzi o możliwości zakupu tej działki i powiem szczerze, to zależy od tego, jakie będzie, że tak powiem, podejście. Jeżeli będzie realna, załóżmy, cena, no to będziemy myśleć o zakupie, jeżeli będzie cena bardzo wysoka, to raczej nie. Pan Marcin Bołtryk składa, zwraca uwagę na pewne różne działania promocyjne. W pełni się z tym zgodzę. Natomiast, jak wiecie, już wspominałem o tym, w tym naszym projekcie mamy bardzo ważny temat akademii przyrody. Ta akademia przyrody, to nie ma być tylko nazwą, ma być tylko hasłem, ma być też no szeroko rozumianym takim produktem, produktem turystycznym, który będzie zachęcał, jednocześnie promował Hajnówkę i cały region Puszczy Białowieskiej. Panie radny Puch, powiem szczerze, na temat dopłat do węgla nic nie wiem. Wiem tyle, co my wszyscy z mediów. Jeżeli program będzie przygotowany, to jak zwykle na pewno dostaniemy właściwe informacje w tej sprawie. Jeżeli chodzi o ulicę Zina i te światła, no w tej chwili wszystko zrobimy zgodnie z dokumentacją. Ja nie odpowiem w tej chwili, czy tam jest to w dokumentacji, czy nie, bo możliwe, że to jest związane ze skrzyżowaniem ulicy 3 Maja z ulicą Zina a zwykle za skrzyżowanie odpowiada zarządca drogi wyższej kategorii, a więc w tym wypadku Podlaski Zarząd Dróg Wojewódzkich, ale zobaczymy, co można z tym zrobić. W tej chwili ja nie ukrywam, że skupimy się przede wszystkim </text:span><text:soft-page-break/><text:span text:style-name="T81">na wykonaniu głównego zadania inwestycyjnego zgodnie z projektem. Dziękuję bardzo.</text:span></text:p>
      <text:p text:style-name="Standard"><text:span text:style-name="tekst"><text:span text:style-name="T27">Walentyna Pietroczuk – Przewodnicząca Rady - </text:span></text:span><text:span text:style-name="tekst"><text:span text:style-name="T24">Dziękuję bardzo. Myślę, że pan burmistrz odpowie państwu na pisemne wnioski, pisemnie, tak jak zawsze.</text:span></text:span></text:p>
      <text:h text:style-name="P42" text:outline-level="2"><text:span text:style-name="T21">Do punktu 17 porządku obrad:</text:span><text:span text:style-name="T34"> Zamknięcie obrad </text:span><text:span text:style-name="T1">(04:49:20 – 04:50:20)</text:span></text:h>
      <text:p text:style-name="Standard"><text:span text:style-name="tekst"><text:span text:style-name="T50">Walentyna Pietroczuk – Przewodnicząca Rady – Proszę państwa, przechodzimy do punktu 17 dzisiejszych naszych obrad. Zamknięcie obrad. Dziękuję wszystkim obecnym na dzisiejszej sesji. Dziękuję państwu radnym za bardzo energiczną pracę i długą. Spędziliśmy ze sobą 5 godzin, także dziękuję bardzo. Dziękuję panu burmistrzowi i jeszcze raz gratuluję uzyskania wotum zaufania i absolutorium. Dziękuję pracownikom Urzędu Miasta. Dziękuję pracownikom Hajnowskiego Domu Kultury, gościom naszym. Pani Alicja Karczewska widzę, że do końca sesji dotrwała z nami. Także, dziękuję państwu wszystkim za dzisiejszą pracę, za dzisiejsze spotkanie. Życzę udanego odpoczynku i zamykam obrady XXXVI sesji Rady Miasta Hajnówka.</text:span></text:span></text:p>
      <text:p text:style-name="P16"><text:span text:style-name="tekst"><text:span text:style-name="T6">Przewodnicząca Rady</text:span></text:span></text:p>
      <text:p text:style-name="P16"><text:span text:style-name="tekst"><text:span text:style-name="T13">Walentyna Pietroczuk</text:span></text:span></text:p>
      <text:p text:style-name="P2"><text:span text:style-name="tekst"><text:span text:style-name="T13">Protokołowały:</text:span></text:span></text:p>
      <text:p text:style-name="P2"><text:span text:style-name="tekst"><text:span text:style-name="T13">Biuro Rady Miasta </text:span></text:span></text:p>
      <text:p text:style-name="Standard"><text:span text:style-name="tekst"><text:span text:style-name="tekst"><text:span text:style-name="tekst"><text:span text:style-name="T14">Halina Stepani</text:span></text:span></text:span></text:span><text:span text:style-name="tekst"><text:span text:style-name="tekst"><text:span text:style-name="tekst"><text:span text:style-name="T5">uk – Główny Specjalista </text:span></text:span></text:span></text:span></text:p>
      <text:p text:style-name="P15"><text:span text:style-name="tekst"><text:span text:style-name="T76">Elżbieta Filipowicz – Podinspekto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2" svg:font-family="Calibri,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Kursyw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fo:line-height="100%" style:page-number="auto" style:shadow="none"/>
      <style:text-properties style:font-name="Calibri" fo:font-size="14pt" fo:language="pl" fo:country="PL"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cm" fo:text-align="start" style:justify-single-word="false" fo:text-indent="0cm" style:auto-text-indent="false"/>
      <style:text-properties style:font-name="Calibri" fo:font-size="18pt" fo:language="pl" fo:country="PL" fo:font-weight="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cm" fo:text-align="start" style:justify-single-word="false" fo:text-indent="0cm" style:auto-text-indent="false" style:page-number="auto" fo:background-color="transparent" style:shadow="none">
        <style:tab-stops/>
        <style:background-image/>
      </style:paragraph-properties>
      <style:text-properties style:font-name="Calibri" fo:font-size="16pt" fo:language="pl" fo:country="PL" fo:font-style="normal" fo:font-weight="bold" fo:background-color="transparent" style:font-size-asian="16pt" style:font-style-asian="italic" style:font-weight-asian="bold" style:font-size-complex="16pt" style:font-style-complex="italic" style:font-weight-complex="bold"/>
    </style:style>
    <style:style style:name="podstawa" style:family="paragraph" style:list-style-name="WW8Num4">
      <style:paragraph-properties fo:margin-left="-0.7cm" fo:margin-right="0cm" fo:margin-top="0.141cm" fo:margin-bottom="0.423cm" fo:text-align="justify" style:justify-single-word="false" fo:orphans="2" fo:widows="2" fo:hyphenation-ladder-count="no-limit" fo:text-indent="0cm" style:auto-text-indent="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paragraf" style:family="paragraph" style:parent-style-name="podstawa" style:list-style-name="WW8Num2">
      <style:paragraph-properties fo:margin-left="-0.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101cm" fo:text-indent="0cm" style:auto-text-indent="false"/>
      <style:text-properties style:font-name="Calibri1"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omyślna_20_czcionka_20_akapitu" style:display-name="Domyślna czcionka akapitu" style:family="text"/>
    <style:style style:name="tekst" style:family="text" style:parent-style-name="Domyślna_20_czcionka_20_akapitu"/>
    <style:style style:name="Numbering_20_Symbols" style:display-name="Numbering Symbols" style:family="text">
      <style:text-properties style:font-name="Calibri"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omyślna_20_czcionka_20_akapitu1" style:display-name="Domyślna czcionka akapitu1"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prefix="z dnia" style:num-format="">
        <style:list-level-properties text:list-level-position-and-space-mode="label-alignment">
          <style:list-level-label-alignment text:label-followed-by="nothing"/>
        </style:list-level-properties>
      </text:list-level-style-number>
      <text:list-level-style-number text:level="2" text:style-name="Zeichenformat"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0.7cm"/>
        </style:list-level-properties>
      </text:list-level-style-number>
      <text:list-level-style-number text:level="4" style:num-format="">
        <style:list-level-properties text:list-level-position-and-space-mode="label-alignment">
          <style:list-level-label-alignment text:label-followed-by="nothing" fo:text-indent="-0.7cm"/>
        </style:list-level-properties>
      </text:list-level-style-number>
      <text:list-level-style-number text:level="5" style:num-format="" text:start-value="2">
        <style:list-level-properties text:list-level-position-and-space-mode="label-alignment">
          <style:list-level-label-alignment text:label-followed-by="nothing" fo:text-indent="-1.101cm"/>
        </style:list-level-properties>
      </text:list-level-style-number>
      <text:list-level-style-number text:level="6" style:num-format="">
        <style:list-level-properties text:list-level-position-and-space-mode="label-alignment">
          <style:list-level-label-alignment text:label-followed-by="nothing" fo:text-indent="-0.6cm" fo:margin-left="0.7cm"/>
        </style:list-level-properties>
      </text:list-level-style-number>
      <text:list-level-style-number text:level="7" style:num-format="">
        <style:list-level-properties text:list-level-position-and-space-mode="label-alignment">
          <style:list-level-label-alignment text:label-followed-by="nothing" fo:text-indent="-0.399cm" fo:margin-left="1.199cm"/>
        </style:list-level-properties>
      </text:list-level-style-number>
      <text:list-level-style-number text:level="8" style:num-format="">
        <style:list-level-properties text:list-level-position-and-space-mode="label-alignment">
          <style:list-level-label-alignment text:label-followed-by="nothing" fo:text-indent="-0.302cm" fo:margin-left="1.501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508cm" fo:margin-left="1.27cm"/>
        </style:list-level-properties>
      </text:list-level-style-number>
      <text:list-level-style-number text:level="2" style:num-prefix="Załącznik" style:num-format="">
        <style:list-level-properties text:list-level-position-and-space-mode="label-alignment">
          <style:list-level-label-alignment text:label-followed-by="nothing" fo:margin-left="11.772cm"/>
        </style:list-level-properties>
      </text:list-level-style-number>
      <text:list-level-style-number text:level="3" style:num-format="">
        <style:list-level-properties text:list-level-position-and-space-mode="label-alignment">
          <style:list-level-label-alignment text:label-followed-by="nothing" fo:margin-left="11.772cm"/>
        </style:list-level-properties>
      </text:list-level-style-number>
      <text:list-level-style-number text:level="4" style:num-prefix="§ ." style:num-format="1">
        <style:list-level-properties text:list-level-position-and-space-mode="label-alignment">
          <style:list-level-label-alignment text:label-followed-by="listtab" text:list-tab-stop-position="1.97cm" fo:text-indent="-0.7cm" fo:margin-left="1.97cm"/>
        </style:list-level-properties>
      </text:list-level-style-number>
      <text:list-level-style-number text:level="5" style:num-prefix="." style:num-format="1" text:start-value="2">
        <style:list-level-properties text:list-level-position-and-space-mode="label-alignment">
          <style:list-level-label-alignment text:label-followed-by="listtab" text:list-tab-stop-position="1.27cm" fo:text-indent="-1.101cm" fo:margin-left="1.27cm"/>
        </style:list-level-properties>
      </text:list-level-style-number>
      <text:list-level-style-number text:level="6" style:num-prefix=")" style:num-format="1">
        <style:list-level-properties text:list-level-position-and-space-mode="label-alignment">
          <style:list-level-label-alignment text:label-followed-by="listtab" text:list-tab-stop-position="1.97cm" fo:text-indent="-0.6cm" fo:margin-left="1.97cm"/>
        </style:list-level-properties>
      </text:list-level-style-number>
      <text:list-level-style-number text:level="7" style:num-prefix=")" style:num-format="a" style:num-letter-sync="true">
        <style:list-level-properties text:list-level-position-and-space-mode="label-alignment">
          <style:list-level-label-alignment text:label-followed-by="listtab" text:list-tab-stop-position="2.469cm" fo:text-indent="-0.399cm" fo:margin-left="2.469cm"/>
        </style:list-level-properties>
      </text:list-level-style-number>
      <text:list-level-style-bullet text:level="8" text:style-name="Zeichenformat" text:bullet-char="-">
        <style:list-level-properties text:list-level-position-and-space-mode="label-alignment">
          <style:list-level-label-alignment text:label-followed-by="listtab" text:list-tab-stop-position="2.771cm" fo:text-indent="-0.302cm" fo:margin-left="2.771cm"/>
        </style:list-level-properties>
        <style:text-properties style:font-name="Times New Roman"/>
      </text:list-level-style-bullet>
      <text:list-level-style-number text:level="9" style:num-prefix="2." style:num-format="">
        <style:list-level-properties text:list-level-position-and-space-mode="label-alignment">
          <style:list-level-label-alignment text:label-followed-by="nothing" fo:text-indent="-1.101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fo:text-align="end" style:justify-single-word="false"/>
      <style:text-properties fo:font-size="12pt" fo:language="pl" fo:country="PL" style:font-size-asian="12pt" style:font-size-complex="12pt"/>
    </style:style>
    <style:page-layout style:name="Mpm1">
      <style:page-layout-properties fo:page-width="21.001cm" fo:page-height="29.7cm" style:num-format="1" style:print-orientation="portrait" fo:margin-top="1.199cm" fo:margin-bottom="1.15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2DT23H58M54S</meta:editing-duration>
    <meta:editing-cycles>1433</meta:editing-cycles>
    <meta:generator>OpenOffice/4.1.7$Win32 OpenOffice.org_project/417m1$Build-9800</meta:generator>
    <dc:date>2022-10-31T10:07:14.88</dc:date>
    <meta:print-date>2022-10-31T09:11:38.75</meta:print-date>
    <meta:printed-by>Marlena Lisowska</meta:printed-by>
    <dc:creator>Marlena Lisowska</dc:creator>
    <meta:document-statistic meta:table-count="0" meta:image-count="0" meta:object-count="0" meta:page-count="73" meta:paragraph-count="466" meta:word-count="34117" meta:character-count="229926"/>
    <meta:user-defined meta:name="Info 1"/>
    <meta:user-defined meta:name="Info 2"/>
    <meta:user-defined meta:name="Info 3"/>
    <meta:user-defined meta:name="Info 4"/>
  </office:meta>
</office:document-meta>
</file>