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Calibri2" svg:font-family="Calibri,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top="0cm" fo:margin-bottom="0cm" fo:text-align="end" style:justify-single-word="false"/>
      <style:text-properties fo:font-size="12pt" fo:language="pl" fo:country="PL" style:font-size-asian="12pt" style:font-size-complex="12pt"/>
    </style:style>
    <style:style style:name="P2" style:family="paragraph" style:parent-style-name="Standard">
      <style:paragraph-properties fo:text-align="start" style:justify-single-word="false"/>
    </style:style>
    <style:style style:name="P3" style:family="paragraph" style:parent-style-name="Standard">
      <style:text-properties fo:font-size="14pt" fo:language="pl" fo:country="PL" fo:background-color="transparent" style:font-size-asian="14pt" style:font-size-complex="14pt"/>
    </style:style>
    <style:style style:name="P4" style:family="paragraph" style:parent-style-name="Standard">
      <style:text-properties fo:font-variant="normal" fo:text-transform="none" fo:color="#000000" style:font-name="Calibri" fo:font-size="14pt" fo:language="pl" fo:country="PL" fo:font-style="normal" fo:font-weight="normal" fo:background-color="transparent" style:font-size-asian="14pt" style:font-size-complex="14pt"/>
    </style:style>
    <style:style style:name="P5" style:family="paragraph" style:parent-style-name="Standard">
      <style:text-properties style:font-name="Calibri" fo:font-size="14pt" fo:language="pl" fo:country="PL" fo:background-color="transparent" style:font-size-asian="14pt" style:font-size-complex="14pt"/>
    </style:style>
    <style:style style:name="P6" style:family="paragraph" style:parent-style-name="Standard">
      <style:text-properties style:font-name="Calibri" fo:font-size="14pt" fo:language="pl" fo:country="PL" style:font-size-asian="14pt" style:font-size-complex="14pt"/>
    </style:style>
    <style:style style:name="P7" style:family="paragraph" style:parent-style-name="Standard">
      <style:text-properties style:font-name="Calibri" fo:font-size="14pt" style:font-size-asian="14pt" style:font-size-complex="14pt"/>
    </style:style>
    <style:style style:name="P8" style:family="paragraph" style:parent-style-name="Standard">
      <style:paragraph-properties fo:margin-left="12.506cm" fo:margin-right="0cm" fo:text-align="center" style:justify-single-word="false" fo:text-indent="0cm" style:auto-text-indent="false"/>
    </style:style>
    <style:style style:name="P9" style:family="paragraph" style:parent-style-name="Standard">
      <style:paragraph-properties fo:margin-left="12.506cm" fo:margin-right="0cm" fo:text-align="center" style:justify-single-word="false" fo:text-indent="0cm" style:auto-text-indent="false"/>
      <style:text-properties style:font-name="Calibri" fo:font-size="14pt" fo:language="pl" fo:country="PL" fo:background-color="transparent" style:font-size-asian="14pt" style:font-size-complex="14pt"/>
    </style:style>
    <style:style style:name="P10" style:family="paragraph" style:parent-style-name="Standard">
      <style:paragraph-properties fo:margin-top="0.199cm" fo:margin-bottom="0cm"/>
    </style:style>
    <style:style style:name="P11" style:family="paragraph" style:parent-style-name="Standard">
      <style:paragraph-properties fo:margin-top="0.199cm" fo:margin-bottom="0cm"/>
      <style:text-properties style:font-name="Calibri" fo:font-size="14pt" fo:language="pl" fo:country="PL" fo:font-style="italic" fo:background-color="transparent" style:font-size-asian="14pt" style:font-style-asian="italic" style:font-size-complex="14pt" style:font-style-complex="italic"/>
    </style:style>
    <style:style style:name="P12" style:family="paragraph" style:parent-style-name="Standard">
      <style:paragraph-properties fo:margin-top="0.199cm" fo:margin-bottom="0cm"/>
      <style:text-properties style:font-name="Calibri" fo:font-size="14pt" fo:language="pl" fo:country="PL" fo:font-style="italic" style:font-size-asian="14pt" style:font-style-asian="italic" style:font-size-complex="14pt" style:font-style-complex="italic"/>
    </style:style>
    <style:style style:name="P13" style:family="paragraph" style:parent-style-name="Standard">
      <style:paragraph-properties fo:margin-top="0.199cm" fo:margin-bottom="0cm"/>
      <style:text-properties style:font-name="Calibri" fo:font-size="14pt" fo:language="pl" fo:country="PL" fo:background-color="transparent" style:font-size-asian="14pt" style:font-size-complex="14pt"/>
    </style:style>
    <style:style style:name="P14" style:family="paragraph" style:parent-style-name="Standard">
      <style:paragraph-properties fo:margin-top="0.199cm" fo:margin-bottom="0cm"/>
      <style:text-properties style:font-name="Calibri" fo:font-size="14pt" fo:language="pl" fo:country="PL" style:font-size-asian="14pt" style:font-size-complex="14pt"/>
    </style:style>
    <style:style style:name="P15" style:family="paragraph" style:parent-style-name="Standard">
      <style:paragraph-properties fo:margin-top="0.199cm" fo:margin-bottom="0cm"/>
      <style:text-properties style:font-name="Calibri" fo:font-size="14pt" fo:font-style="italic" style:font-size-asian="14pt" style:font-style-asian="italic" style:font-size-complex="14pt" style:font-style-complex="italic"/>
    </style:style>
    <style:style style:name="P16" style:family="paragraph" style:parent-style-name="Standard">
      <style:paragraph-properties fo:margin-top="0.199cm" fo:margin-bottom="0cm"/>
      <style:text-properties fo:font-variant="normal" fo:text-transform="none" fo:color="#000000" style:font-name="Calibri" fo:font-size="14pt" fo:language="pl" fo:country="PL" fo:font-style="italic" fo:font-weight="normal" fo:background-color="transparent" style:font-size-asian="14pt" style:font-style-asian="italic" style:font-size-complex="14pt" style:font-style-complex="italic"/>
    </style:style>
    <style:style style:name="P17" style:family="paragraph" style:parent-style-name="Standard">
      <style:paragraph-properties fo:margin-top="0.199cm" fo:margin-bottom="0cm" fo:break-before="page"/>
      <style:text-properties style:font-name="Calibri" fo:font-size="14pt" fo:font-style="italic" style:font-size-asian="14pt" style:font-style-asian="italic" style:font-size-complex="14pt" style:font-style-complex="italic"/>
    </style:style>
    <style:style style:name="P18" style:family="paragraph" style:parent-style-name="Standard">
      <style:paragraph-properties fo:margin-top="0.199cm" fo:margin-bottom="0cm" fo:break-before="page"/>
      <style:text-properties style:font-name="Calibri" fo:font-size="14pt" fo:language="pl" fo:country="PL" fo:font-style="italic" fo:background-color="transparent" style:font-size-asian="14pt" style:font-style-asian="italic" style:font-size-complex="14pt" style:font-style-complex="italic"/>
    </style:style>
    <style:style style:name="P19" style:family="paragraph" style:parent-style-name="Standard">
      <style:paragraph-properties fo:margin-top="0.199cm" fo:margin-bottom="0cm" fo:break-before="page"/>
      <style:text-properties fo:font-variant="normal" fo:text-transform="none" fo:color="#000000" style:font-name="Calibri" fo:font-size="14pt" fo:language="pl" fo:country="PL" fo:font-style="italic" fo:font-weight="normal" fo:background-color="transparent" style:font-size-asian="14pt" style:font-style-asian="italic" style:font-size-complex="14pt" style:font-style-complex="italic"/>
    </style:style>
    <style:style style:name="P20" style:family="paragraph" style:parent-style-name="Standard" style:list-style-name="L1">
      <style:text-properties fo:font-size="14pt" fo:language="pl" fo:country="PL" fo:background-color="transparent" style:font-size-asian="14pt" style:font-size-complex="14pt"/>
    </style:style>
    <style:style style:name="P21" style:family="paragraph" style:parent-style-name="Standard" style:list-style-name="L2">
      <style:text-properties fo:font-size="14pt" fo:language="pl" fo:country="PL" fo:background-color="transparent" style:font-size-asian="14pt" style:font-size-complex="14pt"/>
    </style:style>
    <style:style style:name="P22" style:family="paragraph" style:parent-style-name="Standard" style:list-style-name="WWNum3">
      <style:text-properties fo:font-size="14pt" fo:language="pl" fo:country="PL" style:font-size-asian="14pt" style:font-size-complex="14pt"/>
    </style:style>
    <style:style style:name="P23" style:family="paragraph" style:parent-style-name="Standard" style:list-style-name="L3"/>
    <style:style style:name="P24" style:family="paragraph" style:parent-style-name="Standard" style:list-style-name="WWNum3">
      <style:text-properties fo:language="pl" fo:country="PL"/>
    </style:style>
    <style:style style:name="P25" style:family="paragraph" style:parent-style-name="Standard" style:list-style-name="WWNum3">
      <style:text-properties style:font-name="Calibri" fo:font-size="14pt" fo:language="pl" fo:country="PL" fo:background-color="transparent" style:font-size-asian="14pt" style:font-size-complex="14pt"/>
    </style:style>
    <style:style style:name="P26" style:family="paragraph" style:parent-style-name="Standard">
      <style:paragraph-properties fo:margin-top="0.199cm" fo:margin-bottom="0cm"/>
      <style:text-properties style:font-name="Calibri" fo:font-size="14pt" fo:language="pl" fo:country="PL" fo:font-style="italic" style:font-size-asian="14pt" style:font-style-asian="italic" style:font-size-complex="14pt" style:font-style-complex="italic"/>
    </style:style>
    <style:style style:name="P27" style:family="paragraph" style:parent-style-name="Standard">
      <style:paragraph-properties fo:margin-top="0.199cm" fo:margin-bottom="2cm"/>
    </style:style>
    <style:style style:name="P28" style:family="paragraph" style:parent-style-name="Standard">
      <style:paragraph-properties fo:margin-top="0.199cm" fo:margin-bottom="7.001cm"/>
    </style:style>
    <style:style style:name="P29" style:family="paragraph" style:parent-style-name="Heading_20_1">
      <style:paragraph-properties fo:text-align="center" style:justify-single-word="false"/>
      <style:text-properties fo:font-size="18pt" fo:language="pl" fo:country="PL" fo:background-color="transparent" style:font-size-asian="18pt" style:font-size-complex="18pt"/>
    </style:style>
    <style:style style:name="P30" style:family="paragraph" style:parent-style-name="Heading_20_1">
      <style:paragraph-properties fo:margin-top="0.199cm" fo:margin-bottom="0.499cm" fo:text-align="center" style:justify-single-word="false"/>
      <style:text-properties fo:font-size="18pt" fo:language="pl" fo:country="PL" fo:background-color="transparent" style:font-size-asian="18pt" style:font-size-complex="18pt"/>
    </style:style>
    <style:style style:name="P31" style:family="paragraph" style:parent-style-name="Heading_20_2">
      <style:text-properties fo:font-size="14pt" fo:language="pl" fo:country="PL" fo:background-color="transparent" style:font-size-asian="14pt" style:font-size-complex="14pt"/>
    </style:style>
    <style:style style:name="P32" style:family="paragraph" style:parent-style-name="Heading_20_2">
      <style:text-properties fo:font-size="14pt" fo:language="pl" fo:country="PL" fo:font-weight="bold" fo:background-color="transparent" style:font-size-asian="14pt" style:font-weight-asian="bold" style:font-size-complex="14pt" style:font-weight-complex="bold"/>
    </style:style>
    <style:style style:name="P33" style:family="paragraph" style:parent-style-name="Heading_20_2">
      <style:text-properties style:font-name="Calibri" fo:font-size="14pt" fo:language="pl" fo:country="PL" fo:background-color="transparent" style:font-size-asian="14pt" style:font-size-complex="14pt"/>
    </style:style>
    <style:style style:name="P34" style:family="paragraph" style:parent-style-name="Heading_20_2">
      <style:text-properties fo:font-variant="normal" fo:text-transform="none" fo:color="#000000" style:font-name="Calibri" fo:font-size="14pt" fo:language="pl" fo:country="PL" fo:font-weight="bold" fo:background-color="transparent" style:font-size-asian="14pt" style:font-size-complex="14pt"/>
    </style:style>
    <style:style style:name="P35" style:family="paragraph" style:parent-style-name="Heading_20_2">
      <style:text-properties fo:font-variant="normal" fo:text-transform="none" fo:color="#000000" style:font-name="Calibri" fo:font-size="14pt" fo:language="pl" fo:country="PL" fo:font-weight="bold" fo:background-color="transparent" style:font-size-asian="14pt" style:font-weight-asian="bold" style:font-size-complex="14pt" style:font-weight-complex="bold"/>
    </style:style>
    <style:style style:name="P36" style:family="paragraph" style:parent-style-name="Heading_20_2">
      <style:text-properties fo:font-variant="normal" fo:text-transform="none" fo:color="#000000" style:font-name="Calibri" fo:font-size="14pt" fo:language="pl" fo:country="PL" fo:font-style="normal" fo:font-weight="bold" fo:background-color="transparent" style:font-size-asian="14pt" style:font-weight-asian="bold" style:font-size-complex="14pt" style:font-weight-complex="bold"/>
    </style:style>
    <style:style style:name="P37" style:family="paragraph" style:parent-style-name="Heading_20_2">
      <style:paragraph-properties fo:margin-top="0.199cm" fo:margin-bottom="0cm"/>
      <style:text-properties fo:font-size="14pt" fo:language="pl" fo:country="PL" fo:font-weight="bold" fo:background-color="transparent" style:font-size-asian="14pt" style:font-weight-asian="bold" style:font-size-complex="14pt" style:font-weight-complex="bold"/>
    </style:style>
    <style:style style:name="P38" style:family="paragraph" style:parent-style-name="Heading_20_2">
      <style:paragraph-properties fo:margin-top="0.199cm" fo:margin-bottom="0cm"/>
      <style:text-properties fo:font-size="14pt" fo:language="pl" fo:country="PL" fo:background-color="transparent" style:font-size-asian="14pt" style:font-size-complex="14pt"/>
    </style:style>
    <style:style style:name="P39" style:family="paragraph" style:parent-style-name="Heading_20_2">
      <style:paragraph-properties fo:break-before="page"/>
      <style:text-properties fo:font-size="14pt" fo:language="pl" fo:country="PL" fo:background-color="transparent" style:font-size-asian="14pt" style:font-size-complex="14pt"/>
    </style:style>
    <style:style style:name="P40" style:family="paragraph" style:parent-style-name="Heading_20_2">
      <style:paragraph-properties fo:break-before="page"/>
      <style:text-properties fo:font-size="14pt" fo:language="pl" fo:country="PL" fo:font-weight="bold" fo:background-color="transparent" style:font-size-asian="14pt" style:font-weight-asian="bold" style:font-size-complex="14pt" style:font-weight-complex="bold"/>
    </style:style>
    <style:style style:name="T1" style:family="text">
      <style:text-properties fo:color="#000000" style:font-name="Calibri"/>
    </style:style>
    <style:style style:name="T2" style:family="text">
      <style:text-properties fo:color="#000000" style:font-name="Calibri" fo:font-size="14pt" fo:language="pl" fo:country="PL" fo:font-weight="normal" fo:background-color="transparent" style:font-size-asian="14pt" style:font-weight-asian="normal" style:font-size-complex="14pt" style:font-weight-complex="normal"/>
    </style:style>
    <style:style style:name="T3" style:family="text">
      <style:text-properties fo:color="#000000" style:font-name="Calibri" fo:font-size="14pt" fo:language="pl" fo:country="P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font-name="Calibri" fo:font-size="14pt" fo:language="pl" fo:country="PL" fo:font-style="normal" fo:font-weight="normal" fo:background-color="#ffff00"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font-name="Calibri" fo:font-size="14pt" fo:language="pl" fo:country="PL" fo:font-style="normal" fo:background-color="transparent" style:font-size-asian="14pt" style:font-style-asian="normal" style:font-size-complex="14pt" style:font-style-complex="normal"/>
    </style:style>
    <style:style style:name="T6" style:family="text">
      <style:text-properties fo:color="#000000" style:font-name="Calibri" fo:font-size="14pt" fo:language="pl" fo:country="PL" fo:font-style="normal" fo:background-color="transparent" style:font-name-asian="Times New Roman" style:font-size-asian="14pt" style:font-style-asian="normal" style:font-name-complex="Times New Roman" style:font-size-complex="14pt" style:font-style-complex="normal"/>
    </style:style>
    <style:style style:name="T7" style:family="text">
      <style:text-properties fo:color="#000000" style:font-name="Calibri"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8" style:family="text">
      <style:text-properties fo:color="#000000" style:font-name="Calibri" fo:font-size="14pt" fo:language="pl" fo:country="PL" fo:font-style="italic" fo:background-color="transparent" style:font-name-asian="Times New Roman" style:font-size-asian="14pt" style:font-style-asian="italic" style:font-name-complex="Times New Roman" style:font-size-complex="14pt" style:font-style-complex="italic"/>
    </style:style>
    <style:style style:name="T9" style:family="text">
      <style:text-properties fo:color="#000000" style:font-name="Calibri" fo:language="pl" fo:country="PL" fo:font-style="normal" fo:background-color="transparent" style:font-name-asian="Times New Roman" style:font-style-asian="normal" style:font-name-complex="Times New Roman" style:font-style-complex="normal"/>
    </style:style>
    <style:style style:name="T10" style:family="text">
      <style:text-properties fo:color="#000000" style:font-name="Calibri" fo:language="pl" fo:country="PL" fo:font-style="normal" fo:background-color="transparent" style:font-style-asian="normal" style:font-style-complex="normal"/>
    </style:style>
    <style:style style:name="T11" style:family="text">
      <style:text-properties fo:color="#000000" style:font-name="Calibri" fo:font-weight="bold"/>
    </style:style>
    <style:style style:name="T12" style:family="text">
      <style:text-properties fo:color="#000000" style:font-name="Calibri" fo:font-weight="bold" style:font-weight-asian="bold" style:font-weight-complex="bold"/>
    </style:style>
    <style:style style:name="T13" style:family="text">
      <style:text-properties fo:color="#000000" fo:font-style="normal" style:font-name-asian="Times New Roman" style:font-style-asian="normal" style:font-name-complex="Times New Roman" style:font-style-complex="normal"/>
    </style:style>
    <style:style style:name="T14" style:family="text">
      <style:text-properties fo:font-variant="normal" fo:text-transform="none" fo:color="#000000" style:font-name="Calibri"/>
    </style:style>
    <style:style style:name="T15" style:family="text">
      <style:text-properties fo:font-variant="normal" fo:text-transform="none" fo:color="#000000" style:font-name="Calibri" fo:font-size="14pt" fo:language="pl" fo:country="PL" fo:font-style="italic"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16" style:family="text">
      <style:text-properties fo:font-variant="normal" fo:text-transform="none" fo:color="#000000" style:font-name="Calibri"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17" style:family="text">
      <style:text-properties fo:font-variant="normal" fo:text-transform="none" fo:color="#000000" style:font-name="Calibri" fo:font-weight="bold"/>
    </style:style>
    <style:style style:name="T18" style:family="text">
      <style:text-properties fo:font-variant="normal" fo:text-transform="none" fo:color="#000000" style:font-name="Calibri" fo:font-weight="bold" style:font-weight-asian="bold" style:font-weight-complex="bold"/>
    </style:style>
    <style:style style:name="T19" style:family="text">
      <style:text-properties fo:font-variant="normal" fo:text-transform="none" fo:color="#000000" style:font-name="Calibri" fo:font-style="normal" fo:font-weight="bold" style:font-style-asian="normal" style:font-weight-asian="bold" style:font-style-complex="normal" style:font-weight-complex="bold"/>
    </style:style>
    <style:style style:name="T20" style:family="text">
      <style:text-properties fo:font-variant="normal" fo:text-transform="none" fo:color="#000000" style:font-name="Calibri" fo:font-style="normal" style:font-style-asian="normal" style:font-style-complex="normal"/>
    </style:style>
    <style:style style:name="T21" style:family="text">
      <style:text-properties fo:font-variant="normal" fo:text-transform="none" fo:color="#000000" style:text-line-through-style="none" style:font-name="Calibri2" fo:font-style="normal" style:text-underline-style="none" style:text-blinking="false" fo:background-color="#ffffff" style:font-style-asian="normal" style:font-style-complex="normal"/>
    </style:style>
    <style:style style:name="T22" style:family="text">
      <style:text-properties fo:font-variant="normal" fo:text-transform="none" fo:color="#000000" style:text-line-through-style="none" style:font-name="Calibri" fo:font-size="14pt" fo:language="pl" fo:country="PL" fo:font-style="normal" style:text-underline-style="none" fo:font-weight="normal" style:text-blinking="false" fo:background-color="transparent" style:font-name-asian="Times New Roman" style:font-size-asian="14pt" style:font-style-asian="normal" style:font-name-complex="Times New Roman" style:font-size-complex="14pt" style:font-style-complex="normal"/>
    </style:style>
    <style:style style:name="T23" style:family="text">
      <style:text-properties fo:font-variant="normal" fo:text-transform="none" fo:color="#000000" style:text-line-through-style="none"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24" style:family="text">
      <style:text-properties fo:font-variant="normal" fo:text-transform="none" fo:color="#000000" style:text-line-through-style="none"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25" style:family="text">
      <style:text-properties fo:font-variant="normal" fo:text-transform="none" fo:color="#000000" style:text-line-through-style="none" fo:font-style="normal" style:text-underline-style="none" fo:font-weight="normal" style:text-blinking="false" fo:background-color="#ffff00" style:font-name-asian="Times New Roman" style:font-style-asian="normal" style:font-weight-asian="normal" style:font-name-complex="Times New Roman" style:font-style-complex="normal" style:font-weight-complex="normal"/>
    </style:style>
    <style:style style:name="T26" style:family="text">
      <style:text-properties fo:font-variant="normal" fo:text-transform="none" fo:color="#000000" style:text-line-through-style="none" fo:font-style="normal" style:text-underline-style="none" fo:font-weight="bold" style:text-blinking="false" style:font-name-asian="Times New Roman" style:font-style-asian="normal" style:font-weight-asian="bold" style:font-name-complex="Times New Roman" style:font-style-complex="normal" style:font-weight-complex="bold"/>
    </style:style>
    <style:style style:name="T27" style:family="text">
      <style:text-properties fo:font-variant="normal" fo:text-transform="none" fo:color="#000000" style:text-line-through-style="none" fo:font-style="italic" style:text-underline-style="none" fo:font-weight="normal" style:text-blinking="false" fo:background-color="transparent" style:font-name-asian="Times New Roman" style:font-style-asian="italic" style:font-weight-asian="normal" style:font-name-complex="Times New Roman" style:font-style-complex="italic" style:font-weight-complex="normal"/>
    </style:style>
    <style:style style:name="T28" style:family="text">
      <style:text-properties fo:font-variant="normal" fo:text-transform="none" fo:color="#000000" style:text-line-through-style="none" fo:font-style="italic" style:text-underline-style="none" fo:font-weight="normal" style:text-blinking="false" style:font-name-asian="Times New Roman" style:font-style-asian="italic" style:font-weight-asian="normal" style:font-name-complex="Times New Roman" style:font-style-complex="italic" style:font-weight-complex="normal"/>
    </style:style>
    <style:style style:name="T29" style:family="text">
      <style:text-properties fo:font-variant="normal" fo:text-transform="none" fo:color="#000000" style:text-line-through-style="none" style:text-underline-style="none" fo:font-weight="normal" style:text-blinking="false" style:font-name-asian="Times New Roman" style:font-weight-asian="normal" style:font-name-complex="Times New Roman" style:font-weight-complex="normal"/>
    </style:style>
    <style:style style:name="T30" style:family="text">
      <style:text-properties fo:font-variant="normal" fo:text-transform="none" fo:color="#000000" style:text-line-through-style="none" style:text-underline-style="none" fo:font-weight="normal" style:text-blinking="false" fo:background-color="transparent" style:font-name-asian="Times New Roman" style:font-weight-asian="normal" style:font-name-complex="Times New Roman" style:font-weight-complex="normal"/>
    </style:style>
    <style:style style:name="T31" style:family="text">
      <style:text-properties fo:font-variant="normal" fo:text-transform="none" fo:color="#000000" style:text-line-through-style="none" fo:language="pl" fo:country="PL"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32" style:family="text">
      <style:text-properties fo:font-variant="normal" fo:text-transform="none" fo:color="#000000" style:text-line-through-style="none" fo:language="pl" fo:country="PL" fo:font-style="italic" style:text-underline-style="none" fo:font-weight="normal" style:text-blinking="false" fo:background-color="transparent" style:font-name-asian="Times New Roman" style:font-style-asian="italic" style:font-weight-asian="normal" style:font-name-complex="Times New Roman" style:font-style-complex="italic" style:font-weight-complex="normal"/>
    </style:style>
    <style:style style:name="T33" style:family="text">
      <style:text-properties fo:font-variant="normal" fo:text-transform="none" fo:color="#000000" style:font-name="Calibri2" fo:font-style="normal" style:font-style-asian="normal" style:font-style-complex="normal"/>
    </style:style>
    <style:style style:name="T34" style:family="text">
      <style:text-properties fo:font-variant="normal" fo:text-transform="none" fo:color="#000000" fo:font-style="normal" fo:font-weight="normal" style:font-name-asian="Times New Roman" style:font-style-asian="normal" style:font-weight-asian="normal" style:font-name-complex="Times New Roman" style:font-style-complex="normal" style:font-weight-complex="normal"/>
    </style:style>
    <style:style style:name="T35" style:family="text">
      <style:text-properties fo:font-variant="normal" fo:text-transform="none" fo:color="#000000" fo:font-style="normal" fo:font-weight="normal" style:font-name-asian="Times New Roman" style:font-style-asian="normal" style:font-name-complex="Times New Roman" style:font-style-complex="normal"/>
    </style:style>
    <style:style style:name="T36" style:family="text">
      <style:text-properties fo:font-variant="normal" fo:text-transform="none" fo:color="#000000" fo:language="pl" fo:country="PL" style:text-underline-style="none" fo:font-weight="normal" fo:background-color="transparent" style:font-name-asian="Times New Roman" style:font-weight-asian="normal" style:font-name-complex="Times New Roman" style:font-weight-complex="normal"/>
    </style:style>
    <style:style style:name="T37" style:family="text">
      <style:text-properties fo:font-variant="normal" fo:text-transform="none" fo:color="#000000" style:text-underline-style="none" fo:font-weight="normal" style:font-name-asian="Times New Roman" style:font-weight-asian="normal" style:font-name-complex="Times New Roman" style:font-weight-complex="normal"/>
    </style:style>
    <style:style style:name="T38" style:family="text">
      <style:text-properties fo:font-variant="normal" fo:text-transform="none" fo:color="#000000" fo:font-style="italic" style:text-underline-style="none" fo:font-weight="normal" style:font-name-asian="Times New Roman" style:font-style-asian="italic" style:font-weight-asian="normal" style:font-name-complex="Times New Roman" style:font-style-complex="italic" style:font-weight-complex="normal"/>
    </style:style>
    <style:style style:name="T39" style:family="text">
      <style:text-properties style:font-name="Calibri" fo:font-size="14pt" fo:language="pl" fo:country="PL" fo:font-style="normal" style:text-underline-style="none"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T40" style:family="text">
      <style:text-properties style:font-name="Calibri" fo:font-size="14pt" fo:language="pl" fo:country="PL" style:text-underline-style="none" fo:background-color="transparent" style:font-name-asian="Times New Roman" style:font-size-asian="14pt" style:language-asian="zxx" style:country-asian="none" style:font-name-complex="Times New Roman" style:font-size-complex="14pt" style:language-complex="zxx" style:country-complex="none"/>
    </style:style>
    <style:style style:name="T41" style:family="text">
      <style:text-properties style:font-name="Calibri" fo:font-size="14pt" fo:language="pl" fo:country="PL" fo:font-style="italic" style:text-underline-style="none" fo:background-color="transparent" style:font-name-asian="Times New Roman" style:font-size-asian="14pt" style:language-asian="zxx" style:country-asian="none" style:font-style-asian="italic" style:font-name-complex="Times New Roman" style:font-size-complex="14pt" style:language-complex="zxx" style:country-complex="none" style:font-style-complex="italic"/>
    </style:style>
    <style:style style:name="T42" style:family="text">
      <style:text-properties style:font-name="Calibri" fo:font-size="12pt" fo:language="pl" fo:country="PL" fo:font-style="normal" style:text-underline-style="none"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43" style:family="text">
      <style:text-properties style:font-name="Calibri" fo:font-size="12pt" fo:language="pl" fo:country="PL" fo:font-style="italic" style:text-underline-style="none" fo:background-color="transparent"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T44" style:family="text">
      <style:text-properties style:font-name="Calibri" fo:font-size="12pt" fo:language="pl" fo:country="PL" style:text-underline-style="none" fo:background-color="transparent" style:font-name-asian="Times New Roman" style:font-size-asian="12pt" style:language-asian="zxx" style:country-asian="none" style:font-name-complex="Times New Roman" style:font-size-complex="12pt" style:language-complex="zxx" style:country-complex="none"/>
    </style:style>
    <style:style style:name="T45" style:family="text">
      <style:text-properties style:font-name="Calibri" fo:language="pl" fo:country="PL" fo:font-style="italic" style:text-underline-style="none" fo:background-color="transparent" style:font-name-asian="Times New Roman" style:language-asian="zxx" style:country-asian="none" style:font-style-asian="italic" style:font-name-complex="Times New Roman" style:language-complex="zxx" style:country-complex="none" style:font-style-complex="italic"/>
    </style:style>
    <style:style style:name="T46" style:family="text">
      <style:text-properties fo:font-size="14pt" fo:language="pl" fo:country="PL" fo:background-color="transparent" style:font-size-asian="14pt" style:font-size-complex="14pt"/>
    </style:style>
    <style:style style:name="T47" style:family="text">
      <style:text-properties fo:font-size="14pt" style:font-size-asian="14pt" style:font-size-complex="14pt"/>
    </style:style>
    <style:style style:name="T48" style:family="text">
      <style:text-properties style:font-name-asian="Times New Roman" style:font-style-asian="normal" style:font-name-complex="Times New Roman" style:font-style-complex="normal"/>
    </style:style>
    <style:style style:name="T49" style:family="text">
      <style:text-properties style:font-name-asian="Times New Roman" style:font-style-asian="normal" style:font-weight-asian="normal" style:font-name-complex="Times New Roman" style:font-style-complex="normal" style:font-weight-complex="normal"/>
    </style:style>
    <style:style style:name="T50" style:family="text">
      <style:text-properties style:font-name-asian="Times New Roman" style:font-style-asian="normal" style:font-weight-asian="bold" style:font-name-complex="Times New Roman" style:font-style-complex="normal" style:font-weight-complex="bold"/>
    </style:style>
    <style:style style:name="T51" style:family="text">
      <style:text-properties style:font-name-asian="Times New Roman" style:font-weight-asian="bold" style:font-name-complex="Times New Roman" style:font-weight-complex="bold"/>
    </style:style>
    <style:style style:name="T52" style:family="text">
      <style:text-properties style:font-name-asian="Times New Roman" style:font-weight-asian="normal" style:font-name-complex="Times New Roman" style:font-weight-complex="normal"/>
    </style:style>
    <style:style style:name="T53" style:family="text">
      <style:text-properties fo:font-style="italic" style:font-style-asian="italic" style:font-style-complex="italic"/>
    </style:style>
    <style:style style:name="T54" style:family="text">
      <style:text-properties fo:font-style="normal" style:font-style-asian="normal" style:font-style-complex="normal"/>
    </style:style>
    <style:style style:name="T55" style:family="text">
      <style:text-properties fo:background-color="#ffff00"/>
    </style:style>
    <style:style style:name="T56" style:family="text">
      <style:text-properties fo:language="pl" fo:country="PL"/>
    </style:style>
    <style:style style:name="T57" style:family="text">
      <style:text-properties style:text-underline-style="none" style:font-name-asian="Times New Roman" style:font-weight-asian="normal" style:font-name-complex="Times New Roman" style:font-weight-complex="normal"/>
    </style:style>
    <style:style style:name="T58" style:family="text">
      <style:text-properties style:text-line-through-style="none" style:text-underline-style="none" style:text-blinking="false" style:font-name-asian="Times New Roman" style:font-style-asian="normal" style:font-weight-asian="normal" style:font-name-complex="Times New Roman" style:font-style-complex="normal" style:font-weight-complex="normal"/>
    </style:style>
    <style:style style:name="T59" style:family="text">
      <style:text-properties fo:font-weight="bold" style:font-name-asian="Times New Roman" style:font-style-asian="normal" style:font-weight-asian="bold" style:font-name-complex="Times New Roman" style:font-style-complex="norm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Protokół Nr XXXIX/22</text:h>
      <text:h text:style-name="P29" text:outline-level="1">z obrad XXXIX sesji Rady Miasta Hajnówka,</text:h>
      <text:h text:style-name="P29" text:outline-level="1">która odbyła się 26 października 2022 r. </text:h>
      <text:h text:style-name="P29" text:outline-level="1">w Hajnowskim Domu Kultury</text:h>
      <text:h text:style-name="P30" text:outline-level="1">w godz. 15:00 – 18:00</text:h>
      <text:h text:style-name="P37" text:outline-level="2">stan osobowy Rady Miasta – 21</text:h>
      <text:h text:style-name="P38" text:outline-level="2">obecnych na sesji – 18</text:h>
      <text:h text:style-name="P38" text:outline-level="2">nieobecnych usprawiedliwionych – 3</text:h>
      <text:h text:style-name="P38" text:outline-level="2">nieobecnych nieusprawiedliwionych – 0</text:h>
      <text:h text:style-name="P31" text:outline-level="2">Radni obecni na posiedzeniu:</text:h>
      <text:list xml:id="list4870225563292365990" text:style-name="L1">
        <text:list-item text:start-value="1">
          <text:p text:style-name="P20">Bołtryk Marcin</text:p>
        </text:list-item>
        <text:list-item>
          <text:p text:style-name="P20">Borkowski Maciej</text:p>
        </text:list-item>
        <text:list-item>
          <text:p text:style-name="P20">Charytoniuk Jerzy</text:p>
        </text:list-item>
        <text:list-item>
          <text:p text:style-name="P20">Chomczuk Jan</text:p>
        </text:list-item>
        <text:list-item>
          <text:p text:style-name="P20">Czurak Adam</text:p>
        </text:list-item>
        <text:list-item>
          <text:p text:style-name="P20">Dąbrowska Jadwiga</text:p>
        </text:list-item>
        <text:list-item>
          <text:p text:style-name="P20">Gmiter Mieczysław Stanisław</text:p>
        </text:list-item>
        <text:list-item>
          <text:p text:style-name="P20">Golonko Sławomir</text:p>
        </text:list-item>
        <text:list-item>
          <text:p text:style-name="P20">Kot Aniela</text:p>
        </text:list-item>
        <text:list-item>
          <text:p text:style-name="P20">Laszkiewicz Barbara</text:p>
        </text:list-item>
        <text:list-item>
          <text:p text:style-name="P20">Lewczuk Lucyna</text:p>
        </text:list-item>
        <text:list-item>
          <text:p text:style-name="P20">Łukaszewicz Małgorzata Justyna </text:p>
        </text:list-item>
        <text:list-item>
          <text:p text:style-name="P20">Pawluczuk Grażyna</text:p>
        </text:list-item>
        <text:list-item>
          <text:p text:style-name="P20">Puch Janusz</text:p>
        </text:list-item>
        <text:list-item>
          <text:p text:style-name="P20">Rygorowicz Ewa</text:p>
        </text:list-item>
        <text:list-item>
          <text:p text:style-name="P20">Tomaszuk Grzegorz</text:p>
        </text:list-item>
        <text:list-item>
          <text:p text:style-name="P20">Tumiel Artur</text:p>
        </text:list-item>
        <text:list-item>
          <text:p text:style-name="P20">Zaborna Małgorzata Celina</text:p>
        </text:list-item>
      </text:list>
      <text:h text:style-name="P31" text:outline-level="2"><text:soft-page-break/>Radni nieobecni usprawiedliwieni:</text:h>
      <text:list xml:id="list3964211236168951955" text:style-name="L2">
        <text:list-item>
          <text:p text:style-name="P21">Kuklik Helena</text:p>
        </text:list-item>
        <text:list-item>
          <text:p text:style-name="P21">Markiewicz Piotr</text:p>
        </text:list-item>
        <text:list-item>
          <text:p text:style-name="P21">Pietroczuk Walentyna</text:p>
        </text:list-item>
      </text:list>
      <text:p text:style-name="Standard"><text:span text:style-name="tekst"><text:span text:style-name="T7">Lista obecności Radnych Rady Miasta Hajnówka na XXXIX sesji w dniu 26 października 2022 roku – Załącznik Nr 1.</text:span></text:span></text:p>
      <text:h text:style-name="P31" text:outline-level="2">Ponadto w sesji udział wzięli:</text:h>
      <text:list xml:id="list2102918577331532777" text:style-name="L3">
        <text:list-item>
          <text:p text:style-name="P23"><text:span text:style-name="Strong_20_Emphasis"><text:span text:style-name="T2">Jerzy Sirak – Burmistrz Miasta Hajnówka</text:span></text:span></text:p>
        </text:list-item>
        <text:list-item>
          <text:p text:style-name="P23"><text:span text:style-name="Strong_20_Emphasis"><text:span text:style-name="T2">Ireneusz Roman Kiendyś – Zastępca Burmistrza Miasta Hajnówka</text:span></text:span></text:p>
        </text:list-item>
        <text:list-item>
          <text:p text:style-name="P23"><text:span text:style-name="Strong_20_Emphasis"><text:span text:style-name="T2">Agnieszka Zabrocka – Skarbnik Miasta Hajnówka</text:span></text:span></text:p>
        </text:list-item>
        <text:list-item>
          <text:p text:style-name="P23"><text:span text:style-name="Strong_20_Emphasis"><text:span text:style-name="T2">Jarosław Grygoruk – Sekretarz Miasta Hajnówka</text:span></text:span></text:p>
        </text:list-item>
        <text:list-item>
          <text:p text:style-name="P23"><text:span text:style-name="Strong_20_Emphasis"><text:span text:style-name="T3">Eugenia Ostapczuk – Radca Prawny</text:span></text:span></text:p>
        </text:list-item>
        <text:list-item>
          <text:p text:style-name="P23"><text:span text:style-name="Strong_20_Emphasis"><text:span text:style-name="T3">Mariusz Iwaniuk – Dyrektor Miejskiego Ośrodka Pomocy Społecznej w Hajnówce</text:span></text:span></text:p>
        </text:list-item>
        <text:list-item>
          <text:p text:style-name="P23"><text:span text:style-name="Strong_20_Emphasis"><text:span text:style-name="T3">Mirosław Chilimoniuk – Dyrektor Parku Wodnego w Hajnówce</text:span></text:span></text:p>
        </text:list-item>
        <text:list-item>
          <text:p text:style-name="P23"><text:span text:style-name="Strong_20_Emphasis"><text:span text:style-name="T3">Elżbieta Żornaczuk – Kierownik Referatu Finansowo-Budżetowego Urzędu Miasta Hajnówka</text:span></text:span></text:p>
        </text:list-item>
        <text:list-item>
          <text:p text:style-name="P23"><text:span text:style-name="Strong_20_Emphasis"><text:span text:style-name="T3">Marta Kościeńczuk – Kierownik Referatu Gospodarki Kmunalnej i Ochrony Środowiska Urzędu Miasta Hajnówka</text:span></text:span></text:p>
        </text:list-item>
        <text:list-item>
          <text:p text:style-name="P23"><text:span text:style-name="Strong_20_Emphasis"><text:span text:style-name="T3">Jarosław Walesiuk – Informatyk</text:span></text:span></text:p>
        </text:list-item>
        <text:list-item>
          <text:p text:style-name="P23"><text:span text:style-name="Strong_20_Emphasis"><text:span text:style-name="T3">Halina Stepaniuk – Biuro Rady Miasta Hajnówka</text:span></text:span></text:p>
        </text:list-item>
        <text:list-item>
          <text:p text:style-name="P23"><text:span text:style-name="Strong_20_Emphasis"><text:span text:style-name="T3">Elżbieta Filipowicz – Biuro Rady Miasta Hajnówka</text:span></text:span></text:p>
        </text:list-item>
        <text:list-item>
          <text:p text:style-name="P23"><text:span text:style-name="Strong_20_Emphasis"><text:span text:style-name="T3">Marlena Lisowska – Biuro Rady Miasta Hajnówka</text:span></text:span></text:p>
        </text:list-item>
        <text:list-item>
          <text:p text:style-name="P23"><text:span text:style-name="Strong_20_Emphasis"><text:span text:style-name="T3">Przedstawiciele Telewizji Kablowej Hajnówka</text:span></text:span></text:p>
        </text:list-item>
        <text:list-item>
          <text:p text:style-name="P23"><text:span text:style-name="Strong_20_Emphasis"><text:span text:style-name="T3">*</text:span></text:span><text:span text:style-name="Strong_20_Emphasis"><text:span text:style-name="T3"> – Mistrzyni Świata Juniorek w Wędkarstwie Rzutowym</text:span></text:span></text:p>
        </text:list-item>
        <text:list-item>
          <text:p text:style-name="P23"><text:span text:style-name="Strong_20_Emphasis"><text:span text:style-name="T3">Mieszkańcy Miasta Hajnówka</text:span></text:span></text:p>
        </text:list-item>
      </text:list>
      <text:h text:style-name="Heading_20_3" text:outline-level="3"><text:span text:style-name="tekst"><text:span text:style-name="T8">Lista obecności gości na XXXIX sesji w dniu 26 października 2022 roku – Załącznik Nr 2.</text:span></text:span></text:h>
      <text:p text:style-name="P3">Obrady sesji nagrywała Telewizja Kablowa Hajnówka. Transmisja z obrad sesji była udostępniona na żywo w Biuletynie Informacji Publicznej w zakładce „Rada Miasta Hajnówka” → „Transmisje z sesji Rady Miasta” → „Transmisje rok 2022” oraz na stronie internetowej Miasta Hajnówka w zakładce „Dla mieszkańca” → „Aktualności”.</text:p>
      <text:p text:style-name="P3">Nagranie z obrad sesji z napisami jest dostępne w Biuletynie Informacji Publicznej w zakładce „Rada Miasta Hajnówka” → „Transmisje z sesji Rady Miasta”→ „Transmisje rok 2022” pod linkiem:</text:p>
      <text:p text:style-name="Standard"><text:a xlink:type="simple" xlink:href="https://www.bip.hajnowka.pl/article/transmisja-z-obrad-xxxix-sesji-rady-miasta-hajnowka-w-dniu-26-pazdziernika-2022-r/#transmisja-z-obrad-xxxix-sesji-rady-miasta-hajnowka-w-dniu-26-pazdziernika-2022-r" text:style-name="Internet_20_link" text:visited-style-name="Visited_20_Internet_20_Link"><text:span text:style-name="T46">Transmisja z obrad XXXIX sesji Rady Miasta Hajnowka w dniu 26 października 2022 r. (BIP).</text:span></text:a></text:p>
      <text:p text:style-name="P3"><text:soft-page-break/>oraz na stronie internetowej Miasta Hajnówka w zakładce „Dla mieszkańca”→ „Aktualności” pod linkiem:</text:p>
      <text:p text:style-name="Standard"><text:a xlink:type="simple" xlink:href="http://www.hajnowka.pl/aktualnosc/dla-mieszkanca/3032-transmisja-z-obrad-xxxix-sesji-rady-miasta-hajnowka-w-dniu-26" text:style-name="Internet_20_link" text:visited-style-name="Visited_20_Internet_20_Link"><text:span text:style-name="T46">Transmisja z obrad XXXIX sesji Rady Miasta Hajnowka w dniu 26 października 2022 r. (strona miasta).</text:span></text:a></text:p>
      <text:p text:style-name="Standard"><text:span text:style-name="tekst"><text:span text:style-name="T15">Nagranie z obrad XXXIX sesji – Załącznik Nr 3.</text:span></text:span></text:p>
      <text:h text:style-name="P31" text:outline-level="2"><text:span text:style-name="T17">Do punktu 1 porządku obrad: </text:span><text:span text:style-name="T11">Otwarcie sesji (00:05:57 – 00:09:58)</text:span></text:h>
      <text:p text:style-name="P5">Janusz Puch – Wiceprzewodniczący Rady – Dzień dobry państwu. W związku z nieobecnością przewodniczącej Rady Miasta – pani Walentyny Pietroczuk, zgodnie z artykułem 19, ustęp 2 ustawy z dnia 8 marca 1990 roku o samorządzie gminnym, zostałem upoważniony do prowadzenia obrad dzisiejszej sesji. Na podstawie artykułu 20 ustęp 1 ustawy o samorządzie gminnym z dnia 8 marca 1990 roku otwieram obrady XXXIX sesji Rady Miasta Hajnówka. Witam serdecznie państwa radnych, pana burmistrza – Jerzego Siraka, wiceburmistrza – Ireneusza Romana Kiedyś, pana sekretarza – Jarosława Grygoruka, radcę prawnego – panią Eugenię Ostapczuk, pana dyrektora Miejskiego Ośrodka Pomocy Społecznej – Mariusza Iwaniuka, pana dyrektora Parku Wodnego – Mirosława Chilimoniuka. I również witam serdecznie panią * – mistrzynię świata juniorek w wędkarstwie rzutowym. Witam również pracowników Urzędu Miasta Hajnówka. Serdecznie witam mieszkańców miasta Hajnówki i wszystkich, którzy nas oglądają. Witam przedstawicieli Telewizji Kablowej Hajnówka, pracowników Hajnowskiego Domu Kultury. A teraz, jeżeli państwo pozwolą, to zapraszam serdecznie do nas panią * – mistrzynię świata juniorek w wędkarstwie rzutowym a pana burmistrza proszę o wręczenie listu gratulacyjnego.</text:p>
      <text:p text:style-name="P5">[wypowiedź bez mikrofonu – fragment niezrozumiały]</text:p>
      <text:p text:style-name="P5">[oklaski]</text:p>
      <text:p text:style-name="P5">* – Mistrzyni Świata Juniorek w Wędkarstwie Rzutowym – Ja króciutko tylko wszystkim chciałam podziękować za ten skromny upominek.</text:p>
      <text:p text:style-name="P5">[oklaski]</text:p>
      <text:p text:style-name="P5">Janusz Puch – Wiceprzewodniczący Rady – Przechodzimy do kontynuowania dalszych obrad sesji. W okresie międzysesyjnym radni odbyli posiedzenia komisji w sprawach objętych w dzisiejszym porządkiem obrad... Posiedzenia komisji w sprawach objętych dzisiejszym porządkiem obrad. Przepraszam. Materiały na sesję, w tym projekty uchwał zostały dokładnie przeanalizowane przez radnych na posiedzeniach komisji. Pytania i wnioski zgłoszone przez radnych zostały niezwłocznie przekazane do realizacji do pana burmistrza. Wszyscy państwo radni otrzymali materiały na sesję. Znajdują się one również w Biuletynie Informacji Publicznej, na stronie internetowej miasta Hajnówka, także w Portalu Mieszkańca i Radnego. Sesja Rady Miasta jest nagrywana przez Telewizję Kablową. Informuje, że ustawowy skład Rady Miasta Hajnówka stanowi 21 radnych. Stwierdzam, że w dzisiejszej sesji uczestniczy 17 radnych, co stanowi kworum niezbędne do prowadzenia obrad Rady Miasta, umożliwiające przeprowadzenie ważnych wyborów <text:soft-page-break/>i podejmowania prawomocnych uchwał. Jeżeli państwo pozwolą, to dalsze obrady poprowadzę na siedząco. </text:p>
      <text:h text:style-name="P31" text:outline-level="2"><text:span text:style-name="T17">Do punktu 2 porządk</text:span><text:span text:style-name="T18">u obrad: P</text:span><text:span text:style-name="T19">rzyjęcie porządku obrad </text:span><text:span text:style-name="T12">(00:09:58 – 00:20:54)</text:span></text:h>
      <text:p text:style-name="P5">Janusz Puch – Wiceprzewodniczący Rady – Przechodzimy do punktu 2: przyjęcie porządku obrad. Radni otrzymali porządek obrad w wersji elektronicznej. Komisje Infrastruktury Komunalnej i Samorządu oraz Polityki Gospodarczej złożyły wniosek o wykreślenie z porządku obrad podpunktu 9.4, dotyczącego rozpatrzenia projektu uchwały w sprawie nadania nazwy parkowi miejskiemu w Hajnówce. Ponadto burmistrz miasta Hajnówka pismem z dnia 25.10.2022 roku przychylił się do wniosku komisji. Zgodnie z artykułem 20 ustęp 1a ustawy o samorządzie gminnym, rada gminy może wprowadzić zmiany w porządku bezwzględną większością głosów ustawowego składu Rady. Kto z państwa radnych jest za zdjęciem z porządku obrad punktu 9.4 dotyczącego projektu uchwały o nadaniu nazwy parku miejskiego w Hajnówce? Proszę jeszcze raz. Kto jest przeciw? Kto jest? Kto się wstrzymał? Przepraszam. Projekt uchwały nadania nazwy parkowi miejskiemu w Hajnówce w podpunkcie 9.4 został przyjęty jednogłośnie i zdjęty z porządku obrad. Dziękuję państwu. </text:p>
      <text:p text:style-name="P13"><text:span text:style-name="T53">Wyniki głosowania Radnych w sprawie wniosku Komisji Infrastruktury Komunalnej i Samorządu i Komisji Polityki Gospodarczej o zdjęcie z porządku obrad podpunktu 9.4 nadania nazwy Parkowi Miejskiemu w Hajnówce</text:span><text:span text:style-name="tekst"><text:span text:style-name="T38"> – Załącznik Nr 4.</text:span></text:span></text:p>
      <text:p text:style-name="P5"><text:span text:style-name="T54">Janusz Puch – Wiceprzewodniczący Rady – </text:span>Informuję, że pismem oznaczonym FN.3021.33.2022 z dnia 24 października 2022 roku burmistrz miasta wnioskował o wprowadzenie zmian w porządku obrad dzisiejszej sesji. Przedmiotowe pismo wpłynęło w dniu 25 października 2022 roku do przewodniczącej Rady Miasta wraz z projektem uchwały. Wniosek ten został przekazany radnym. Burmistrz miasta wnioskował o wprowadzenie do porządku obrad projektów uchwał w sprawach: pierwsza – upoważnienie dyrektora Miejskiego Ośrodka Pomocy Społecznej w Hajnówce do załatwiania indywidualnych spraw z zakresu wypłacania rekompensaty podmiotom uprawnionym, uprawnionym oraz wypłacenie dodatku dla podmiotów wrażliwych z tytułu wykorzystania niektórych źródeł ciepła, zmiany jednostkowej stawki dotacji podmiotowej na 2022 rok dla zakładu budżetowego Park Wodny w Hajnówce oraz zmian w budżecie miasta na 2022 rok a także zmiany Wieloletniej Prognozy Finansowej Miasta Hajnówka na lata 2022 – 2030. Przechodzimy do przegłosowania proponowanych zmian polegających na wprowadzeniu do porządku obrad w podpunkcie 9.4 projektu uchwały w sprawie upoważnienia dyrektora Miejskiego Ośrodka Pomocy Społecznej w Hajnówce do załatwiania indywidualnych spraw z zakresu wypłacania rekompensat podmiotom uprawnionym oraz wypłacanie dodatku dla podmiotów wrażliwych tytułu wykorzystania niektórych źródeł ciepła. Podpunktu 9.8 – projektu uchwały w sprawie zmiany jednostkowej stawki dotacji przedmiotowej na 2022 rok dla zakładu budżetowego Park Wodny w Hajnówce. Podpunktu 9.9 – projektu uchwały w sprawie zmian w budżecie miasta na 2022 rok. I podpunktu 9.10 – uchwały w sprawie Wieloletniej Prognozy Finansowej Miasta Hajnówka na lata 2022-2030. Przechodzimy do głosowania nad <text:soft-page-break/>każdym z przedstawionych projektów osobno. Kto z państwa radnych jest za wprowadzeniem do porządku obrad projektu uchwały w sprawie upoważnienia dyrektora Miejskiego Ośrodka Pomocy Społecznej w Hajnówce do załatwiania idywidualnych spraw z zakresu wypłacania rekompensat podmiotom uprawnionym oraz wypłacanie dodatku dla podmiotu wrażliwych tytułu wykorzystania niektórych źródeł ciepła... Kto jest przeciw? Kto się wstrzymał? 16 radnych głosowało za przyjęciem odczytanej uchwały. 1 osoba się wstrzymała. Jest to pan Borkowski Maciej. Dziękuję państwu. Uchwała została przyjęta do porządku obrad. </text:p>
      <text:p text:style-name="P11">Wyniki głosowania Radnych w sprawie wniosku o wprowadzenie w podpunkcie 9.4 projektu uchwały w sprawie upoważnienia Dyrektora Miejskiego Ośrodka Pomocy Społecznej w Hajnówce do załatwiania indywidualnych spraw z zakresu wypłacania rekompensat podmiotom uprawnionym oraz wypłacania dodatku dla podmiotów wrażliwych z tytułu wykorzystania niektórych źródeł ciepła<text:span text:style-name="tekst"><text:span text:style-name="T37"> – Załącznik Nr 5.</text:span></text:span></text:p>
      <text:p text:style-name="P5"><text:span text:style-name="T54">Janusz Puch – Wiceprzewodniczący Rady – </text:span>Przechodzimy do następnego projektu uchwały. 9. 8. Kto z Państwa radnych jest za wprowadzeniem do porządku obrad projektu uchwały w sprawie zmiany jednostkowej stawki dotacji przedmiotowej na 2022 rok dla zakładu budżetowego Park Wodny w Hajnówce? Kto jest przeciw? Kto się wstrzymał? Projekt uchwały przegłosowano, 16 radnych było za, 1 osoba przeciw i tą osobą jest pan radny Borkowski Maciej. Projekt uchwały w sprawie zmiany jednostkowej stawki dotacji przedmiotowej na 2022 rok dla zakładu budżetowego Park Wodny w Hajnówce został wprowadzony do podpunktu 9.8 porządku obrad.</text:p>
      <text:p text:style-name="P11">Wyniki głosowania Radnych w sprawie wniosku o wprowadzenie w podpunkcie 9.8 projektu uchwały w sprawie zmiany jednostkowej stawki dotacji przedmiotowej na 2022 rok dla zakładu budżetowego „Park wodny” w Hajnówce<text:span text:style-name="tekst"><text:span text:style-name="T37"> – Załącznik Nr 6.</text:span></text:span></text:p>
      <text:p text:style-name="P5"><text:span text:style-name="T54">Janusz Puch – Wiceprzewodniczący Rady – </text:span>Kto z Państwa radnych jest za wprowadzeniem do porządku obrad projektu uchwały w sprawie zmian w budżecie miasta na 2022 rok? Dotyczący zmian w budżecie miasta na 20... Przepraszam. Kto jest za? Kto jest przeciw? Kto się wstrzymał? 16 radnych głosowało za przyjęciem do porządku obrad uchwały. 1 radny jest przeciw. Jest to Maciej, pan Maciej.</text:p>
      <text:p text:style-name="P5">Z sali – Wstrzymał się.</text:p>
      <text:p text:style-name="P5"><text:span text:style-name="T54">Janusz Puch – Wiceprzewodniczący Rady – </text:span>Wstrzymał się Przepraszam, pan Maciej Borkowski. Projekt uchwały zmian w budżecie miasta na 2022 rok został wprowadzony do podpunktu 9.9 porządku obrad. Dziękuję. </text:p>
      <text:p text:style-name="P11">Wyniki głosowania Radnych w sprawie wniosku o wprowadzenie w podpunkcie 9.9 projektu uchwały w sprawie zmian w budżecie miasta na 2022 rok<text:span text:style-name="tekst"><text:span text:style-name="T37"> – Załącznik Nr 7.</text:span></text:span></text:p>
      <text:p text:style-name="P5"><text:span text:style-name="T54">Janusz Puch – Wiceprzewodniczący Rady – </text:span>Kto z Państwa radnych jest za wprowadzeniem do porządku obrad projektu uchwały zmiany Wieloletniej Prognozy Finansowej Miasta Hajnówka na lata 2022-2030? Kto jest przeciw? Kto się wstrzymał? 16 radnych głosowało za przyjęciem, 1 radny wstrzymał się od głosu. Jest to pan radny Maciej Borkowski. W związku z tym projekt uchwały zmiany Wieloletniej Prognozy Finansowej Miasta <text:soft-page-break/>Hajnówka na lata 2022-2030 został wprowadzony do podpunktu 9.10 porządku obrad. Dziękuję państwu. </text:p>
      <text:p text:style-name="P11">Wyniki głosowania Radnych w sprawie wniosku o wprowadzenie w podpunkcie 9.10 projektu uchwały w sprawie zmiany Wieloletniej Prognozy Finansowej Miasta Hajnówka na lata 2022-2030<text:span text:style-name="tekst"><text:span text:style-name="T37"> – Załącznik Nr 8.</text:span></text:span></text:p>
      <text:p text:style-name="P5"><text:span text:style-name="T54">Janusz Puch – Wiceprzewodniczący Rady – </text:span>Porządek obrad po dokonanych zmianach przedstawia się następująco: </text:p>
      <text:list xml:id="list4801520419362991100" text:style-name="WWNum3">
        <text:list-item>
          <text:p text:style-name="P24">Otwarcie sesji.</text:p>
        </text:list-item>
        <text:list-item>
          <text:p text:style-name="P24">Przyjęcie porządku obrad.</text:p>
        </text:list-item>
        <text:list-item>
          <text:p text:style-name="P24">Przyjęcie protokołów z XXXV, XXXVII sesji Rady Miasta Hajnówka.</text:p>
        </text:list-item>
        <text:list-item>
          <text:p text:style-name="P24">Informacja Przewodniczącej Rady Miasta Hajnówka o złożonych interpelacjach i zapytaniach.</text:p>
        </text:list-item>
        <text:list-item>
          <text:p text:style-name="P24">Informacja o działalności Burmistrza Miasta Hajnówka w okresie od dnia 27 lipca 2022 roku do 30 września 2022 roku.</text:p>
        </text:list-item>
        <text:list-item>
          <text:p text:style-name="P24">Informacja Przewodniczącej Rady Miasta Hajnówka o złożonych <text:span text:style-name="T47">oświadczeniach majątkowych za 2021 rok.</text:span></text:p>
        </text:list-item>
        <text:list-item>
          <text:p text:style-name="P24">Informacja Burmistrza Miasta Hajnówka o złożonych oświadczeniach majątkowych za 2021 rok.</text:p>
        </text:list-item>
        <text:list-item>
          <text:p text:style-name="P24">Informacja o przebiegu wykonania budżetu Miasta Hajnówka za I półrocze 2022 roku.</text:p>
        </text:list-item>
        <text:list-item>
          <text:p text:style-name="P24">Roz<text:span text:style-name="T47">patrzenie i podjęcie uchwał w sprawach:</text:span></text:p>
          <text:list>
            <text:list-item>
              <text:p text:style-name="P22">określenia wysokości stawek podatku od nieruchomości,</text:p>
            </text:list-item>
            <text:list-item>
              <text:p text:style-name="P22">określenia wysokości stawek podatku od środków transportowych,</text:p>
            </text:list-item>
            <text:list-item>
              <text:p text:style-name="P22">wyboru metody ustalania opłaty za gospodarowanie odpadami komunalnymi oraz ustalenia stawek opłat,</text:p>
            </text:list-item>
            <text:list-item>
              <text:p text:style-name="P24"><text:span text:style-name="T47">upoważnienia D</text:span>yrektora Miejskiego Ośrodka Pomocy Społecznej w Hajnówce do załatwiania indywidualnych spraw z zakresu wypłacania rekompensat podmiotom uprawnionym oraz wypłacania dodatku dla podmiotów wrażliwych z tytułu wykorzystania niektórych źródeł ciepła,</text:p>
            </text:list-item>
            <text:list-item>
              <text:p text:style-name="P24">użytków ekologicznych,</text:p>
            </text:list-item>
            <text:list-item>
              <text:p text:style-name="P24">trybu i sposobu powoływania członków Zespołu Interdyscyplinarnego ds. Przeciwdziałania Przemocy w Rodzinie w Gminie Miejskiej Hajnówka oraz szczegółowych warunków funkcjonowania tego zespołu,</text:p>
            </text:list-item>
            <text:list-item>
              <text:p text:style-name="P24">uchwalenia Rocznego Programu współpracy miasta Hajnówka z organizacjami pozarządowymi oraz innymi podmiotami prowadzącymi działalność pożytku publicznego na 2023 rok,</text:p>
            </text:list-item>
            <text:list-item>
              <text:p text:style-name="P24"><text:soft-page-break/>zmiany jednostkowej stawki dotacji przedmiotowej na 2022 rok dla zakładu budżetowego "Park Wodny" w Hajnówce,</text:p>
            </text:list-item>
            <text:list-item>
              <text:p text:style-name="P24">zmian w budżecie miasta na 2022 rok, </text:p>
            </text:list-item>
            <text:list-item>
              <text:p text:style-name="P24">zmiany Wieloletniej Prognozy Finansowej Miasta Hajnówka na lata 2022-2030.</text:p>
            </text:list-item>
          </text:list>
        </text:list-item>
        <text:list-item>
          <text:p text:style-name="P24">Wnioski i oświadczenia radnych.</text:p>
        </text:list-item>
        <text:list-item>
          <text:p text:style-name="P24">Odpowiedzi na wnioski.</text:p>
        </text:list-item>
        <text:list-item>
          <text:p text:style-name="P25">Zamknięcie obrad.</text:p>
        </text:list-item>
      </text:list>
      <text:p text:style-name="P5"><text:span text:style-name="tekst"><text:span text:style-name="T35">Janusz Puch – Wiceprzewodniczący Rady – </text:span></text:span>Czy są uwagi do przedstawionego porządku obrad? Nie widzę. Jeżeli nie ma uwag, to proszę o przegłosowanie przedstawionego porządku obrad. Kto z państwa radnych jest za przyjęciem porządku obrad? Kto jest przeciw? Kto się wstrzymał? Porządek obrad został przegłosowany. 16 radnych głosowało za przyjęciem porządku obrad. 1 radny jest przeciw. Tym radnym jest pan Borkowski Maciej. W związku z tym porządek obrad został przyjęty. Dziękuję. </text:p>
      <text:p text:style-name="P11"><text:span text:style-name="tekst"><text:span text:style-name="T29">Wyniki głosowania Radnych w sprawie przyjęcia porządku obrad – Załącznik Nr 9.</text:span></text:span></text:p>
      <text:h text:style-name="P31" text:outline-level="2"><text:span text:style-name="T17">Do punktu 3 porządk</text:span><text:span text:style-name="T18">u obrad: Przyjęcie protokołów z XXXV, XXXVII sesji Rady Miasta Hajnówka</text:span><text:span text:style-name="T19"> </text:span><text:span text:style-name="T12">(00:20:54 – 00:22:31)</text:span></text:h>
      <text:p text:style-name="P6"><text:span text:style-name="tekst"><text:span text:style-name="T23">Janusz Puch – Wiceprzewodniczący Rady – Przechodzimy do punktu 3 porządku obrad. Przyjęcie protokołów z XXXV i XXXVII sesji Rady Miasta Hajnówka. Kto z państwa radnych jest za przyjęciem protokołu z obrad XXXV sesji Rady Miasta Hajnówka? Kto jest? Kto się wstrzymał? 16 radnych głosowało za przyjęciem. 1 osoba się wstrzymała, osobą jest pani radna Zaborna Małgorzata. Protokół z obrad XXXV sesji Rady Miasta Hajnówka został przyjęty. </text:span></text:span></text:p>
      <text:p text:style-name="P12"><text:span text:style-name="tekst"><text:span text:style-name="T30">Wyniki głosowania Radnych w sprawie przyjęcia protokołu z XXXV sesji Rady Miasta Hajnówka – Załącznik Nr 10.</text:span></text:span></text:p>
      <text:p text:style-name="P7"><text:span text:style-name="tekst"><text:span text:style-name="T31">Janusz Puch – Wiceprzewodniczący Rady – Kto z państwa radnych jest za przyjęciem protokołu z obrad XXXVII sesji Rady Miasta Hajnówka? Kto jest przeciw? Kto się wstrzymał? Wszyscy radni głosowali za przyjęciem protokołu, w związku z tym protokół z obrad XXXVII sesji Rady Miasta Hajnówka został przyjęty. Dziękuję państwu. </text:span></text:span></text:p>
      <text:p text:style-name="P12"><text:span text:style-name="tekst"><text:span text:style-name="T30">Wyniki głosowania Radnych w sprawie wniosku przyjęcia protokołu z XXXVII sesji Rady Miasta Hajnówka – Załącznik Nr 11.</text:span></text:span></text:p>
      <text:h text:style-name="P31" text:outline-level="2"><text:span text:style-name="T17">Do punktu 4 porządk</text:span><text:span text:style-name="T18">u obrad: Informacja Przewodniczącej Rady Miasta Hajnówka o złożonych interpelacjach i zapytaniach</text:span><text:span text:style-name="T19"> </text:span><text:span text:style-name="T12">(00:22:31 – 00:24:28)</text:span></text:h>
      <text:p text:style-name="P6"><text:span text:style-name="tekst"><text:span text:style-name="T23">Janusz Puch – Wiceprzewodniczący Rady – Przechodzimy do punktu 4. Informacja przewodniczącej Rady Miasta Hajnówka o złożonych interpelacjach i zapytaniach. Między XXXVII a XXXIX sesją Rady Miasta Hajnówka do przewodniczącej Rady Miasta wpłynęły 2 interpelacje, 3 wnioski oraz 1 zapytanie. Komisja Spraw Społecznych Rady Miasta </text:span></text:span><text:soft-page-break/><text:span text:style-name="tekst"><text:span text:style-name="T23">Hajnówka po przeglądzie przedszkoli i szkół zgłosiła 40 wniosków, w tym 28 wniosków do projektu budżetu na 2023 rok dotyczących jednostek oświatowych w zakresie ich modernizacji, remontów i wyposażenia. Klub Radnych Komitet Wyborczy Wyborców Porozumienia Samorządowego Regionu Puszczy Białowieskiej zgłosił 13 wniosków do projektu budżetu miasta Hajnówka na 2023 rok. Klub Radnych Koalicji Obywatelskiej zgłosił 9 wniosków do projektu budżetu miasta Hajnówka na 2023 rok. Radny Adam Czurak zgłosił 3 wnioski do projektu budżetu miasta Hajnówka na 2023 rok. Ponadto na posiedzeniach komisji stałych w październiku wpłynęło 11 wniosków. Interpelacje, wnioski i zapytania były niezwłocznie przekazywane do realizacji burmistrzowi miasta Hajnówka oraz do wiadomości radnych. Treść wniosków i zapytań oraz udzielonych na nie odpowiedzi podana została do publicznej wiadomości poprzez publikację w Biuletynie Informacji Publicznej Urzędu Miasta oraz na stronie internetowej Urzędu Miasta. Na tablicach ogłoszeń Urzędu Miasta podana została informacja o możliwości zapoznania się z wyżej wymienionymi materiałami w Biurze Rady Miasta, pokój 210, II piętro. Ponadto przypominam uczestnikom sesji Rady Miasta Hajnówka, iż obrady są utrwalane za pomocą urządzeń rejestrujących obraz i dźwięk. Transmisja obrad jest dostępna w Biuletynie Informacji Publicznej oraz na stronie internetowej Urzędu Miasta. Nagrania z sesji wraz z napisami będą zamieszczone w Biuletynie Informacji publicznej oraz na stronie internetowej Urzędu Miasta Hajnówka. </text:span></text:span></text:p>
      <text:h text:style-name="P31" text:outline-level="2"><text:span text:style-name="T17">Do punktu 5 porządk</text:span><text:span text:style-name="T18">u obrad: Informacja o działalności Burmistrza Miasta Hajnówka w okresie od dnia 27 lipca 2022 do 30 września 2022 roku</text:span><text:span text:style-name="T19"> </text:span><text:span text:style-name="T12">(00:24:28 – 00:32:31)</text:span></text:h>
      <text:p text:style-name="P6"><text:span text:style-name="tekst"><text:span text:style-name="T23">Janusz Puch – Wiceprzewodniczący Rady – Przechodzimy do punktu 5 porządku obrad. Informacja o działalności burmistrza miasta Hajnówka w okresie od dnia 27 lipca 2022 roku do dnia 30 września 2022 roku. Informacja została przedstawiona radnym. Znajduje się również na Biuletynie Informacji Publicznej, na Portalu Mieszkańca i Radnego. Mam pytanie, czy pan burmistrz ma do przekazania dodatkowych informacji o swojej działalności w tym okresie? Bardzo proszę, panie burmistrzu.</text:span></text:span></text:p>
      <text:p text:style-name="P6"><text:span text:style-name="tekst"><text:span text:style-name="T23">Jerzy Sirak – Burmistrz Miasta – Panie przewodniczący, wysoka Rado, w informacji opisowej no najważniejsze zadania zostały przedstawione, realizowane i przeze mnie, i przez bezpośrednio Urząd Miejski w Hajnówce. Chciałbym tylko uzupełnić dodatkowo, że ostatecznie zakończono modernizację, też budowę punktu promocji produktów lokalnych. No od dzisiaj już z jednej strony nasi mieszkańcy Hajnówki, regionu sprzedający produkty lokalne mogli już z tej infrastruktury korzystać a mieszkańcy również mogą korzystać z oferty naszych lokalnych producentów produktów lokalnych. Jeżeli chodzi o oświetlenie uliczne, jak państwo wiecie, oszczędzamy. Te miesięczne oszczędności w związku z wyłączaniem oświetlenia w godzinach nocnych stanowią kwotę około 17 000 złotych, ale w związku z tym, że są liczne wnioski ze strony mieszkańców, że trzeba szukać jakiegoś innego, praktyczniejszego rozwiązania, chociaż wszyscy mieszkańcy rozumieją potrzebę oszczędzania, pójdziemy trochę w innym kierunku. W tej chwili są wyłączane niektóre lampy. Na ulicach tych głównych co druga lampa, natomiast na ulicach osiedlowych i tych bocznych będzie sprawna co trzecia lampa, aby jak najdłużej </text:span></text:span><text:soft-page-break/><text:span text:style-name="tekst"><text:span text:style-name="T23">to oświetlenie było po prostu włączone w mieście, żeby z jednej strony oszczędzać, ale z drugiej strony zrobić to w taki sposób, żeby to było jak najmniej dolegliwe dla mieszkańców Hajnówki. Realizacja inwestycji, jaką jest przebudowa ulicy Zina, trwa, jest w toku. Są określone problemy związane z zaopatrzeniem w materiały budowlane, głównie materiały granitowe. Wynika to z aktualnej sytuacji, która jest, ale tu w rozmowach z wykonawcą uważamy, że do połowy listopada ta inwestycja powinna zostać zakończona. Też podpisałem w imieniu miasta akt końcowy zakupu na potrzeby administracji części budynku banku PKO BP. Wybraliśmy już również projektantów, którzy przygotują dokumentację techniczną, głównie do budowy windy, aby budynek był przystosowany do obsługi osób niepełnosprawnych. I również pozostała część dokumentacji umożliwiająca zgodne z prawem dostosowanie obiektu do potrzeb funkcjonowania administracji samorządowej. W dniu wczorajszym z panią skarbnik również podpisaliśmy akt notarialny zakupu nieruchomości przy ulicy Parkowej w Hajnówce na potrzeby realizacji w przyszłości tego dużego zadania z projektu, który realizujemy. Mam tu na myśli akademię przyrody. Także są te najważniejsze aktualnie informacje, o które chciałbym uzupełnić informację przedstawioną państwu pisemnie. Dziękuję bardzo.</text:span></text:span></text:p>
      <text:p text:style-name="P6"><text:span text:style-name="tekst"><text:span text:style-name="T23">Janusz Puch – Wiceprzewodniczący Rady – Dziękujemy panu burmistrzowi. Czy ktoś z państwa radnych ma pytania do pana burmistrza? No i chcę zakomunikować, że doszła do nas koleżanka radna Małgorzata Łukaszewicz. Witamy panią. I w tej chwili mamy 18 radnych. Jeżeli pytań nie ma, to przegłosujemy.</text:span></text:span></text:p>
      <text:p text:style-name="P6"><text:span text:style-name="tekst"><text:span text:style-name="T23">Z sali – Nie...</text:span></text:span></text:p>
      <text:p text:style-name="P6"><text:span text:style-name="tekst"><text:span text:style-name="T23">Janusz Puch – Wiceprzewodniczący Rady – No dobrze, przepraszam. To poproszę o 3 minuty przerwy technicznej.</text:span></text:span></text:p>
      <text:h text:style-name="P33" text:outline-level="2"><text:span text:style-name="tekst"><text:span text:style-name="T26">Przerwa w obradach (00:28:59 – 00:31:42)</text:span></text:span></text:h>
      <text:p text:style-name="P6"><text:span text:style-name="tekst"><text:span text:style-name="T23">Janusz Puch – Wiceprzewodniczący Rady – Dziękuję. Wznawiamy obrady po przerwie technicznej. Wracamy do pytania. Kto z państwa radnych jest za przyjęciem przedstawionej informacji o działalności burmistrza miasta Hajnówka? Kto jest przeciw? Kto się wstrzymał? 17 radnych głosowało za przyjęciem przedstawionej informacji przez burmistrza miasta Hajnówka. 1 radny się wstrzymał i jest to pan Maciej Borkowski. Dziękuję. Informacja o działalności burmistrza miasta Hajnówka w okresie od dnia 27 lipca 2022 roku do dnia 30 września 2022 roku została przyjęta. Dziękuję państwu. </text:span></text:span></text:p>
      <text:p text:style-name="P15"><text:span text:style-name="T56">Wyniki głosowania Radnych w sprawie Informacji o działalności Burmistrza Miasta Hajnówka w okresie od dnia 27 lipca 2022 do 30 września 2022 roku</text:span><text:span text:style-name="tekst"><text:span text:style-name="T36"> – Załącznik Nr 12.</text:span></text:span></text:p>
      <text:p text:style-name="P14"><text:span text:style-name="tekst"><text:span text:style-name="T27">Informacja o działalności Burmistrza Miasta Hajnówka w okresie od dnia 27 lipca 2022 do 30 września 2022 roku – Załącznik Nr 13.</text:span></text:span></text:p>
      <text:h text:style-name="P34" text:outline-level="2"/>
      <text:h text:style-name="P39" text:outline-level="2"><text:span text:style-name="T17">Do punktu 6 porządk</text:span><text:span text:style-name="T18">u obrad: Informacja Przewodniczącej Rady Miasta Hajnówka o złożonych oświadczeniach majątkowych za 2021 rok</text:span><text:span text:style-name="T19"> </text:span><text:span text:style-name="T12">(00:32:31 – 00:35:11)</text:span></text:h>
      <text:p text:style-name="P6"><text:span text:style-name="tekst"><text:span text:style-name="T23">Janusz Puch – Wiceprzewodniczący Rady – Przechodzimy do punktu 6 porządku obrad. Informacja przewodniczącej Rady Miasta Hajnówka o złożonych oświadczeniach majątkowych za 2021 rok. Stosownie do artykułu 24h, punkt 12 ustawy z dnia 8 marca 1990 roku o samorządzie gminnym, Dziennik Ustaw z 2022 roku, pozycja 559 z późniejszymi zmianami, informuję, że wszyscy radni Rady Miasta Hajnówka złożyli w ustawowym terminie oświadczenia majątkowe. Pismem z dnia 9 maja 2022 roku oznaczonym BRM.0043.2.2022 przewodnicząca Rady Miasta przekazała oryginały oświadczeń wraz z dołączonymi kopiami PIT naczelnikowi Urzędu Skarbowego w Hajnówce. Kopie oświadczeń majątkowych zostały opublikowane 13 maja 2022 roku w Biuletynie Informacji Publicznej Miasta Hajnówka. Wojewoda Podlaski, naczelnik Urzędu Skarbowego w Hajnówce oraz przewodnicząca Rady Miasta Hajnówka dokonali analizy złożonych oświadczeń majątkowych. Wojewoda Podlaski pismem z dnia 29 września 2022 roku, oznaczonym NK.3414.2011.2022. ADM poinformował, że po przeprowadzonej analizie oświadczenia przewodniczącej Rady Miasta Hajnówka nie wnosi uwag. Naczelnik Urzędu Skarbowego pismem z dnia 20 października 2022 roku, oznaczonym 2015.SKA.4006.34.2022.1 poinformował, że w oświadczeniu pana radnego Janusza Puch wykazana kwota dochodów z emerytury jest niezgodna z zeznaniem podatkowym za 2021 rok, punkt 8 oświadczenia. Pani Ewa Rygorowicz – radna Rady Miasta Hajnówka wykazała błędną kwotę dochodu z diety radnego, punkt 8 oświadczenia. Pani Małgorzata Celina Zaborna nie wykazała przychodów z działalności gospodarczej w punkcie 6 oraz błędnie wykazała kwotę dochodu z diety radnego, punkt 8, podpunkt 1. Pani Grażyna Pawluczuk dołączyła zeznanie podatkowe PIT-37 różniące się od zeznania podatkowego złożonego w Urzędzie Skarbowym. Wykazano różne dochody. Informacja opracowana na podstawie złożonych oświadczeń majątkowych, pisma Wojewody Podlaskiego z dnia 29 września 2022 roku, pisma naczelnika Urzędu Skarbowego z dnia 20 października 2022 roku. </text:span></text:span></text:p>
      <text:p text:style-name="P14"><text:span text:style-name="tekst"><text:span text:style-name="T27">Informacja Przewodniczącej Rady Miasta Hajnówka o złożonych oświadczeniach majątkowych za 2021 rok – Załącznik Nr 14.</text:span></text:span></text:p>
      <text:h text:style-name="P31" text:outline-level="2"><text:span text:style-name="T17">Do punktu 7 porządk</text:span><text:span text:style-name="T18">u obrad: Informacja Burmistrza Miasta Hajnówka o złożonych oświadczeniach majątkowych za 2021 rok.</text:span><text:span text:style-name="T19"> </text:span><text:span text:style-name="T12">(00:35:11 – 00:41:56)</text:span></text:h>
      <text:p text:style-name="P6"><text:span text:style-name="tekst"><text:span text:style-name="T23">Janusz Puch – Wiceprzewodniczący Rady – Przechodzimy do punktu 7 porządku obrad. Informacja burmistrza miasta Hajnówka o złożonych oświadczeniach majątkowych za 2021 rok. Panie burmistrzu, proszę o przedstawienie informacji.</text:span></text:span></text:p>
      <text:p text:style-name="P6"><text:span text:style-name="tekst"><text:span text:style-name="T23">Jerzy Sirak – Burmistrz Miasta – Informacja o złożonych oświadczeniach majątkowych pracowników Urzędu Miasta Hajnówka i kierowników jednostek organizacyjnych gminy miejskiej Hajnówka za 2021 rok. Stosownie do artykułu 24h, punkt 12 ustawy z dnia 8 marca 1990 roku o samorządzie gminnym, do złożenia oświadczeń majątkowych zobligowani byli: burmistrz miasta Hajnówka – Wojewodzie Podlaskiemu, pracownicy </text:span></text:span><text:soft-page-break/><text:span text:style-name="tekst"><text:span text:style-name="T23">Urzędu Miasta Hajnówka – 5 osób – burmistrzowi miasta, kierownicy jednostek organizacyjnych gminy – 20 osób – burmistrzowi miasta. Osoby zobligowane do złożenia oświadczenia złożyły je w ustawowym terminie, to jest do dnia 30 kwietnia 2022 roku. Oświadczenia majątkowe pracowników i kierowników jednostek organizacyjnych wraz z kopiami zostały przekazane zgodnie z właściwością naczelnikowi Urzędu Skarbowego w Hajnówce i naczelnikowi II Urzędu Skarbowego w Białymstoku. Przedmiotowe oświadczenia zostały zamieszczone w Biuletynie Informacji Publicznej. Dyrektor Generalny Podlaskiego Urzędu Wojewódzkiego w Białymstoku pismem z dnia 29 sierpnia 2022 roku przekazał informację o wynikach analizy oświadczenia majątkowego złożonego Wojewodzie Podlaskiemu przez burmistrza miasta Hajnówka – pana Jerzego Sirak następującej treści: Burmistrz miasta Hajnówka <text:s/>– pan Jerzy Sirak w ustawowym terminie złożył oświadczenie majątkowe za 2021 rok łącznie z kopią rocznego zeznania podatkowego PIT. W wyniku przeprowadzonej analizy stwierdzono, że w punkcie 1 środki pieniężne zgromadzone w walucie polskiej nie określono przynależności majątkowej, co oznacza brak zastosowania się do artykułu 24h ustęp 2 ustawy. Zapomniałem napisać, że jest to oczywiście wspólna, majątkowa wspólność moja i mojej żony. Naczelnik Urzędu Skarbowego w Hajnówce, po dokonaniu analizy oświadczeń majątkowych złożonych za 2021 rok, pismem z dnia 20 października 2022 roku przekazał informację o stwierdzonych nieprawidłowościach w złożonych oświadczeniach jak niżej. W oświadczeniach majątkowych: pan Jerzy Aleksiejuk – nie wykazano działki pod domem, pan Jarosław Kot – nie wykazano działki pod domem, pan Marcin Kuptel – nie wykazano działki pod domem, pan Mirosław Chilimoniuk – nie wykazano działek pod domami, pani Karolina Wachol-Worończuk – nie podano stanu zadłużenia na dzień 31 grudnia 2021, pani Bożena Markiewicz – nie wykazano działki pod domem, pani Dorota Ewelina Durzyńska – nie wykazano działki pod domem, pani Katarzyna Saadoon – nie wykazano działki po domen, pani Ewa Snarska – nie podano stanu zadłużenia na dzień 31.12.2021, pani Marta Wilson-Trochimczyk – nie podano nazwiska rodowego. Także widzimy, często uważamy, że jak wpisaliśmy, że mamy dom czy mieszkanie, to czasami zapominamy o tym, że to stoi na konkretnej działce. Oświadczenia majątkowe niżej wymienionych osób zawierają informacje o przychodzie zamiast o dochodzie bądź zawierają błędne kwoty dochodów w części A. Oświadczenia: pani Ewy Snarskiej – nie wykazano dochodów z innych źródeł. Pani Marta Wilson-Trochimczyk – błędna kwota dochodu z zatrudnienia. Do oświadczenia majątkowego wyżej wymieniona osoba nie dołączyła zeznania o wysokości osiągniętego dochodu w podatku dochodowym 2021. Pan Mariusz Iwaniuk – nie dołączono zeznania podatkowego PIT-28, pani Dorota Ewelina Durzyńska – nie dołączono korekty zeznania podatkowego PIT-37. W oświadczeniu majątkowym niżej wymienionych osób w części B nie podano kompletnych danych: pan Jarosław Kot – adres zamieszkania wskazany w oświadczeniu majątkowym jest niezgodny z adresem wskazanym w zeznaniu rocznym. W analizowanych oświadczeniach majątkowych złożonych w związku z powołaniem, rozpoczęciem działalności, pełnienia funkcji, stwierdzono nieprawidłowości w oświadczeniu majątkowym: pani Agnieszka Kazberuk. W oświadczeniach majątkowych niżej wymienionej osoby w części A nie podano kompletnych informacji: pani Małgorzata Katarzyna Saadoon – nie wykazano działki pod </text:span></text:span><text:soft-page-break/><text:span text:style-name="tekst"><text:span text:style-name="T23">domem, pani Ewelina Dorota Durzyńska – nie wykazano działki pod domem również. W oświadczeniu majątkowym wyżej wymienionej osoby w części B nie podano kompletnych danych. Pan Dariusz Link – nie podano adresu położenia lokalu mieszkalnego. W analizowanych oświadczeniach majątkowych złożonych w związku z odwołaniem, zakończeniem czy bądź pełnieniem funkcji stwierdzono nieprawidłowości w oświadczeniach majątkowych: Jarosław Kot i Dariusz Link. W oświadczeniach majątkowych wyżej wymienionych osób w części A nie podano kompletnych danych. Jarosław Kot – nie podano działki pod domem, Dorota Ewelina Durzyńska – nie wykazano działki pod domem, Małgorzata Katarzyna Saadoon – nie wykazano działki pod domem, pani Marta Wilson-Trochimczyk – nie podano nazwiska rodowego. W oświadczeniu majątkowym niżej wymienionych, wymienionej osoby w części B nie podano kompletnych danych: pan Dariusz Link – nie podano adresu położenia lokalu mieszkalnego. Naczelnik II Urzędu Skarbowego w Białymstoku, po dokonaniu analizy oświadczenia majątkowego pana Adama Jerzego Chudka, przesłanego na piśmie, nie stwierdził nieprawidłowości. No wymienione w analizie uwagi powinny być uwzględnione przy składaniu kolejnych oświadczeń majątkowych. Co roku o tym przypominamy, ale jak widzimy, czasami te drobne pomyłki się zdarzają. Dziękuję bardzo.</text:span></text:span></text:p>
      <text:p text:style-name="P14"><text:span text:style-name="tekst"><text:span text:style-name="T27">Informacja Burmistrza Miasta Hajnówka o złożonych oświadczeniach majątkowych za 2021 rok – Załącznik Nr 15.</text:span></text:span></text:p>
      <text:p text:style-name="P6"><text:span text:style-name="tekst"><text:span text:style-name="T23">Janusz Puch – Wiceprzewodniczący Rady – <text:s/>Dziękuję panu burmistrzowi za przedstawienie informacji o złożonych oświadczeniach majątkowych za 2021 rok. </text:span></text:span></text:p>
      <text:h text:style-name="P31" text:outline-level="2"><text:span text:style-name="T17">Do punktu 8 porządk</text:span><text:span text:style-name="T18">u obrad: Informacja o przebiegu wykonania budżetu Miasta Hajnówka za I półrocze 2022 roku.</text:span><text:span text:style-name="T19"> </text:span><text:span text:style-name="T12">(00:41:56 – 00:47:11)</text:span></text:h>
      <text:p text:style-name="P6"><text:span text:style-name="tekst"><text:span text:style-name="T23">Janusz Puch – Wiceprzewodniczący Rady – I przechodzimy do punktu 8. Informacja oprzebiegu wykonania budżetu miasta Hajnówka za I półrocze 2022 roku. W związku z nieobecnością na komisjach: Pani skarbnik – Agnieszki Zabrockiej komisje podjęły decyzje, że informacja zostanie przegłosowana na sesji. Jednocześnie informuję, że Regionalna Izba Obrachunkowa w Białymstoku pozytywnie zaopiniowała przedłożoną przez burmistrza informację o przebiegu wykonania budżetu za I półrocze 2022 roku. </text:span></text:span></text:p>
      <text:p text:style-name="P12"><text:span text:style-name="tekst"><text:span text:style-name="T30">Opinia Regionalnej Izby Obrachunkowej w Białymstoku o przedłożonej przez Burmistrza Miasta hajnówki infoemacji o przebiegu wykonania budżetu za I półrocze 2022 r. – Załącznik Nr 16.</text:span></text:span></text:p>
      <text:p text:style-name="P6"><text:span text:style-name="tekst"><text:span text:style-name="T23">Janusz Puch – Wiceprzewodniczący Rady – Panie burmistrzu, proszę o przedstawienie informacji o przebiegu wykonania budżetu miasta za I półrocze 2022 roku. Poprosimy panią skarbnik – panią Agnieszkę Zabrocką.</text:span></text:span></text:p>
      <text:p text:style-name="P6"><text:span text:style-name="tekst"><text:span text:style-name="T23">Agnieszka Zabrocka – Skarbnik Miasta – Szanowni państwo, informacja za wykonanie, z wykonania budżetu za I półrocze 22 roku przedstawia dane na 30 czerwiec 2022. Przedstawię tak ogólnie wykonanie dochodów. Będę podawała procenty realizacji planu, realizacji dochodów w stosunku do planu. Plan od stycznia do 30 czerwca też był zmieniany kilkakrotnie, o czym państwo też doskonale wiedzą, bo pojawiały się uchwały </text:span></text:span><text:soft-page-break/><text:span text:style-name="tekst"><text:span text:style-name="T23">o zmianach także na sesji. Ogólnie dochody zostały wykonane w 51,97 % procenta, dotacje to 69,82 %, subwencje – 58,08 %, udziały w PIT i CIT – 50 %, wpływy z podatków i opłat – 53,64 %. Jeśli chodzi o wydatki, wydatki w stosunku do planu zostały poniesione w wysokości 42,45 %. Na szeroko pojętą administrację publiczną, w co wchodzą koszty utrzymania urzędu, promocja miasta czy też utrzymania, koszty funkcjonowania Rady Miasta, plan został wykonany w 31,03 %. Na funkcjonowanie komunikacji miejskiej zużyto 50,09 % planu. Na remont i utrzymanie naszych dróg – 20,26 %. Na oświatę i wychowanie zużyliśmy 52,39 %, z czego na szkoły to 55,21 %, przedszkola 54,17 %. Pozostałe działania z zakresu oświaty i wychowania wygenerowały mniej niż 50 % zużycia planu wydatków. Pomoc społeczna, wykonanie planu – ponad 64 %. Gospodarka komunalna i ochrona środowiska, w to wchodzi utrzymanie czystości w mieście, porządku i czystości w mieście – wykonanie planu wydatków – 41,94 %. Dotacja przekazana dla Hajnowskiego Domu Kultury na dzień 30 czerwca stanowi 49,33 %, dla Miejskiej Biblioteki 49,65 %, dla Parku Wodnego 58,76 %, Ośrodek Sportu i Rekreacji na dzień 30 czerwca wykorzystał 51,37 % planu. Wykonanie wydatków majątkowych to jest tylko 5,28 % planu. Na stronie 20 mają państwo tabelkę, jak się przedstawiała realizacja zadań inwestycyjnych, pomimo że wykonanie planu jest tak niskie, zadania inwestycyjne były realizowane, natomiast płatności, zgodnie z zawartymi umowami, przypadają na II półrocze bieżącego roku. Żadnych nowych kredytów nie zaciągaliśmy, o czym państwo doskonale wiedzą. Spłaty kredytów były dokonywane terminowo i powtórzę jeszcze to, co powiedział pan przewodniczący: informacja otrzymała pozytywną opinię Regionalnej Izby Obrachunkowej. Dziękuję.</text:span></text:span></text:p>
      <text:p text:style-name="P6"><text:span text:style-name="tekst"><text:span text:style-name="T23">Janusz Puch – Wiceprzewodniczący Rady – Dziękujemy pani skarbnik za przedstawioną informację. Czy państwo radni mają pytania? Nie widzę. Jeżeli więcej, jeżeli pytań nie ma, to przechodzimy do głosowania informacja o przebiegu wykonania budżetu miasta Hajnówka. Kto z państwa radnych jest za przyjęciem informacji o przebiegu wykonania budżetu za I półrocze 2022 roku? Kto jest przeciw? Kto się wstrzymał? 17 radnych głosowało za przyjęciem przedstawionej informacji, 2 radnych wstrzymało się i są to,...</text:span></text:span></text:p>
      <text:p text:style-name="P6"><text:span text:style-name="tekst"><text:span text:style-name="T23">Z sali – 1.</text:span></text:span></text:p>
      <text:p text:style-name="P6"><text:span text:style-name="tekst"><text:span text:style-name="T23">Janusz Puch – Wiceprzewodniczący Rady – Przepraszam, 1 – pan radny Borkowski Maciej. W związku z tym informacja o przebiegu wykonania budżetu miasta Hajnówka za I półrocze została przyjęta. Dziękuję państwu. </text:span></text:span></text:p>
      <text:p text:style-name="P15"><text:span text:style-name="T56">Wyniki głosowania Radnych w sprawie Informacji o przebiegu wykonania budżetu Miasta Hajnówka za I półrocze 2022 roku</text:span><text:span text:style-name="tekst"><text:span text:style-name="T36"> – Załącznik Nr 17.</text:span></text:span></text:p>
      <text:p text:style-name="P12"><text:span text:style-name="tekst"><text:span text:style-name="T30">Informacja o przebiegu wykonania budżetu Miasta Hajnówka za I półrocze 2022 roku – Załącznik Nr 18.</text:span></text:span></text:p>
      <text:h text:style-name="P35" text:outline-level="2"/>
      <text:h text:style-name="P40" text:outline-level="2"><text:span text:style-name="T14">Do punktu 9 porządku obrad:</text:span><text:span text:style-name="T20"> </text:span><text:span text:style-name="T33">Rozpatrzenie i podjęcie uchwał w sprawach</text:span><text:span text:style-name="T20"> </text:span><text:span text:style-name="T1">(00:47:11 – 02:20:35)</text:span></text:h>
      <text:p text:style-name="P4"><text:span text:style-name="tekst"><text:span text:style-name="T48">Janusz Puch – Wiceprzewodniczący Rady – </text:span></text:span><text:span text:style-name="tekst"><text:span text:style-name="T50">Przechodzimy do punktu 9. Rozpatrzenie i podjęcie uchwał w sprawach.</text:span></text:span></text:p>
      <text:h text:style-name="P36" text:outline-level="2"><text:span text:style-name="tekst"><text:span text:style-name="T48">Do podpunktu 9.1 porządku obrad: określenia wysokości stawek od nieruchomości (00:47:18 – 00:56:32)</text:span></text:span></text:h>
      <text:p text:style-name="P4"><text:span text:style-name="tekst"><text:span text:style-name="T50">Janusz Puch – Wiceprzewodniczący Rady – <text:s/>Podpunkt 9.1. określenia wysokości stawek od nieruchomości. Projekt uchwały na posiedzeniach komisji przedstawiany był przez panią Elżbietę Żornaczuk – kierownika Referatu Finansowo-Budżetowego. Przedstawiony projekt uchwały został zaopiniowany pozytywnie. Proszę pana burmistrza o przedstawienie projektu uchwały. To poprosimy panią kierownik – panią Elżbietę Żornaczuk. Prosimy.</text:span></text:span></text:p>
      <text:p text:style-name="P4"><text:span text:style-name="tekst"><text:span text:style-name="T50">Elżbieta Żornaczuk – Kiwerownik Referatu FB – Panie burmistrzu, panie przewodniczący, szanowni radni, przedłożyliśmy państwu projekt uchwały w sprawie określenia wysokości stawek podatku od nieruchomości. Stosownie do treści artykułu 5 ustawy z dnia 12 stycznia o podatkach i opłatach lokalnych, to rada gminy określa wysokość stawek w podatku od nieruchomości w drodze uchwały. Stawki przyjęte przez radę gminy nie mogą przekroczyć górnych granic stawek kwotowych ogłoszonych przez Ministra Finansów w obwieszczeniu z dnia 28 lipca 2022 roku. Górne granice stawek kwotowych obowiązujące w danym roku podatkowym ulegają zmianie corocznie i na następny rok podatkowy są rewaloryzowane w stopniu odpowiadającym wskaźnikowi cen towarów i usług konsumpcyjnych w okresie I półrocza danego roku podatkowego, w którym stawki ulegają zmianie w stosunku do roku analogicznego, do okresu analogicznego roku poprzedniego. Wskaźnik cen towarów i usług konsumpcyjnych w I półroczu 2022 roku w stosunku do roku poprzedniego wyniósł 11, wzrósł o 11,8 %. W projekcie uchwały proponuje się poziom waloryzacji stawek podatkowych właśnie o tym wskaźnik, o 11,8 % w stosunku do roku bieżącego. Proponowane stawki nie przekraczają górnych granic stawek kwotowych ogłoszonych przez Ministra Finansów. Jeśli jakieś pytania państwo macie...</text:span></text:span></text:p>
      <text:p text:style-name="P4"><text:span text:style-name="tekst"><text:span text:style-name="T58">Janusz Puch – Wiceprzewodniczący Rady – </text:span></text:span><text:span text:style-name="tekst"><text:span text:style-name="T50">Czy państwo radni mają pytania? Radny Borkowski Maciej, proszę.</text:span></text:span></text:p>
      <text:p text:style-name="P4"><text:span text:style-name="tekst"><text:span text:style-name="T50">Maciej Borkowski – Radny – Panie przewodniczący, szanowna Rado i panie burmistrzu, drodzy państwo, znajdujemy się w punkcie podwyżek. To dopiero dzisiaj pierwsza, pierwszy punkt. Powiem tak, mówiłem już o tym na komisjach, że jestem radnym od kilku ładnych lat i nigdy w mojej karierze nie usłyszałem, czy to na komisjach, czy na sesji Rady Miasta, nie usłyszałem, żeby pan burmistrz czy którykolwiek z podległych pracowników zamiast podwyżki zaproponował jakieś działania, rozwiązania, dzięki którym te podwyżki nie byłyby konieczne. Zawsze, od zawsze jest jedna linia: sięgać po pieniądze obywateli, taka najprostsza. Jeżeli państwo, pan burmistrz uważacie, że im więcej pieniędzy </text:span></text:span><text:soft-page-break/><text:span text:style-name="tekst"><text:span text:style-name="T50">w budżecie, tym lepiej, to jesteście w błędzie. Z tej proponowanej podwyżki podatku od nieruchomości pan burmistrz przeliczył, że do budżetu miasta wpadnie 1 500 000 złotych. A to oznacza tyle, że o tyle będą mieli mniej nasi mieszkańcy w kieszeni. Przecież wszyscy wiemy, że Urząd Miasta nie zarabia. Dlatego uważam, drodzy radni, że pieniądze powinny być w kieszeniach ludzi, a nie w budżecie miasta czy budżecie państwa. To mieszkańcy najlepiej wiedzą, przedsiębiorcy, mieszkańcy, na co wydawać swoje pieniądze. W budżecie nie powinno być pieniędzy. Pieniądze, moim zdaniem, powinny być u ludzi, a nie w budżetach. Panie burmistrzu, bardziej bym dzisiaj oczekiwał od pana właśnie jakiegoś programu oszczędnościowego, skoro słyszymy kryzys, nie ma pieniędzy, inflacja – tego u pana nie słychać. Ale jednocześnie chciałbym podkreślić, jeżeli o tym programie mówię, nie kosztem pracowników, tak, ponieważ na komisjach również nie słyszeliśmy, słyszymy, tylko inflacja, inflacja, trzeba podwyższyć to, trzeba podwyższyć tamto, podatek od nieruchomości i tak dalej, ale nie usłyszeliśmy troski o pracowników. Czy podniósł pan im o ten wskaźnik inflacji płace wszystkim pracownikom – czy to placówek oświatowych, czy urzędników? Tego nie słychać. Ja uważam, drodzy państwo, że nie powinniśmy podnosić obywatelom w tak trudnych czasach żadnych podatków. Urząd powinien wypracować takie działania, aby sobie z tym poradzić. Panie burmistrzu no, bierze pan 18 000 złotych za coś. Nie za siedzenie i tylko wyciąganie z kieszeni. Uważam, że wystarczy, że rząd doi obywateli. Samorząd nie musi tego robić. Raty kredytów idą do góry, inflacja, ceny paliw do góry. Część mieszkańców mają problemy ze spłatą rat kredytów. A my dzisiaj 4 razy chcemy podwyżki im zaserwować. No trzeba się zastanowić, drodzy państwo, ja będę głosował przeciwko, Ponieważ nie po to jestem radnym. Dziękuję.</text:span></text:span></text:p>
      <text:p text:style-name="P4"><text:span text:style-name="tekst"><text:span text:style-name="T58">Janusz Puch – Wiceprzewodniczący Rady – </text:span></text:span><text:span text:style-name="tekst"><text:span text:style-name="T50">Dziękujemy radnemu Maciejowi Borkowskiemu. Czy ktoś jeszcze z Państwa? Poprosimy panią Lewczuk Lucynę radną. </text:span></text:span></text:p>
      <text:p text:style-name="P4"><text:span text:style-name="tekst"><text:span text:style-name="T50">Lucyna Lewczuk – Radna – Szanowny panie burmistrzu, szanowni radni, przychylam się do wypowiedzi pana Macieja i chciałabym również powiedzieć parę słów w imieniu też przedsiębiorców. Moim zdaniem proponowane podwyżki są niewspółmierne, jeżeli chodzi o ich wysokość. Przedsiębiorcy na dzień dzisiejszy płacą 23 złote 69 groszy za metr kwadratowy. Ta podwyżka w wysokości 11 % to jest podwyżka rzędu 2 złote 80 groszy za metr, czyli dodatkowe prawie 27 złotych. Jest to niewspółmierne w porównaniu do podwyżek przy osobach, które świadczą na przykład usługi ze świadczeń zdrowotnych, gdzie ta stawka jest bardzo niska. Im wyższe stawki płacą dane osoby, tym wyższa jest podwyżka. Więc to też powinno być wzięte pod uwagę, ta wysokość tych podwyżek, jeżeli już mówimy o podwyżkach, chociaż myślę, że faktycznie sytuacja materialna naszych mieszkańców jest na tyle trudna, że może powinniśmy pomyśleć właśnie o ograniczeniu albo zaniechaniu tych podwyżek. Dziękuję.</text:span></text:span></text:p>
      <text:p text:style-name="P4"><text:span text:style-name="tekst"><text:span text:style-name="T58">Janusz Puch – Wiceprzewodniczący Rady – </text:span></text:span><text:span text:style-name="tekst"><text:span text:style-name="T50">Dziękujemy pani radnej za wypowiedź. Czy jeszcze ktoś z Państwa ma pytania? Nie widzę. W związku z tym, że więcej pytań nie ma, to przystępujemy do głosowania przedstawionego projektu uchwały. Kto z państwa radnych jest za przyjęciem projektu uchwały? Kto jest przeciw? Kto się wstrzymał? 12 radnych. Głosowało za przyjęciem projektu uchwały. 3 radnych wstrzymało się i 3 jest </text:span></text:span><text:soft-page-break/><text:span text:style-name="tekst"><text:span text:style-name="T50">przeciw. Przeciw jest radny Borkowski Maciej, pani Lewczuk Lucyna, pani Zaborna Małgorzata. Wstrzymali się radni: Dąbrowska Jadwiga, Łukaszewicz Małgorzata, Tumiel Artur. Uchwała w sprawie określenia wysokości stawki od nieruchomości została przyjęta. Dziękuję państwu. </text:span></text:span></text:p>
      <text:p text:style-name="P15"><text:span text:style-name="T56">Wyniki głosowania Radnych w sprawie projektu uchwały w sprawie określenia wysokości stawek podatku od nieruchomości</text:span><text:span text:style-name="tekst"><text:span text:style-name="T36"> – Załącznik Nr 19.</text:span></text:span></text:p>
      <text:p text:style-name="P16"><text:span text:style-name="tekst"><text:span text:style-name="T51">Uchwała Nr XXXIX/303/22 Rady Miasta Hajnówka z dnia 26 października 2022 r. w sprawie określenia wysokości stawek podatku od nieruchomości</text:span></text:span><text:span text:style-name="tekst"><text:span text:style-name="T57"> – Załącznik Nr 20.</text:span></text:span></text:p>
      <text:h text:style-name="P36" text:outline-level="2"><text:span text:style-name="tekst"><text:span text:style-name="T48">Do podpunktu 9.2 porządku obrad: określenia wysokości stawek podatku od środków transportowych (00:56:32 – 00:59:23)</text:span></text:span></text:h>
      <text:p text:style-name="P4"><text:span text:style-name="tekst"><text:span text:style-name="T50">Janusz Puch – Wiceprzewodniczący Rady – Przechodzimy do punktu, podpunktu 9.2. Określenie wysokości stawek podatku od środków transportowych. Projekt uchwały na posiedzeniach komisji przedstawiony był również przez panią Elżbietę Żornaczuk – kierownika Referatu Finansowo-Budżetowego. Przedstawiony projekt uchwały został zaopiniowany pozytywnie. Proszę pana burmistrza o przedstawienie projektu uchwały. To poproszę panią kierownik – Elżbietę Żornaczuk.</text:span></text:span></text:p>
      <text:p text:style-name="P4"><text:span text:style-name="tekst"><text:span text:style-name="T50">Elżbieta Żornaczuk – Kierownik Refertu FB – Analogicznie do poprzedniej uchwały przedłożyliśmy państwu projekt w sprawie określenia wysokości stawek podatku od środków transportowych. Zgodnie z artykułem 10 ustawy o podatkach i opłatach lokalnych, to rada gminy określa wysokość stawek w tym podatku w drodze uchwały. Stawki podatku od środków transportowych nie mogą przekroczyć górnych stawek kwotowych ogłoszonych przez Ministra Finansów w obwieszczeniu z dnia 28 lipca 2022 roku, ale też nie mogą być niższe niż stawki minimalne ogłoszone przez Ministra Finansów. Stawki podatku od środków transportowych zostały podniesione o wskaźnik cen towarów i usług konsumpcyjnych z I półrocza 2022 roku w stosunku do okresu roku poprzedniego, czyli o 11,8 %. Kwotowo stawki podatku od środków transportowych nie były zmieniane od 2013 roku. To jest pierwsza podwyżka od tamtego okresu. Proponowane stawki podatku od środków transportowych są wyższe od stawek minimalnych określonych w ustawie o podatkach i opłatach lokalnych i nie przekraczają górnych granic stawek kwotowych ogłoszonych przez Ministra Finansów.</text:span></text:span></text:p>
      <text:p text:style-name="P4"><text:span text:style-name="tekst"><text:span text:style-name="T58">Janusz Puch – Wiceprzewodniczący Rady – </text:span></text:span><text:span text:style-name="tekst"><text:span text:style-name="T50">Dziękuję dla pani kierownik. Czy państwo radni mają pytania w temacie? Nie ma pytań, w związku z tym przystępujemy do głosowania przedstawionego projektu uchwały. Kto z Państwa radnych jest za przyjęciem projektu uchwały? Kto jest przeciw? Kto się wstrzymał? 13 radnych głosowało za przyjęciem projektu uchwały. Wstrzymało się 4 radnych. To są: pani Dąbrowska Jadwiga, pani Łukaszewicz Małgorzata, pan Tumiel Artur, pani Zaborna Małgorzata. A przeciw był radny pan Borkowski Maciej. Przepraszam, dziękuję, państwu. </text:span></text:span></text:p>
      <text:p text:style-name="P15"><text:span text:style-name="T56">Wyniki głosowania Radnych w sprawie projektu uchwały w sprawie określenia wysokości stawek podatku od środków transportowych</text:span><text:span text:style-name="tekst"><text:span text:style-name="T36"> – Załącznik Nr 21.</text:span></text:span></text:p>
      <text:p text:style-name="P16"><text:soft-page-break/><text:span text:style-name="tekst"><text:span text:style-name="T51">Uchwała Nr XXXIX/304/22 Rady Miasta Hajnówka z dnia 26 października 2022 r. w sprawie określenia wysokości stawek podatku od środków transportowych</text:span></text:span><text:span text:style-name="tekst"><text:span text:style-name="T57"> – Załącznik Nr 22.</text:span></text:span></text:p>
      <text:h text:style-name="P36" text:outline-level="2"><text:span text:style-name="tekst"><text:span text:style-name="T48">Do podpunktu 9.3 porządku obrad: wyboru metody ustalenia opłaty za gospodarowanie odpadami komunalnymi oraz ustalenia stawek opłat (00:59:23 – 01:20:23)</text:span></text:span></text:h>
      <text:p text:style-name="P4"><text:span text:style-name="tekst"><text:span text:style-name="T50">Janusz Puch – Wiceprzewodniczący Rady – Przechodzimy do punktu, podpunktu 9.3 porządku obrad – wyboru metody ustalenia opłaty za gospodarowanie odpadami komunalnymi oraz ustalenia stawek opłat. Projekt uchwały na posiedzeniach komisji przedstawiony był przez panią Martę Kościeńczuk – kierownika Referatu Gospodarki Komunalnej i Ochrony Środowiska. Przedstawiony projekt uchwały został zaopiniowany pozytywnie. Proszę pana burmistrza o przedstawienie projektu. To poprosimy panią kierownik – Martę Kościeńczuk.</text:span></text:span></text:p>
      <text:p text:style-name="P4"><text:span text:style-name="tekst"><text:span text:style-name="T50">Marta Kościeńczuk – Kierownik Refaratu GKM – Państwo przewodniczący, panie burmistrzu, szanowni radni, przedstawiamy państwu projekt uchwały w sprawie wyboru metody ustalania opłaty za gospodarowanie odpadami komunalnymi oraz ustalenia stawek opłat. W przedstawianym projekcie metoda opłaty pozostaje jak do tej pory, czyli od mieszkańca zamieszkującego daną nieruchomość. Wysokość stawki obliczona została na podstawie ilości odebranych i zagospodarowanych ton odpadów oraz stawki otrzymanej w wyniku przetargu na odbiór i zagospodarowanie odpadów z terenu miasta Hajnówka, która w 2023 roku wyniesie 740 złotych i 25 groszy za tonę. Ponadto, znając pozostałe koszty funkcjonowania systemu gospodarowania odpadami komunalnymi, które muszą być wzięte pod uwagę w wyliczeniach, a więc koszty prowadzenia Punktu Selektywnej Zbiórki Odpadów Komunalnych, koszty obsługi systemu administracyjnego oraz koszty edukacji ekologicznej, otrzymaliśmy ogólną kwotę 5 482 503 złotych i 22 groszy. Na dzień 30 września 2022 roku liczba osób zamieszkujących na terenie miasta Hajnówka, według złożonych deklaracji, wyniosła 16 023 osoby. Dzieląc kwotę całego systemu przez liczbę mieszkańców oraz 12 miesięcy w roku, stawka powinna wynosić 28 złotych i 51 groszy za osobę za miesiąc. Proponujemy w przedstawionym projekcie stawkę 28 złotych za mieszkańca za miesiąc. Ponadto w uchwale proponujemy zwolnienie w wysokości 5 złotych za miesiąc od mieszkańca zamieszkującego daną nieruchomość w przypadku kompostowania odpadów biodegradowalnych w przydomowych kompostownikach. Stawki za odbiór i zagospodarowanie odpadów komunalnych z nieruchomości, na których nie zamieszkują mieszkańcy a powstają odpady komunalne, czyli lokale handlowe w budynkach wielolokalowych, pozostają takie same, jak wprowadzone uchwałą Rady Miasta z 17 sierpnia 2022 roku. Zostały one wyliczone w oparciu o koszt odebrania i zagospodarowania odpadów komunalnych i kosztu systemu, przeliczone na worek lub pojemnik o konkretnej pojemności. Proponowane stawki pozwolą, aby system gospodarowania odpadami komunalnymi mógł się samofinansować. Proszę o podjęcie przedmiotowej uchwały.</text:span></text:span></text:p>
      <text:p text:style-name="P4"><text:span text:style-name="tekst"><text:span text:style-name="T58">Janusz Puch – Wiceprzewodniczący Rady – </text:span></text:span><text:span text:style-name="tekst"><text:span text:style-name="T50">Dziękuję pani kierownik – pani Marcie </text:span></text:span><text:soft-page-break/><text:span text:style-name="tekst"><text:span text:style-name="T50">Kościeńczuk za przedstawienie projektu uchwały. Czy państwo radni mają pytania? Poprosimy pana Macieja Borkowskiego. To Grażynę poproszę. Przepraszam, pani Grażyno. </text:span></text:span></text:p>
      <text:p text:style-name="P4"><text:span text:style-name="tekst"><text:span text:style-name="T50">Grażyna Pawluczuk – Radna – Panie burmistrzu, panie przewodniczący, i mam pytanie do pani Marty w imieniu mieszkanki naszego miasta, która prosiła o szersze przedstawienie, w jaki sposób są naliczane opłaty za odpady dla przedsiębiorców. Bardzo proszę.</text:span></text:span></text:p>
      <text:p text:style-name="P4"><text:span text:style-name="tekst"><text:span text:style-name="T58">Janusz Puch – Wiceprzewodniczący Rady – </text:span></text:span><text:span text:style-name="tekst"><text:span text:style-name="T50">Dziękuję pani radnej. Czy pani kierownik może udzielić odpowiedzi? To poproszę. </text:span></text:span></text:p>
      <text:p text:style-name="P4"><text:span text:style-name="tekst"><text:span text:style-name="T50">Marta Kościeńczuk – Kierownik Referatu GKM – Szanowni państwo, ta stawka była właśnie tak, jak wspomniałam przed chwilą, przedstawiana państwu, Radzie 17 sierpnia. I tak jak przewiduje ustawa, przedsiębiorcy, znaczy lokale niezamieszkałe, na których powstają odpady komunalne, rozliczają się nie za osobę a za worek lub pojemnik o określonej pojemności. W przypadku, kiedy znamy koszt odbioru i zagospodarowania tony odpadów oraz koszt obsługi systemu tej 1 tony, wiedząc, że na przykład pojemnik 120-litrowy waży 21 kilogramów, jesteśmy w stanie wyliczyć, ile powinien kosztować taki pojemnik. I tak jak przedstawiliśmy w uchwale, pojemnik 120-litrowy powinien kosztować 17 złotych i proporcjonalnie każda inna pojemność jest przeliczana względem pojemnika 120-litrowego. Tak przewiduje ustawa, że nieruchomości niezamieszkałe rozliczają się za worek lub pojemnik o określonej pojemności.</text:span></text:span></text:p>
      <text:p text:style-name="P4"><text:span text:style-name="tekst"><text:span text:style-name="T58">Janusz Puch – Wiceprzewodniczący Rady – </text:span></text:span><text:span text:style-name="tekst"><text:span text:style-name="T50">Dziękuję pani kierownik. Poprosimy pana Macieja Borkowskiego.</text:span></text:span></text:p>
      <text:p text:style-name="P4"><text:span text:style-name="tekst"><text:span text:style-name="T50">Maciej Borkowski – Radny – Panie przewodniczący, szanowna Rado, panie burmistrzu, to już 3 punkt podwyżek tak w ciszy bezrefleksyjnie przechodzimy, podnosimy podatki mieszkańców, ale w pierwszym punkcie z podatku od nieruchomości działalność gospodarcza prosiłem, zadałem pytanie, czy pan burmistrz opracowuje jakiś, ma jakiś plan, aby tych podwyżek nie było, tych i które jeszcze w przyszłości nastąpią, a niewątpliwie takie będą? Prosiłbym o odpowiedź a szanownych mieszkańców, no cóż, proszę o obserwowanie poprzez transmisję sesji Rady Miasta, które ręce idą w górę przy akceptacji podwyżek, bo drodzy państwo, ci, te ręce działają przeciw wam. I proszę o odpowiedź, panie burmistrzu, czy ma pan jakiś program, aby nie sięgać do kieszeni podatników, program oszczędnościowy? Żeby, wie pan, nie trafiało się takie rodzynki, niezależnie od tego, co pan teraz powie, z publicznych pieniędzy dziewięćdziesiąt parę tysięcy w błoto na Rakowieckiego i wiele innych. To o takim planie oszczędnościowym mówię – niewydawania nieprzemyślanych, o nieprzemyślanych wydatkach, ja również innym. Dziękuję.</text:span></text:span></text:p>
      <text:p text:style-name="P4"><text:span text:style-name="tekst"><text:span text:style-name="T58">Janusz Puch – Wiceprzewodniczący Rady – </text:span></text:span><text:span text:style-name="tekst"><text:span text:style-name="T50">Dziękuję radnemu. Panie burmistrzu, czy pan udzieli odpowiedzi?</text:span></text:span></text:p>
      <text:p text:style-name="P4"><text:span text:style-name="tekst"><text:span text:style-name="T50">Jerzy Sirak – Burmistrz Miasta – Panie przewodniczący, wysoka Rado, odpowiadamy przede wszystkim za normalne, bieżące funkcjonowanie miasta. I nie jesteśmy cudotwórcami. Wszyscy wiemy, że pewne zmiany ogólnokrajowe wpływają </text:span></text:span><text:soft-page-break/><text:span text:style-name="tekst"><text:span text:style-name="T50">na zmniejszenie dochodów bieżących samorządów wszystkich, również naszego samorządu miejskiego. Mówimy dzisiaj o podatkach, mówimy o opłatach za gospodarkę odpadami. Ja przypomnę naszą dyskusję sprzed roku, kiedy proponowaliśmy stawki na gospodarkę odpadami, która by finansowała system, ale niestety, nie było zgody, nie było akceptacji wysokiej Rady dla po prostu wyliczeń ekonomicznych, matematycznych i dzisiaj, na koniec września tego roku mamy taką sytuację, że brakuje nam 251 000 na domknięcie systemu gospodarki odpadami w mieście w tym roku. Jak mamy pokryć te niedobory, jeżeli nie będziemy rekompensować tego dochodami, że tak powiem, z podatków? Wspomnę tylko też, że jeżeli chodzi o subwencję oświatową, w tym roku już w budżecie musimy, musieliśmy założyć dofinansowanie subwencji oświatowej kwotą 6 500 000 złotych. A to jeszcze nie jest koniec. Jeszcze do końca roku niejednokrotnie będziemy musieli do budżetu szkół i przedszkoli dołożyć z naszych własnych bieżących dochodów i jest to normalne. My się tutaj od tego nie uchylamy, bo i z dyrektorami szkół, z nauczycielami, z księgowymi w tych jednostkach współpracujemy na bieżąco i zrobimy wszystko, żeby również z tymi problemami wydatków w tym roku się uporać. Pan radny Borkowski tutaj opowiada różne rzeczy. Jak pan mówi, że ja zarabiam 18 000, to proszę mówić, że to jest brutto. Bo taka jest prawda. Pan zarzuca mi wydanie 90 000 na ulicy Rakowieckiego. ja przypomnę, że naszych pieniędzy miejskich budżetowych tam było niewiele – 10 %. Przypomnę tylko, że projekt, który realizowaliśmy, był projektem, który został wygrany w ogólnopolskim konkursie krajowym, został bardzo wysoko oceniony. Ja osobiście bardzo się cieszę, że tam przy ulicy Rakowieckiego stoi, że tak powiem, praca naszego hajnowskiego artysty, rzeźbiarza profesora Perszko. I jest, zostaje że tak powiem, na zawsze, i naprawdę finansowanie z naszych pieniędzy było symboliczne w stosunku do dzieła, które tam powstało. Ja się zgodzę z tym, że z dziełami artystów jest tak – jednemu się podoba, drugiemu się nie podoba, ale celem, myślę że każdego dzieła, każdej instalacji artystycznej jest to, żeby wzbudzała zainteresowanie. Myślę że ta też zainteresowanie, zainteresowanie pewne wzbudza a cieszę się też, że wykonawcą fizycznie tej instalacji była firma Pronar tutaj też z naszego powiatu. Chyba, że pan radny miał na myśli jakieś inne 90 000 na ulicy Rakowieckiego, bo ja w tej chwili sobie nie przypominam innych pieniędzy na ulicy Rakowieckiego wydanych w takiej kwocie. Dziękuję bardzo.</text:span></text:span></text:p>
      <text:p text:style-name="P4"><text:span text:style-name="tekst"><text:span text:style-name="T58">Janusz Puch – Wiceprzewodniczący Rady – </text:span></text:span><text:span text:style-name="tekst"><text:span text:style-name="T50">Dziękuję panu burmistrzowi. W związku z tym, że więcej pytań nie ma, przystąpimy do głosowania.</text:span></text:span></text:p>
      <text:p text:style-name="P4"><text:span text:style-name="tekst"><text:span text:style-name="T50">Jan Chomczuk – Radny – Panie przewodniczący...</text:span></text:span></text:p>
      <text:p text:style-name="P4"><text:span text:style-name="tekst"><text:span text:style-name="T58">Janusz Puch – Wiceprzewodniczący Rady – </text:span></text:span><text:span text:style-name="tekst"><text:span text:style-name="T50">A jeszcze poprosimy, a nie widać, przepraszam tu kolegę, że, to poprosimy pana Janka.</text:span></text:span></text:p>
      <text:p text:style-name="P4"><text:span text:style-name="tekst"><text:span text:style-name="T50">Jan Chomczuk – Radny – Panie przewodniczący, panie burmistrzu, koleżanki i koledzy radni, pan burmistrz poniekąd wywołał mnie do odpowiedzi, mówiąc że w danym roku zabraknie nam na opłatę odpadów, bo w tamtym roku byłem orędownikiem właśnie tego, aby tej opłaty, stawki opłaty za odbiór odpadów nie podwyższać a to wynikało między innymi, że do kalkulacji stawki no wzięto między innymi zadłużenie jeżeli chodzi </text:span></text:span><text:soft-page-break/><text:span text:style-name="tekst"><text:span text:style-name="T50">o wnoszenie opłat za odpady. W związku z tym nasuwa mi się pytanie – jeżeli zabraknie nam teraz 250 000, to jaki jest stan zadłużenia? Ile nasi mieszkańcy nie zapłacili a powinni zapłacić za odbiór odpadów z ich nieruchomości? Oraz, być może, zwiększona czy brak tych 250 000 wynika również z tego faktu, że ilość odpadów odbieranych jest większa niż zakładaliśmy, opracowując stawkę za odbiór odpadów. To być może pani Marta też udzieli odpowiedzi na to moje pytanie, bo moim zdaniem nie jest problemem podwyższanie stawek opłat, bo widzimy jaka jest sytuacja, tylko jakby wydawanie później tych naszych podatków na konkretne cele. Tutaj czasami jesteśmy niezgodni, że tak powiem, z linią pana burmistrza. I bardzo bym prosił tutaj o odpowiedź panią Martę, jak to jest, bo... I proszę o przypomnienie właśnie tej kwoty, tego długu, należności. Dziękuję bardzo. </text:span></text:span></text:p>
      <text:p text:style-name="P4"><text:span text:style-name="tekst"><text:span text:style-name="T58">Janusz Puch – Wiceprzewodniczący Rady – </text:span></text:span><text:span text:style-name="tekst"><text:span text:style-name="T50">Dziękuję radnemu Chomczukowi. Poproszę panią Martę Kościeńczuk o wyjaśnienia.</text:span></text:span></text:p>
      <text:p text:style-name="P4"><text:span text:style-name="tekst"><text:span text:style-name="T50">Marta Kościeńczuk – Kierownik Referatu GKM – Państwo radni, radny podnosi zadłużenie. My do wyliczenia nie bierzemy zadłużenia.</text:span></text:span></text:p>
      <text:p text:style-name="P4"><text:span text:style-name="tekst"><text:span text:style-name="T50">Jan Chomczuk – Radny – W poprzednim roku.</text:span></text:span></text:p>
      <text:p text:style-name="P4"><text:span text:style-name="tekst"><text:span text:style-name="T50">Marta Kościeńczuk – Kierownik Refaratu GKM – Ale w tej chwili przedstawiamy stawkę na rok następny. Zadłużenie w opłatach mieszkańców jest zawsze i ono się przewija przez cały rok. Nie można powiedzieć, że tego nie ma. Część mieszkańców po prostu nie wnosi opłat regularnie, ale dostają upomnienia, dostają zawiadomienia i te opłaty zaczynają wpływać. Szacunkowo jest to około 8 % niewpłaconych opłat. Ale wydaje mi się, że skoro w tym, na dzień 30 września kwota zadłużenia przez niewpłacone opłaty przez mieszkańców wynosi 160 000. A my rozliczamy się z przedsiębiorstwem za ilość odebranych i zagospodarowanych ton odpadów. A więc niestety, pomimo tego, że mieszkańców według deklaracji maleje, ilość odpadów wzrasta. Ilość odpadów wzrasta. Zgadza się.</text:span></text:span></text:p>
      <text:p text:style-name="P4"><text:span text:style-name="tekst"><text:span text:style-name="T58">Janusz Puch – Wiceprzewodniczący Rady – </text:span></text:span><text:span text:style-name="tekst"><text:span text:style-name="T50">Dziękuję. Pan burmistrz prosi o głos. Proszę.</text:span></text:span></text:p>
      <text:p text:style-name="P4"><text:span text:style-name="tekst"><text:span text:style-name="T50">Jetzu Sirak – Burmistrz Miasta – Ja bardzo dziękuję pani kierownik za te dodatkowe informacje. Ja bym życzył panu radnemu i sekretarzowi, żeby w każdej gminie – i w naszej, i w Narewce ten wskaźnik wyegzekwowania różnych opłat i podatków był przynajmniej na poziomie 97-98 %, co jest niemożliwe, bo nawet w ostatnim "Wspólnocie" eksperci Najwyższej Izby Kontroli zwracają uwagę na to, że problem wyegzekwowania podatków czy opłat z tytułu gospodarki odpadami w całym kraju jest dosyć istotny. Jeżeli chodzi o naszą sytuację, pomimo tego, że podejmujemy działanie związane czy z windykacją, czy z uzupełnieniami, czy przypominaniem, to średnio różnie to wygląda, ale w granicach tych 7, czasami 8 % należności do kasy miejskiej nie wpływa – czy to z podatków, czy to z tej opłaty związanej z gospodarką odpadami, ale tak jest po prostu od lat, pomimo tego, że te działania w zakresie przypominania, w zakresie windykacji tutaj przez Urząd są podejmowane. Ja mówię o tym, co brakuje według stanu na dzień 30 września, co wcale nie znaczy, że na koniec roku ta cała kwota, której nam może zabraknąć do pełnego sfinansowania systemu gospodarki odpadami, się nie zwiększy, bo tak się składa, że wpłaty za IV kwartał wpłacane są do 10 października i często zdarza się tak, </text:span></text:span><text:soft-page-break/><text:span text:style-name="tekst"><text:span text:style-name="T50">że spora ilość wpłat jest dopiero po 1, także tu wspólnie ja i pani skarbnik, i kierownicy referatów mamy nadzieję, że jeżeli nawet trzeba będzie na koniec roku dofinansować ten system gospodarki odpadami, no to to nie będzie to aż tak straszna kwota, z którą byśmy sobie nie mogli poradzić.</text:span></text:span></text:p>
      <text:p text:style-name="P4"><text:span text:style-name="tekst"><text:span text:style-name="T58">Janusz Puch – Wiceprzewodniczący Rady – </text:span></text:span><text:span text:style-name="tekst"><text:span text:style-name="T50">Dziękuję panu burmistrzowi. Jeszcze Maciej, radny Maciej Borkowski, proszę.</text:span></text:span></text:p>
      <text:p text:style-name="P4"><text:span text:style-name="tekst"><text:span text:style-name="T50">Maciej Borkowski – Radny – Panie przewodniczący, szanowna Rado, panie burmistrzu, ja troszkę jestem też zdziwiony w projekcie uchwały i to, co czytamy, że i słyszymy, że śmieci nam przybywa. Możemy się z tej uchwały, projektu uchwały dowiedzieć, że my się naprawdę mocno kurczymy i jak wynika z uchwały śmieciowej, że tak powiem kolokwialnie, jest w nas 16 023 osoby. Więc logika, logicznie, z logiki wynika, że śmieci powinno być mniej a jakoś dziwnie się składa, że ich nam przybywa. Panie burmistrzu, może czas najwyższy, podpowiem panu, bo pan żadnego programu, jak słyszę, nie ma, przepycha się pan tutaj, może czas najwyższy pomyśleć o tym, aby na śmieciach zacząć zarabiać? Są takie możliwości. Trzeba troszkę popracować i nie iść tylko w stronę wyciągania pieniędzy od ludzi. Naprawdę, na śmieciach można zarobić. Dziękuję uprzejmie.</text:span></text:span></text:p>
      <text:p text:style-name="P4"><text:span text:style-name="tekst"><text:span text:style-name="T58">Janusz Puch – Wiceprzewodniczący Rady – </text:span></text:span><text:span text:style-name="tekst"><text:span text:style-name="T50">Dziękuję radnemu. Jeszcze radny Chomczuk Jan, proszę.</text:span></text:span></text:p>
      <text:p text:style-name="P4"><text:span text:style-name="tekst"><text:span text:style-name="T50">Jan Chomczuk – Rdny – Panie przewodniczący, panie burmistrzu, koleżanki i koledzy radni. Ja w swoim wystąpieniu nie zarzucam tutaj panu burmistrzowi, ani pani Marcie jako kierowniczce referatu, że nie podejmuje, nie podejmujecie działań egzekucyjnych. Ja to wiem, że te działania są podejmowane. Rozmawialiśmy na ten temat na Komisji, tylko chodziło mi o to, że jest pewne zadłużenie i to zadłużenie przy kalkulacji nie tegorocznej, tylko ubiegłorocznej zostało wzięte jakby pod uwagę a nie powinno. Stąd nasze stanowiska, aby wyliczyć inną stawkę niż zostało pierwotnie ta stawka zaproponowana. Później po przerwie pan burmistrz się jakby zgodził z naszymi wyliczeniami. No i oczywiście wiadomo, jeżeli płacimy za każdą tonę odbioru, no to być może, no co potwierdziła pani Marta, no mamy tych odpadów więcej, no to koszt ogólny jest, jest większy. No cóż? No, my jako te osoby, które systematycznie dokonują wpłat, no ponosimy koszty tego, że ktoś nie płaci. No nie da się tego w 100 % wyeliminować. Jestem tego świadom. Dziękuję.</text:span></text:span></text:p>
      <text:p text:style-name="P4"><text:span text:style-name="tekst"><text:span text:style-name="T58">Janusz Puch – Wiceprzewodniczący Rady – </text:span></text:span><text:span text:style-name="tekst"><text:span text:style-name="T50">Dziękuję panu radnemu. Jeżeli pytań więcej nie ma, to przystępujemy do głosowania przedstawionego projektu uchwały. Kto z Państwa radnych jest za przyjęciem projektu uchwały? Kto jest przeciw? Kto się wstrzymał? Dobrze. 12 radnych głosowało za przyjęciem projektu przedstawionego uchwały, 4 radnych się wstrzymało, 2 jest przeciw. Do wstrzymujących się było, są to radni: Borkowski Maciej, Czurak Adam, Lewczuk Lucyna, Łukaszewicz Małgorzata. Przeciw: Tumiel Artur, Zaborna Małgorzata. Dziękuję. Projekt, uchwała w sprawie wyboru metody ustalania opłaty za gospodarowanie odpadami komunalnymi oraz ustalenia stawek opłat została przyjęta. Dziękuję państwu. </text:span></text:span></text:p>
      <text:p text:style-name="P15"><text:soft-page-break/><text:span text:style-name="T56">Wyniki głosowania Radnych w sprawie projektu uchwały w sprawie wyboru metody ustalania opłaty za gospodarowanie odpadami komunalnymi oraz ustalenia stawek opłat</text:span><text:span text:style-name="tekst"><text:span text:style-name="T36"> – Załącznik Nr 23.</text:span></text:span></text:p>
      <text:p text:style-name="P16"><text:span text:style-name="tekst"><text:span text:style-name="T51">Uchwała Nr XXXIX/305/22 Rady Miasta Hajnówka z dnia 26 października 2022 r. w sprawie wyboru metody ustalania opłaty za gospodarowanie odpadami komunalnymi oraz ustalenia stawek opłat</text:span></text:span><text:span text:style-name="tekst"><text:span text:style-name="T57"> – Załącznik Nr 24.</text:span></text:span></text:p>
      <text:h text:style-name="P36" text:outline-level="2"><text:span text:style-name="tekst"><text:span text:style-name="T48">Do podpunktu 9.4 porządku obrad: upoważnienia dyrektora Miejskiego Ośrodka Pomocy Społecznej w Hajnówce do załatwiania indywidualnych spraw z zakresu wypłacania rekompensat podmiotom uprawnionym oraz wypłacanie dodatku dla podmiotów wrażliwych z tytułu wykorzystania niektórych źródeł ciepła (01:20:23 – 01:28:15)</text:span></text:span></text:h>
      <text:p text:style-name="P4"><text:span text:style-name="tekst"><text:span text:style-name="T50">Janusz Puch – Wiceprzewodniczący Rady – Przechodzimy do podpunktu 9.4. Upoważnienia dyrektora Miejskiego Ośrodka Pomocy Społecznej w Hajnówce do załatwiania indywidualnych spraw z zakresu wypłacania rekompensat podmiotom uprawnionym oraz wypłacanie dodatku dla podmiotów wrażliwych z tytułu wykorzystania niektórych źródeł ciepła. Proszę pana burmistrza o przedstawienie projektu uchwały.</text:span></text:span></text:p>
      <text:p text:style-name="P4"><text:span text:style-name="tekst"><text:span text:style-name="T50">Jerzy Sirak – Burmistrz Miasta – Pani przewodnicząca, wysoka Rado, wszyscy wiemy, w jakiej jesteśmy trudnej sytuacji w skali całego kraju, również my tutaj w Hajnówce, jeżeli chodzi o przygotowanie do nadchodzącego okresu zimowego. Zgodnie z ostatnią regulacją ustawową Rządu i Sejmu Rzeczypospolitej w sprawie pomocy dla osób produkujących ciepło, ale nie posiadających koncesji, bo tu jest sytuacja trochę inna, zostały stworzone możliwości prawne wsparcia finansowego dla takich podmiotów. I trochę takich podmiotów u nas w Hajnówce będzie. Myślę, że nie będzie ich zbyt dużo. Niemniej jednak musimy się organizacyjnie do tego przygotować. W związku z tym, że na co dzień Miejski Ośrodek Pomocy Społecznej zajmuje się wypłatą dodatków tych węglowych i innych, ma już stosowne oprogramowanie komputerowe, proponuję tutaj wysokiej Radzie uchwałę o upoważnieniu w moim imieniu dyrektora Miejskiego Ośrodka Pomocy Społecznej również do realizacji tego zadania. Zależy nam na tym, żeby cały kompleks spraw prowadzonych – czy z tymi dodatkami węglowymi, czy szeroko rozumianą gospodarką, był prowadzony w jednym miejscu. Natomiast jeżeli chodzi o drugi temat, jak już jestem przy tym, przy głosie, to również o tym powiem. Jako miasto zgłosiliśmy do pana wojewody podlaskiego akces uczestnictwa w rządowym projekcie zaopatrzenia mieszkańców w węgiel. Czekamy w tej chwili już na szczegółowe informacje ze strony służb pana wojewody, gdzie i kiedy ten węgiel będziemy mogli odebrać, żeby zająć się dystrybucją na potrzeby mieszkańców Hajnówki, a nie wykluczone, że również na potrzeby mieszkańców sąsiednich gmin i będziemy to zadanie realizować, w naszym imieniu będzie to zadanie realizowane przez nasze spółki komunalne – Przedsiębiorstwo Usług Komunalnych i Przedsiębiorstwo Energetyki Cieplnej. W związku z tym, że już w tej chwili wpływają wnioski do nas jeżeli chodzi o te rekompensaty dla producentów ciepła niekoncesjonowanych, że tak powiem, proszę o przyjęcie tego projektu uchwały, ponieważ no w ślad za tym będziemy mogli w przyszłości wystąpić z wnioskiem do pana </text:span></text:span><text:soft-page-break/><text:span text:style-name="tekst"><text:span text:style-name="T50">wojewody o przeznaczeniu środków finansowych na rekompensatę dla tych producentów. Jeżeli chodzi natomiast o nasze jednostki po tych różnych wyliczeniach, analizach, najprawdopodobniej będą mogły skorzystać z tego nasze jednostki, które mają własne kotłownie, a więc Szkoła Podstawowa Nr 2, Szkoła Podstawowa Nr 3, też Hajnowski Dom Kultury. Także bardzo proszę o akceptację i poparcie tego projektu uchwały.</text:span></text:span></text:p>
      <text:p text:style-name="P4"><text:span text:style-name="tekst"><text:span text:style-name="T58">Janusz Puch – Wiceprzewodniczący Rady – </text:span></text:span><text:span text:style-name="tekst"><text:span text:style-name="T50">Dziękuję panu burmistrzowi. Czy są w tym temacie jakieś pytania? Poprosimy pana radnego Macieja Borkowskiego.</text:span></text:span></text:p>
      <text:p text:style-name="P4"><text:span text:style-name="tekst"><text:span text:style-name="T50">Maciej Borkowski – Radny – Panie przewodniczący, szanowna Rado, panie Burmistrzu, ja tylko gwoli uzupełnienia tego, co pan powiedział, bo powiedział pan, że jesteśmy w trudnej sytuacji, ale nasi mieszkańcy zasługują na transparentność, na uczciwą wiedzę, tak, dlaczego się znajdujemy w trudnej sytuacji jeżeli chodzi o energetykę, z czym to jest związane? Bo o tym się dzisiaj nie mówi. Przechodzimy biernie koło tego, nie wskazując winnych. I to jest błąd. Ludzie zasługują na to, żeby ich informować. Szanowni państwo, po pierwsze to pakiet klimatyczny Unii Europejskiej. Oczywiście my tutaj się też tym zajmujemy, wprowadzając zielony ład, korzystając z tego, czyli biernie korzystamy z tego, co nam dają, nie patrząc szerzej, ale na geopolitykę musimy szerzej patrzeć, bo ona bezpośrednio dotyka nas. I ten pakiet klimatyczny doprowadza właśnie do takiej sytuacji. Drodzy państwo, mieliśmy swego czasu w naszym pięknym kraju 72 kopalnie. Dzisiaj jest ich 17. 72 a 17. I dalej, jest trend z Unii Europejskiej o tym, aby zamykać, wygaszać nasze kopalnie. I my się do tego, do tych traktatów podpisujemy i dlatego mamy to, co mamy. Proszę nie wierzyć w te zapewnienia, że to putinoinflacja, czy to jest przez Putina nie mamy węgla, tak? Zagrożenia są z drugiej strony. I, panie burmistrzu, takie informacje powinny nie od radnego a od włodarza miasta wypływać. Stać pana na to, aby wszystko to wypunktować i powiedzieć, jak jest. I nie, nie, nie, nie pozwólmy sobie wkręcać, że trudna sytuacja i idziemy dalej biernie. My musimy wiedzieć, musimy czytać i się orientować w temacie, skąd to wynika i do czego zmierzamy. Tak? Dzisiaj mamy 17 kopalni a polska energetyka jest oparta na węglu. A my od początku roku wydobycie węgla zmniejszyliśmy o 30 %. Do czego to zmierza? Do tego, że w domach będziemy przy świeczkach siedzieć. Drodzy państwo, trzeba myśleć, naprawdę. Dziękuję uprzejmie, panie przewodniczący.</text:span></text:span></text:p>
      <text:p text:style-name="P4"><text:span text:style-name="tekst"><text:span text:style-name="T58">Janusz Puch – Wiceprzewodniczący Rady – </text:span></text:span><text:span text:style-name="tekst"><text:span text:style-name="T50">Dziękuję, panie Macieju. Proszę pana burmistrza.</text:span></text:span></text:p>
      <text:p text:style-name="P4"><text:span text:style-name="tekst"><text:span text:style-name="T50">Jerzy Sirak – Burmistrz Miasta – Panie przewodniczący, wysoka Rado, ja zwróciłem tylko uwagę, że naszym obowiązkiem jest zrobić wszystko, żeby przygotować mieszkańców do zimy najlepiej jak potrafimy. Przypomnę że wszyscy podpisywaliśmy na początku sierpnia również petycję do Dyrektora Generalnego Lasów o decyzji w sprawie pozyskania drewna na potrzeby opałowe mieszkańców. To był też jeden z elementów naszej aktywności. Ja tylko bym prosił pana przewodniczącego i pana radnego. Tematy, które pan radny porusza, to są te tematy na profesjonalne konferencje naukowe. Ja mógłbym tu dużo mówić na ten temat, ale to nie czas i miejsce na to.</text:span></text:span></text:p>
      <text:p text:style-name="P4"><text:span text:style-name="tekst"><text:span text:style-name="T58">Janusz Puch – Wiceprzewodniczący Rady – </text:span></text:span><text:span text:style-name="tekst"><text:span text:style-name="T50">Dziękuję bardzo. W związku z tym, że więcej </text:span></text:span><text:soft-page-break/><text:span text:style-name="tekst"><text:span text:style-name="T50">pytań nie ma, przechodzimy do przegłosowania projektu uchwały. Kto z Państwa radnych jest za przyjęciem projektu uchwały? Kto jest przeciw? Kto się wstrzymał? 17 radnych głosowało za przyjęciem przedstawionego projektu uchwały, 1 radny się wstrzymał i tym wstrzymującym jest pan Maciej Borkowski. Dziękuję państwu. Uchwała w sprawie upoważnienia dyrektora Miejskiego Ośrodka Pomocy Społecznej w Hajnówce do załatwiania indywidualnych spraw z zakresu wypłacania rekompensat podmiotom uprawnionym oraz wypłacanie dodatku dla podmiotów wrażliwych z tytułu wykorzystania niektórych źródeł ciepła została przyjęta. Dziękuję. </text:span></text:span></text:p>
      <text:p text:style-name="P15"><text:span text:style-name="T56">Wyniki głosowania Radnych w sprawie projektu uchwały w sprawie upoważnienia Dyrektora Miejskiego Ośrodka Pomocy Społecznej w Hajnówce do załatwiania indywidualnych spraw z zakresu wypłacania rekompensat podmiotom uprawnionym oraz wypłacania dodatku dla podmiotów wrażliwych z tytułu wykorzystania niektórych źródeł ciepła</text:span><text:span text:style-name="tekst"><text:span text:style-name="T36"> – Załącznik Nr 25.</text:span></text:span></text:p>
      <text:p text:style-name="P16"><text:span text:style-name="tekst"><text:span text:style-name="T51">Uchwała Nr XXXIX/306/22 Rady Miasta Hajnówka z dnia 26 października 2022 r. w sprawie upoważnienia Dyrektora Miejskiego Ośrodka Pomocy Społecznej w Hajnówce do załatwiania indywidualnych spraw z zakresu wypłacania rekompensat podmiotom uprawnionym oraz wypłacania dodatku dla podmiotów wrażliwych z tytułu wykorzystania niektórych źródeł ciepła</text:span></text:span><text:span text:style-name="tekst"><text:span text:style-name="T57"> – Załącznik Nr 26.</text:span></text:span></text:p>
      <text:h text:style-name="P36" text:outline-level="2"><text:span text:style-name="tekst"><text:span text:style-name="T48">Do podpunktu 9.5 porządku obrad: użytków ekologicznych (01:28:15 – 01:30:04)</text:span></text:span></text:h>
      <text:p text:style-name="P4"><text:span text:style-name="tekst"><text:span text:style-name="T50">Janusz Puch – Wiceprzewodniczący Rady – Przechodzimy do podpunktu 9.5. dotyczący użytków ekologicznych. Projekt uchwały na posiedzeniach komisji przedstawiony był przez panią Martę Kościeńczuk – kierownika Referatu Gospodarki Komunalnej i Ochrony Środowiska. Przedstawiony projekt uchwały został zaopiniowany pozytywnie. Proszę pana burmistrza o przedstawienie projektu uchwały. Poprosimy panią kierownik – panią Martę Kościeńczuk. Proszę, pani Marto.</text:span></text:span></text:p>
      <text:p text:style-name="P4"><text:span text:style-name="tekst"><text:span text:style-name="T50">Marta Kościrńczuk – Kierownik Referatu GKM - Projekt uchwały przedstawionej państwu dotyczył użytków ekologicznych. Na terenie miasta Hajnówka posiadamy 7 użytków zlokalizowanych w rejonie Łąk Górniańskich. Ustanowione one zostały jeszcze rozporządzeniem wojewody białostockiego. Po zmianie przepisów ustanowienie użytków ekologicznych przeszło do kompetencji rady miasta. Chociaż nie ustanawiamy nowych użytków, to musimy je określić geograficznie, wskazując współrzędne punktów załamania granic. Po otrzymaniu danych współrzędnych i o pozytywnym zaopiniowaniu projektu uchwały przez Regionalną Dyrekcję Ochrony Środowiska przedstawiamy ją państwu z prośbą o podjęcie. Dziękuję bardzo.</text:span></text:span></text:p>
      <text:p text:style-name="P4"><text:span text:style-name="tekst"><text:span text:style-name="T58">Janusz Puch – Wiceprzewodniczący Rady – </text:span></text:span><text:span text:style-name="tekst"><text:span text:style-name="T50">Dziękuję, pani kierownik. Czy radni mają jakieś pytania? Nie ma. Kto z Państwa radnych jest za przyjęciem projektu uchwały? Kto jest przeciw? Kto się wstrzymał? 17 radnych głosowało za przyjęciem projektu uchwały. Wstrzymała się 1 radna – Zaborna Małgorzata. Dziękuję. Uchwała w sprawie użytków ekologicznych została przyjęta. </text:span></text:span></text:p>
      <text:p text:style-name="P12"/>
      <text:p text:style-name="P17"><text:span text:style-name="T56">Wyniki głosowania Radnych w sprawie projektu uchwały w sprawie użytków ekologicznych</text:span><text:span text:style-name="tekst"><text:span text:style-name="T36"> – Załącznik Nr 27.</text:span></text:span></text:p>
      <text:p text:style-name="P16"><text:span text:style-name="tekst"><text:span text:style-name="T51">Uchwała Nr XXXIX/307/22 Rady Miasta Hajnówka z dnia 26 października 2022 r. w sprawie użytków ekologicznych</text:span></text:span><text:span text:style-name="tekst"><text:span text:style-name="T57"> – Załącznik Nr 28.</text:span></text:span></text:p>
      <text:h text:style-name="P36" text:outline-level="2"><text:span text:style-name="tekst"><text:span text:style-name="T48">Do podpunktu 9.6 porządku obrad: trybu i sposobu powoływania członków Zespołu Interdyscyplinarnego do spraw Przeciwdziałania Przemocy w Rodzinie w Gminie Miejskiej Hajnówka oraz szczegółowych warunków funkcjonowania tego zespołu (01:30:04 – 01:32:36)</text:span></text:span></text:h>
      <text:p text:style-name="P4"><text:span text:style-name="tekst"><text:span text:style-name="T50">Janusz Puch – Wiceprzewodniczący Rady – Przechodzimy do podpunktu 9.6. Trybu i sposobu powoływania członków Zespołu Interdyscyplinarnego do spraw Przeciwdziałania Przemocy w Rodzinie w Gminie Miejskiej Hajnówka oraz szczegółowych warunków funkcjonowania tego zespołu. Projekt uchwały również był rozpatrywany na posiedzeniach komisji. Przedstawiony był przez pana Mariusza Iwaniuka – dyrektora Miejskiego Ośrodka Pomocy Społecznej. Przedstawiony projekt uchwały został zaopiniowany pozytywnie. Proszę, panie burmistrzu. Poprosimy pana dyrektora Miejskiego Ośrodka Pomocy Społecznej – pana Mariusza Iwaniuka o przedstawienie projektu uchwały.</text:span></text:span></text:p>
      <text:p text:style-name="P4"><text:span text:style-name="tekst"><text:span text:style-name="T50">Mariusz Iwaniuk – Dyrektor MOPS – Państwo przewodniczący, panie burmistrzu, państwo radni, w dniu dzisiejszym przedstawiamy państwu projekt uchwały o trybie i sposobie powoływania i odwoływania członków Zespołu Interdyscyplinarnego do spraw Przeciwdziałania Przemocy w Rodzinie w Gminie Miejskiej Hajnówka oraz szczegółowych warunków funkcjonowania tego zespołu. Dla wspomnienia powiem tyle, uchwała o takim samym tytule podjęta była przez państwa w 2011 roku. Od tego czasu przepisy zmieniły się, przepisy, na których owa uchwała się opierała, a w szczególności mówię tutaj o ustawie o przeciwdziałaniu przemocy w rodzinie. I my, chcąc dostosować przedmiotową uchwałę do obowiązujących przepisów prawa, przedstawiamy dzisiaj państwu pod głosowanie ten projekt uchwały i prosiłbym o pozytywne zaopiniowanie. Dziękuję bardzo. </text:span></text:span></text:p>
      <text:p text:style-name="P4"><text:span text:style-name="tekst"><text:span text:style-name="T58">Janusz Puch – Wiceprzewodniczący Rady – </text:span></text:span><text:span text:style-name="tekst"><text:span text:style-name="T50">Dziękuję panu dyrektorowi. Czy są jakieś pytania w sprawie projektu? Nie widzę. Kto z Państwa radnych jest za przyjęciem przedstawionego projektu uchwały? Kto jest przeciw? Kto się wstrzymał? Wszyscy radni głosowali za przyjęciem przedstawionego projektu uchwały. Uchwała w sprawie trybu i sposobu powoływania członków Zespołu Interdyscyplinarnego do spraw Przeciwdziałania Przemocy w Rodzinie w Gminie Miejskiej Hajnówce oraz szczegółowych warunków funkcjonowania tego zespołu została przyjęta. Dziękuję. </text:span></text:span></text:p>
      <text:p text:style-name="P15"><text:span text:style-name="T56">Wyniki głosowania Radnych w sprawie projektu uchwały w sprawie trybu i sposobu powoływania członków Zespołu Interdyscyplinarnego ds. Przeciwdziałania Przemocy w Rodzinie w Gminie Miejskiej Hajnówka oraz szczegółowych warunków funkcjonowania tego zespołu</text:span><text:span text:style-name="tekst"><text:span text:style-name="T36"> – Załącznik Nr 29.</text:span></text:span></text:p>
      <text:p text:style-name="P16"><text:span text:style-name="tekst"><text:span text:style-name="T51"/></text:span></text:p>
      <text:p text:style-name="P19"><text:span text:style-name="tekst"><text:span text:style-name="T51">Uchwała Nr XXXIX/308/22 Rady Miasta Hajnówka z dnia 26 października 2022 r. w sprawie trybu i sposobu powoływania członków Zespołu Interdyscyplinarnego ds. Przeciwdziałania Przemocy w Rodzinie w Gminie Miejskiej Hajnówka oraz szczegółowych warunków funkcjonowania tego zespołu</text:span></text:span><text:span text:style-name="tekst"><text:span text:style-name="T57"> – Załącznik Nr 30.</text:span></text:span></text:p>
      <text:h text:style-name="P36" text:outline-level="2"><text:span text:style-name="tekst"><text:span text:style-name="T48">Do podpunktu 9.7 porządku obrad: uchwalenia Rocznego Programu Współpracy Miasta Hajnówka z organizacjami pozarządowymi oraz innymi podmiotami prowadzącymi działalność pożytku publicznego na 2020 rok (01:32:36 – 01:59:42)</text:span></text:span></text:h>
      <text:p text:style-name="P4"><text:span text:style-name="tekst"><text:span text:style-name="T50">Janusz Puch – Wiceprzewodniczący Rady – Przechodzimy do podpunktu 9.7. Uchwalenia Rocznego Programu Współpracy Miasta Hajnówka z organizacjami pozarządowymi oraz innymi podmiotami prowadzącymi działalność pożytku publicznego na 2020 rok. Projekt uchwały na posiedzeniach komisji był przedstawiany przez panią Barbarę Dmitruk – inspektora w Referacie Polityki Gospodarczej. Przedstawiony projekt uchwały został zaopiniowany pozytywnie. Informują również, że burmistrz miasta w dniu 24 października 2022 roku przedstawił autopoprawkę do tego projektu. Proszę pana burmistrza o przedstawienie projektu uchwały wraz z autopoprawką. Poprosimy pana sekretarza – Jarosława Grygoruka.</text:span></text:span></text:p>
      <text:p text:style-name="P4"><text:span text:style-name="tekst"><text:span text:style-name="T50">Jarosław Grygoruk – Sekretarz Miasta – Panie przewodniczący, szanowni państwo radni, panie burmistrzu. Pragnę zgłosić autopoprawkę w imieniu burmistrza. Dotyczy ona dodania jednego punktu zgodnie z załączonym materiałem. Ja tylko przeczytam zakres tego. Jest to: popularyzacja wiedzy z zakresu tożsamości oraz dziedzictwa kulturowego i przyrodniczego poprzez odkrywanie historii, życia i twórczościn znanych kobiet związanych z miastem, organizacja wydarzeń pod hasłem "Hajnówka jest kobietą". Jest to związane między innymi z szeregiem zadań w ramach tak zwanego projektu norweskiego Hajnówka OdNowa. W związku z tym zmienia się też również kwota. Nie tylko dlatego, ale też tu koleżanka mówiła już, pani Barbara Dmitruk na komisjach o zmianie tej kwoty. Ta kwota na cały program współpracy wynosi po tej zmianie: 1 267 396 złotych. Bardzo proszę o przyjęcie tej autopoprawki oraz całej uchwały w zaproponowanej formie. Dziękuję.</text:span></text:span></text:p>
      <text:p text:style-name="P4"><text:span text:style-name="tekst"><text:span text:style-name="T58">Janusz Puch – Wiceprzewodniczący Rady – </text:span></text:span><text:span text:style-name="tekst"><text:span text:style-name="T50">Dziękuję dla pana sekretarza. Czy są pytania do przedstawionego projektu uchwały? Radny Maciej Borkowski, proszę.</text:span></text:span></text:p>
      <text:p text:style-name="P4"><text:span text:style-name="tekst"><text:span text:style-name="T50">Maciej Borkowski – Radny – Panie przewodniczący, szanowna Rado, panie burmistrzu, zadam te same pytanie, które zadałem na komisjach w związku z tym, że żeście państwo podnieśli trzykrotnie już podatki mieszkańcom miasta, między innymi instytucjom, osobom, które te organizacje pozarządowe prowadzą, będą płacić dzięki temu wyższe podatki. A moje pytanie brzmi, panie burmistrzu, dlaczego trzykrotne podwyższenie podatków i słyszeliśmy tutaj o inflacji, wskaźnik 11,8 %, że trzeba było o to podnieść podatek, bo inaczej budżet się nie zepnie, bo pieniędzy brakuje, bo jest inflacja. Ale jeżeli chodzi o organizacje pozarządowe, to o ten wskaźnik inflacji pan burmistrz nie zaproponował, aby te kwoty zostały podniesione. W niektórych przypadkach zostały obniżone. Więc moje pytanie: czy nie uważa Pan za zasadne, aby wszystkim równo </text:span></text:span><text:soft-page-break/><text:span text:style-name="tekst"><text:span text:style-name="T50">podnieść o ten wskaźnik 11,8? Dziękuję uprzejmie.</text:span></text:span></text:p>
      <text:p text:style-name="P4"><text:span text:style-name="tekst"><text:span text:style-name="T58">Janusz Puch – Wiceprzewodniczący Rady – </text:span></text:span><text:span text:style-name="tekst"><text:span text:style-name="T50">Dziękujemy dla pana radnego. Czy są jeszcze jakieś pytania? Nie ma. Tu panie burmistrzu, czy... To przechodzimy do głosowania. Kto z Państwa radnych jest za przyjęciem projektu uchwały przedstawionej? Kto jest przeciw? Kto się wstrzymał? 14 radnych... Przepraszam... Czy mogę zakończyć głosowanie?... Panie Maćku... Nie widać pana... Ale już jest głosowanie, panie Macieju.</text:span></text:span></text:p>
      <text:p text:style-name="P4"><text:span text:style-name="tekst"><text:span text:style-name="T50">Maciej Borkowski – Radny – Ale ja się odniosę. Panie przewodniczący, pan burmistrz nie odpowiada na zadawane pytania radnego, w związku z tym ja głosował nie będę i mam do tego prawo. Dziękuję.</text:span></text:span></text:p>
      <text:p text:style-name="P4"><text:span text:style-name="tekst"><text:span text:style-name="T58">Janusz Puch – Wiceprzewodniczący Rady – </text:span></text:span><text:span text:style-name="tekst"><text:span text:style-name="T50">No dziękuję... Poprosimy radcę prawnego o wypowiedzenie się w tym temacie... Tak, poprosimy panią radcę.</text:span></text:span></text:p>
      <text:p text:style-name="P4"><text:span text:style-name="tekst"><text:span text:style-name="T50">Eugenia Ostapczuk – Radca Prawny – Szanowni państwo, każdy z radnych ma obowiązek brać udział w pracach i w obradach Rady. I może głosować za, może głosować przeciw i może wstrzymać się od głosu, także to są takie 3 rodzaje zachowania radnego, do których powinien się zastosować w trakcie obrad sesji Rady. Jeżeli nie głosuje, to znaczy, że jest nieobecny. Także tutaj, panie Macieju, no, należałoby stosownie do przepisów ustawy o samorządzie gminnym zachować się i wyrazić swój pogląd w postaci oddania głosu bądź nie bądź wstrzymania się.</text:span></text:span></text:p>
      <text:p text:style-name="P4"><text:span text:style-name="tekst"><text:span text:style-name="T58">Janusz Puch – Wiceprzewodniczący Rady – </text:span></text:span><text:span text:style-name="tekst"><text:span text:style-name="T50">Proszę pana radnego.</text:span></text:span></text:p>
      <text:p text:style-name="P4"><text:span text:style-name="tekst"><text:span text:style-name="T50">Maciej Borkowski – Radny – Panie przewodniczący, szanowna Rado, panie burmistrzu, pani prawnik, Rada Miasta jest organem kontrolnym i nadzorczym. I uważam, że jeżeli radny zadaje pytania, to pan burmistrz, rolą przewodniczącego również jest to, aby na nie odpowiedzią. Pani mówi o wstrzymaniu się od głosowania. Właśnie to też czynię. Jeżeli jestem ignorowany a nieskromnie powiem, że zostałem wybrany największą ilością głosów mieszkańców do Rady Miasta, więc reprezentuje dużą rzeszę mieszkańców i pan burmistrz, mówiąc kolokwialnie, olewa moje pytania, to ja również olewam głosowania. I mam tutaj, jeżeli pani podać mi podstawę prawną, ja się do tego odniosę. Ale nie podała mi pani podstawy prawnej również. I jeszcze jedno, czy pan burmistrz ma obowiązek, pani prawnik, odpowiadać na pytania radnego podczas obrad sesji Rady Miasta? Czy może unikać?</text:span></text:span></text:p>
      <text:p text:style-name="P4"><text:span text:style-name="tekst"><text:span text:style-name="T58">Janusz Puch – Wiceprzewodniczący Rady – </text:span></text:span><text:span text:style-name="tekst"><text:span text:style-name="T50">Ja myślę, panie Maćku, że powinien jednak, jest 3 do wyboru, czyli za, przeciw i się wstrzymuje, pan się, że tak powiem, ustosunkować i wybrać któryś z tych punktów... Dobrze, pan burmistrz chce zabrać głos.</text:span></text:span></text:p>
      <text:p text:style-name="P4"><text:span text:style-name="tekst"><text:span text:style-name="T50">Jerzy Sirak – Burmistrz Miasta – Panie radny, panie przewodniczący wysoka Rado, panie radny Borkowski, ja po prostu podtrzymuję swoje stanowisko jeżeli chodzi o stanowisko przedstawione w projekcie uchwały przedstawione przez pana sekretarza Grygoruka. Natomiast jeżeli pan spojrzy na ogólną kwotę środków na wsparcie działań i organizacji pozarządowych, rok do roku, ten wzrost jest widoczny.</text:span></text:span></text:p>
      <text:p text:style-name="P4"><text:span text:style-name="tekst"><text:span text:style-name="T58">Janusz Puch – Wiceprzewodniczący Rady – </text:span></text:span><text:span text:style-name="tekst"><text:span text:style-name="T50">Dziękuję... Dobra. Czekamy, panie radny, panie Borkowski... Dobra... Robimy przerwę?... To ja proponuję zrobienie przerwy. 10 minut </text:span></text:span><text:soft-page-break/><text:span text:style-name="tekst"><text:span text:style-name="T50">przerwy.</text:span></text:span></text:p>
      <text:h text:style-name="P36" text:outline-level="2"><text:span text:style-name="tekst"><text:span text:style-name="T59">Przerwa w obradach (01:42:04 – 01:56:52)</text:span></text:span></text:h>
      <text:p text:style-name="P4"><text:span text:style-name="tekst"><text:span text:style-name="T58">Janusz Puch – Wiceprzewodniczący Rady – </text:span></text:span><text:span text:style-name="tekst"><text:span text:style-name="T50">Wznawiam obrady sesji. Poproszę państwa o zajęcie miejsc. I proszę panią radcę prawną o zabranie głosu w sprawie...</text:span></text:span></text:p>
      <text:p text:style-name="P4"><text:span text:style-name="tekst"><text:span text:style-name="T50">Eugenia Ostapczuk – Radca Prawny – Już odpowiadam panu radnemu. Jeżeli chodzi o przepis prawa, który zobowiązuje radnego do udziału w pracach Rady. Z artykułu 24 ustęp 1 ustawy o samorządzie gminnym wynika, iż radny jest obowiązany brać udział w pracach rady gminy i jej komisji oraz innych instytucji samorządowych, do których został wybrany lub desygnowany. Obowiązek pracy obejmuje prace nad projektem uchwały a jakby końcowym efektem pracy nad projektem uchwały jest jej podjęcie, czyli wzięcie udziału w głosowaniu.</text:span></text:span></text:p>
      <text:p text:style-name="P4"><text:span text:style-name="tekst"><text:span text:style-name="T58">Janusz Puch – Wiceprzewodniczący Rady – </text:span></text:span><text:span text:style-name="tekst"><text:span text:style-name="T50">Dziękuję pani radcy prawnej za wyjaśnienie. I teraz mam pytanie do pana radnego Borkowskiego, czy weźmie udział w głosowaniu? </text:span></text:span></text:p>
      <text:p text:style-name="P4"><text:span text:style-name="tekst"><text:span text:style-name="T50">Maciej Borkowski – Radny – <text:s/>Panie przewodniczący, szanowna rado, panie burmistrzu, pani prawnik, no odczytała pani to, co odczytała. Ja powiem tyle, no, chyba nikt z tu obecnych, ani mieszkańców miasta nie stwierdzi, że ja nie pracuję na sesjach Rady Miasta czy komisjach? Ale o samym przyciśnięciu guzika na tak czy nie nic pani nie powiedziała i nie przedstawiła pani takiego paragrafu. Także, panie przewodniczący, z całym szacunkiem, takie sytuacje miały już miejsce. Bardziej bym się schylił, bo skupiacie się państwo na mojej osobie, robiąc 10-minutową przerwę, wyegzekwować, panie przewodniczący, a pan tu rządzi, przypomnę, nie burmistrz- odpowiedzi na pytania radnego i nie byłoby tematu. Skupić się na problemie, a nie na jego skutkach. Dziękuję. </text:span></text:span></text:p>
      <text:p text:style-name="P4"><text:span text:style-name="tekst"><text:span text:style-name="T58">Janusz Puch – Wiceprzewodniczący Rady – </text:span></text:span><text:span text:style-name="tekst"><text:span text:style-name="T50">Dobrze. Dziękuję, panie radny. W związku z tym zakańczam głosowanie. 14 radnych głosowało za przyjęciem projektu uchwały, 3 radnych wstrzymało się od głosu. To jest pan Czurak, pan Tumiel Artur, pani Zaborna Małgorzata. I 1 radny nie oddał głosu, to jest Borkowski Maciej. Uchwała sprawie uchwalenia Rocznego Programu współpracy miasta Hajnówka z organizacjami pozarządowymi oraz innymi podmiotami prowadzącymi działalność pożytku publicznego na 2022 rok została przyjęta. Dziękuję. </text:span></text:span></text:p>
      <text:p text:style-name="P15"><text:span text:style-name="T56">Wyniki głosowania Radnych w sprawie projektu uchwały w sprawie uchwalenia Rocznego Programu współpracy miasta Hajnówka z organizacjami pozarządowymi oraz innymi podmiotami prowadzącymi działalność pożytku publicznego na 2023 rok</text:span><text:span text:style-name="tekst"><text:span text:style-name="T36"> – Załącznik Nr 31.</text:span></text:span></text:p>
      <text:p text:style-name="P16"><text:span text:style-name="tekst"><text:span text:style-name="T51">Uchwała Nr XXXIX/309/22 Rady Miasta Hajnówka z dnia 26 października 2022 r. w sprawie uchwalenia Rocznego Programu współpracy miasta Hajnówka z organizacjami pozarządowymi oraz innymi podmiotami prowadzącymi działalność pożytku publicznego na 2023 rok</text:span></text:span><text:span text:style-name="tekst"><text:span text:style-name="T57"> – Załącznik Nr 32.</text:span></text:span></text:p>
      <text:h text:style-name="P36" text:outline-level="2"><text:soft-page-break/><text:span text:style-name="tekst"><text:span text:style-name="T48">Do podpunktu 9.8 porządku obrad: zmiany jednostkowej stawki dotacji przedmiotowej na 2022 rok dla zakładu budżetowego Park Wodny w Hajnówce (01:59:42 – 02:12:52)</text:span></text:span></text:h>
      <text:p text:style-name="P4"><text:span text:style-name="tekst"><text:span text:style-name="T50">Janusz Puch – Wiceprzewodniczący Rady – Przechodzimy do punktu 9.8. Zmiany jednostkowej stawki dotacji przedmiotowej na 2022 rok dla zakładu budżetowego Park Wodny w Hajnówce. Proszę pana burmistrza o przedstawienie projektu uchwały. Poprosimy pana dyrektora Parku Wodnego – pana Mirosława Chilimoniuka.</text:span></text:span></text:p>
      <text:p text:style-name="P4"><text:span text:style-name="tekst"><text:span text:style-name="T50">Mirosław Chilimoniuk – Dyrektor Parku Wodnego – Panie przewodniczący, panie burmistrzu, wysoka Rado, przedstawiamy projekt uchwały w sprawie zmiany stawki jednostkowej dotacji przedmiotowej na 2022 rok. Pragnę przypomnieć, że stawka jednostkowa była uchwalana w grudniu ubiegłego roku na 2022 rok. Sytuacja, jaka zaistniała, zmiany, to wszystko, co obserwujemy, myślę, że to nawet, o czym była tu mowa przed przerwą, te czynniki ekonomiczne, gospodarcze spowodowały to, że założenie, jakie przyjęliśmy do, do oszacowania stawki jednostkowej na 2022 rok, trzeba było po prostu przekalkulować. I w związku z tym stawiam pod państwa głosowanie wniosek o zmianę tej stawki. Pragnę tylko przypomnieć, że stawka planujemy zmienić z 11,96 złotych na 15,92 i chcemy tutaj dodać, że nie spowoduje to kolizji z ustawą o finansach publicznych. Nowa proponowana stawka w wysokości 15,92 nie spowoduje przekroczenia 50 % kosztów ogólnych naszej działalności. W związku z tym wnoszę do szanownej Rady o pozytywne przyjęcie tej uchwały i przegłosowanie.</text:span></text:span></text:p>
      <text:p text:style-name="P4"><text:span text:style-name="tekst"><text:span text:style-name="T58">Janusz Puch – Wiceprzewodniczący Rady – </text:span></text:span><text:span text:style-name="tekst"><text:span text:style-name="T50">Dziękuję panu dyrektorowi. Czy radni mają pytania? Radny Borkowski, proszę.</text:span></text:span></text:p>
      <text:p text:style-name="P4"><text:span text:style-name="tekst"><text:span text:style-name="T50">Maciej Borkowski – Radny – Panie przewodniczący, szanowna Rado, panie burmistrzu, panie dyrektorze, nie jest to ustalenie. Jest to kolejna podwyżka, bo ładnie to tylko ujmują tutaj, co niektóre osoby w słowa, że jest to ustalenie. Jest to kolejna podwyżka, drodzy państwo. Jeśli ona przejdzie, to powiem wam, a jestem często na basenie, że wyjście w weekend z rodziną z dziećmi 4-osobową będzie to koszt około 100 złotych. Czy nas na to stać? Nie każdego, Ja powiem szczerze, coraz rzadziej chodzę a teraz, gdy będzie ustalona ta podwyżka, będę chodził jeszcze rzadziej, ponieważ mnie nie będzie na to stać. Muszę na czymś oszczędzać. Jeśli ja muszę, to pozostałe osoby również, bo niczym się nie różnię. Dziwi mnie fakt, że robi pan, panie burmistrzu, nam takie wrzutki. Brak szacunku do Rady miasta, co w ten sposób się to objawia. Nie mieliśmy możliwości przedyskutowania tego na komisjach. Z czego to wynika? Jak dzisiaj tylko w krótkim oświadczeniu pana dyrektora usłyszeliśmy – czynnik ekonomiczny i nic więcej. I teraz, i teraz pan dyrektor oczekuje z panem burmistrzem, że nagle wszyscy podniosą rękę w górze. Być może tak będzie, wszyscy na pewno nie. Drodzy państwo, uważam, że jeść należy łyżeczką, a nie chochlą. I jeżeli ktokolwiek myśli, że dzisiaj podnosząc ceny biletów za wejściówkę, zwiększymy ilość osób, jest w błędzie. I ta ilość się zmniejszy, jak również zmniejszy się przychód do budżetu. W poprzednich latach mieliśmy około 110 000 osób wchodzących na basen rocznie. Teraz z tego projektu uchwały wychodzi 93 000 złotych. Więc czas się zastanowić, czy idziemy w dobrą stronę. To tak jak z podatkami. Gdy je się podnosi, mniej wpływa. Ludzie zawsze kombinują. W tym przypadku będzie tak, że ludzie </text:span></text:span><text:soft-page-break/><text:span text:style-name="tekst"><text:span text:style-name="T50">przestaną przychodzić. Łyżeczką, nie chochlą. Ja bym szedł w obniżenie i większą reklamę tego Parku Wodnego, a nie po najmniejszej linii oporu, tak jak to już mówiłem, cały czas bezmyślna, bezrefleksyjna podwyżka. Mnie, drodzy państwo, brakuje tutaj i się zastanawiam, fajnie, że jest pan dyrektor, może będzie mógł się do tego odnieść merytorycznie. Oprócz tego wniosku, który pisałem na komisjach, na który to nie otrzymałem wniosku, tam też się to zawierało, bo przecież już Park Wodny nie pracuje pełną parą, ale czas pracy jego jest obniżony. Ludzie mają skrócony czas pracy, pracownicy tego parku. Ale mnie zastanawia, panie dyrektorze, bo cały czas podwyżka, jakie działania pan podjął, aby obniżyć koszta utrzymania parku wodnego? Bo, tak szczerze powiedziawszy, od kilku lat ja ich nie zauważam. Jaką reklamę pan zrobił po szkołach, przedszkolach, zakładach pracy? Osobiście tego też nie widzę. Prowadzam dzieci do przedszkola, do szkoły. Nie dostrzegam tych, tej reklamy. Najgorsze jest również to, że pan zarządzając zasobami ludzkimi, jest pan dyrektorem, nie obstaje pan za swoimi pracownikami. Mnie to, powiem szczerze, bardzo boli, ponieważ pan powinien tupnąć nogą i powiedzieć, że nie, nie, tutaj jednak nie będziemy skracać czasu, ale tak samo zresztą jak słyszy się w kuluarach o całkowitym zamknięciu Parku Wodnego od grudnia do końca marca. I tu powinien Pan też tupać nogą, jak nie walić pięścią, aby do tego nie doszło i żeby pana ludzie, za których jest pan poniekąd trochę odpowiedzialny, mieli pracę i mieli płacę w tych trudnych, trudnych, trudnym okresie. Panie burmistrzu, również brakuje nam pieniędzy. Szanowna Rada pamięta jak na którejś sesji, jakiś czas temu rozmawialiśmy o połączeniu PEC-u z PUK-iem, ale również rozmawialiśmy też o połączeniu Parku Wodnego z OSiR-em, co dałoby oszczędności. Oczywiście, nie chcę pana tutaj czy kogokolwiek wysyłać na bezrobocie. Myślę, że jakieś inne, inne stanowisko pracy by się znalazło dla jednego czy drugiego dyrektora, nie chcę tutaj losować, ale panie burmistrzu, należałoby w ten sposób podchodzić do tematu. W Parku Wodnym kilka osób, funkcja dyrektora. W OSiR-ze kilka osób, funkcja dyrektora. Tych dyrektorów to się mnoży. Pracuję w prywatnym przedsiębiorstwie. Takie rzeczy są nie do pomyślenia. Tam liczy się wynik. W budżetówkach wynik się nie liczy. Wypłata zawsze jest na czas, niezależnie od sytuacji, a jak brakuje i wyniku nie ma, to robimy to, co dzisiaj jest to przedstawiane – sięgamy do kieszeni podatnika. Drodzy państwo, będę kończył i przytoczę te przysłowie, ono jest bardzo mądre, choć proste, ale w prostocie jest właśnie mądrość: jeść należy łyżeczką, a nie chochlą. Wnioskowałbym za obniżeniem. Spójrzcie: 110 000 – 93 000 osób, tyle wchodzi. Taka jest różnica. I teraz po podwyższeniu te 93 000 nie przyjdzie na basen. Będzie mniej. Będzie znacząco mniej. Być może osoby udzielające usług medycznych zacierają ręce, no bo wiadome, że basen, rekreacja, osoby niepełnosprawne, zdrowy kręgosłup, sauna, układ limfatyczny, to wszystko się oczyszcza, pracuje jak należy i powinniśmy z tego obiektu korzystać jak najczęściej, ale nie jak najdrożej. I to, i tego państwo dzisiaj, to odbieracie naszym mieszkańcom poprzez, panie burmistrzu, ja panu nie przeszkadzam, poprzez te trzy poprzednie podwyżki, teraz jest to czwarta podwyżka, która jest wrzutką tak naprawdę, bo się nad nią nawet nie pochyliliśmy na komisjach, ale niech, nie odbierajcie tego, tu apeluję do radnych, bo pan burmistrz niewiele ma tu do powiedzenia. To od nas zależy, czy zagłosujemy za tym projektem uchwały, czy też nie. Się zgodzę no, nie zostanie to ten pułap 50 % przekroczony, ale to nie jest </text:span></text:span><text:soft-page-break/><text:span text:style-name="tekst"><text:span text:style-name="T50">argument. I zastanówcie się, czy idąc z rodziną 4-osobową, niech to będzie 2 razy w tygodniu, w weekend, czy każdego stać wydać po 100 złotych na wejście z dziećmi? Bo tyle to będzie kosztowało. To nie jest 16 złotych. <text:s/>W weekend jest drożej. To jest średnia, którą nam przedstawiono. Dlatego proszę kolegów i koleżanki radne o to, aby odrzucić ten haniebny projekt uchwały, skupić się na tym, żeby nasza młodzież i my sami byliśmy zdrowsi i nie podnośmy tych cen. Dziękuję uprzejmie za uwagę. Dziękuję, panie przewodniczący.</text:span></text:span></text:p>
      <text:p text:style-name="P4"><text:span text:style-name="tekst"><text:span text:style-name="T58">Janusz Puch – Wiceprzewodniczący Rady – </text:span></text:span><text:span text:style-name="tekst"><text:span text:style-name="T50">Dziękuję radnemu za wnioski i poproszę pana burmistrza o odpowiedź w tej sprawie.</text:span></text:span></text:p>
      <text:p text:style-name="P4"><text:span text:style-name="tekst"><text:span text:style-name="T50">Jerzy Sirak – Burmistrz Miasta – Panie przewodniczący, wysoka Rado, ja chciałbym zwrócić uwagę, że my nie procedujemy tu uchwały o zmianie cen biletów. Procedujemy uchwałę która pozwoli nam zwiększenie dotacji dla Parku Wodnego z naszych wspólnych pieniędzy właśnie po to, żeby jakiś horrendalnych cen na ceny biletu dla mieszkańców Hajnówki i nie tylko korzystających z Parku Wodnego, nie było. Przypomnę też, że mieszkańcy Hajnówki posiadający Kartę Dużej Rodziny, korzystają też z pewnych niewielkich, ale jednak preferencji jeżeli chodzi o niższe ceny biletów. Natomiast to, że zmieniliśmy godziny pracy. wynika po prostu z tego, że wspólnie z panem dyrektorem staramy się znaleźć oszczędności, które pozwolą na funkcjonowanie naszego Parku Wodnego, żeby mieszkańcy i wszyscy zainteresowani mogli z tej naszej oferty korzystać i robimy to w taki sposób, żeby nikt z pracowników Parku Wodnego nie pozostał bez zatrudnienia, bez pracy. Jeżeli będzie taka sytuacja, będzie taka potrzeba, to zrobimy wszystko, żeby ci pracownicy, dla których pracy może nie starczyć w Parku Wodnym, znaleźli pracę w innych naszych jednostkach organizacyjnych. Dziękuję.</text:span></text:span></text:p>
      <text:p text:style-name="P4"><text:span text:style-name="tekst"><text:span text:style-name="T58">Janusz Puch – Wiceprzewodniczący Rady – </text:span></text:span><text:span text:style-name="tekst"><text:span text:style-name="T50">Dziękuję panu burmistrzowi za wyjaśnienie. Czy jeszcze są pytania? Jeżeli nie ma, to przystępujemy do głosowania przedstawionego projektu uchwały. Kto z państwa radnych jest za przyjęciem projektu uchwały? Kto jest przeciw? Kto się wstrzymał? 14 radnych głosowało za przyjęciem przedstawionego projektu uchwały. 2 osoby się wstrzymały i są to: Tumiel Artur, Zaborna Małgorzata. I przeciw pan radny Borkowski Maciej. W związku z tym uchwała w sprawie Parku Wodnego została przyjęta. </text:span></text:span></text:p>
      <text:p text:style-name="P15"><text:span text:style-name="T56">Wyniki głosowania Radnych w sprawie projektu uchwały w sprawie zmiany jednostkowej stawki dotacji przedmiotowej na 2022 rok dla zakładu budżetowego „Park Wodny” w Hajnówce</text:span><text:span text:style-name="tekst"><text:span text:style-name="T36"> – Załącznik Nr 33.</text:span></text:span></text:p>
      <text:p text:style-name="P16"><text:span text:style-name="tekst"><text:span text:style-name="T51">Uchwała Nr XXXIX/310/22 Rady Miasta Hajnówka z dnia 26 października 2022 r. w sprawie zmiany jednostkowej stawki dotacji przedmiotowej na 2022 rok dla zakładu budżetowego „Park Wodny” w Hajnówce</text:span></text:span><text:span text:style-name="tekst"><text:span text:style-name="T57"> – Załącznik Nr 34.</text:span></text:span></text:p>
      <text:h text:style-name="P32" text:outline-level="2"><text:span text:style-name="T14">Do podpunktu 9.9 porządku obrad:</text:span><text:span text:style-name="T20"> </text:span><text:span text:style-name="T21">zmian w budżecie miasta na 2022 rok</text:span><text:span text:style-name="T20"> </text:span><text:span text:style-name="T1">(02:12:52 – 02:18:42) </text:span></text:h>
      <text:p text:style-name="P4"><text:span text:style-name="tekst"><text:span text:style-name="T49">Janusz Puch – Wiceprzewodniczący Rady – Przechodzimy do punktu 9.9. Zmiany w budżecie miasta na 2022 rok. Panie burmistrzu, proszę o przedstawienie zmian </text:span></text:span><text:soft-page-break/><text:span text:style-name="tekst"><text:span text:style-name="T49">w budżecie miasta przedstawionych w projekcie uchwały na 2022 rok.</text:span></text:span></text:p>
      <text:p text:style-name="P4"><text:span text:style-name="tekst"><text:span text:style-name="T49">Jerzy Sirak – Burmistrz Miasta – Panie przewodniczący, wysoka Rado, kilka słów wyjaśnienia, dlaczego tego projektu uchwały nie było w pierwotnym projekcie porządku obrad. Po prostu brakowało tutaj kalendarze jeżeli chodzi o zgłoszenie sesji, zaplanowanie, bo pamiętacie, w między czasie mieliśmy sesję nadzwyczajną, aby wprowadzić do tamtego budżetu nasze inwestycje. Dopiero po przyjęciu tamtej uchwały pani skarbnik mogła przygotować projekt uchwały, o którym będziemy mówili dzisiaj. W czasie, w projekcie tej uchwały też proponujemy rozdysponowanie dodatkowej niewielkiej subwencji na nasze szkoły i nasze przedszkola. Ale wyjaśnię, że nie są to jeszcze wszystkie pieniądze, które do końca roku będziemy mieli musieli do naszych jednostek oświatowych przekazać. To pani skarbnik, dyrektorzy szkół, przedszkoli, księgowi w tych jednostkach analizują sytuację i przygotujemy te dodatkowe dofinansowanie do szkół w takim wymiarze, żeby umożliwić funkcjonowanie normalne do końca roku, ale to będzie dopiero w okresie późniejszym. Natomiast teraz bardzo proszę panią skarbnik o przedstawienie szczegółowych tutaj propozycji do tej uchwały o zmianie w budżecie. </text:span></text:span></text:p>
      <text:p text:style-name="P4"><text:span text:style-name="tekst"><text:span text:style-name="T58">Janusz Puch – Wiceprzewodniczący Rady – </text:span></text:span><text:span text:style-name="tekst"><text:span text:style-name="T49">Proszę panią Agnieszkę Zabrocką.</text:span></text:span></text:p>
      <text:p text:style-name="P4"><text:span text:style-name="tekst"><text:span text:style-name="T49">Agnieszka Zabrocka – Skarbnik Miasta – Szanowni Państwo, tak jak wspomniał pan burmistrz, pojawiły się w naszym budżecie dodatkowe środki. Są to między innymi 2 zwiększenia subwencji tak zwanej oświatowej – jedna z przeznaczeniem na zatrudnienie nauczycieli, pedagogów, pedagogów specjalnych, psychologów, logopedów lub terapeutów pedagogicznych od 1 września w naszych jednostkach oświatowych. A druga dotyczy podwyżki średniego wynagrodzenia dla nauczycieli, stażystów i nauczycieli kontraktowych i na to ministerstwo nam przyznało dodatkową subwencję oświatową. Jedna to jest kwota 256 456 złotych, druga na podwyżki dla nauczycieli stażystów i nauczycieli kontraktowych to jest kwota 71 185. Kwoty te zostały rozdysponowane wśród naszych przedszkoli i szkół. Mają państwo w objaśnieniach 2 tabelki, które przedstawiają, jakie kwoty trafiły, trafią do jakich placówek po zaakceptowaniu przez państwa uchwały. Oprócz tego otrzymaliśmy informację od Ministra Finansów, że dostaniemy uzupełnienie wpływów z podatku dochodowego od osób fizycznych. To jest kwota 2 888 419 złotych. Więc w tej uchwale proponujemy rozdysponowanie również tej kwoty, między innymi na prowadzenie komunikacji miejskiej – zwiększenie 100 000 złotych. Na dotację celową na zadanie inwestycyjne dla Zakładu Gospodarki Mieszkaniowej – kwota 150 000 złotych. Na wypłatę diet radnym miasta Hajnówka – kwota 78 658 złotych. Koszty utrzymania naszych mieszkańców w domach pomocy społecznej – kwota 330 000 złotych. Na wypłatę dodatków mieszkaniowych – 128 000 złotych. Na utrzymanie dzieci w rodzinach zastępczych – kwota 32 500 złotych. Na zwiększenie dotacji przedmiotowej dla Parku Wodnego, o czym była mowa przy poprzedniej uchwale – kwota 140 000 złotych. I dla Ośrodka Sportu i Rekreacji – kwota 28 000 złotych. Pozostałe środki zostały też zabezpieczone w budżecie na pokrycie zwiększonych kosztów związanych z rosnącymi cenami, między innymi energii, ale też innych produktów, które to podwyżki dotknęły również i urząd, i nasze jednostki. Pojawiła się też w uchwale taka duża kwota 10 735 874 złote. Jest to kwota dotycząca dodatku węglowego a także innych dodatków, wypłacanych </text:span></text:span><text:soft-page-break/><text:span text:style-name="tekst"><text:span text:style-name="T49">dodatków z tytułu innych źródeł ciepła. Zmiany w uchwale wynikają wyłącznie z tego, że Krajowa Rada Regionalnych Izb Obrachunkowych zaleciła zastosowanie innej klasyfikacji budżetowej. W związku z tym w dochodach pojawia się taka kwota na zmniejszeniu i na zwiększeniu. Taka sama kwota też występuje w w wydatkach po stronie zwiększenia i zmniejszenia. To wszystko. Dziękuję.</text:span></text:span></text:p>
      <text:p text:style-name="P4"><text:span text:style-name="tekst"><text:span text:style-name="T58">Janusz Puch – Wiceprzewodniczący Rady – </text:span></text:span><text:span text:style-name="tekst"><text:span text:style-name="T49">Dziękuję, pani skarbnik za przedstawienie zmian. Czy państwo radni mają pytania? Nie widzę. W związku z tym, jeżeli pytań nie ma, to przystępujemy do głosowania przedstawionego projektu uchwały. Kto z Państwa radnych jest za przyjęciem projektu uchwały? Kto jest przeciw? Kto się wstrzymał? 17 radnych głosowało za przyjęciem przedstawionego projektu uchwały. 1 radny się wstrzymał i tym radnym jest pan Borkowski Maciej. Dziękuję państwu. Uchwała w sprawie zmian w budżecie miasta na 2022 rok została przyjęta. </text:span></text:span></text:p>
      <text:p text:style-name="P15"><text:span text:style-name="T56">Wyniki głosowania Radnych w sprawie projektu uchwały w sprawie zmian w budżecie miasta na 2022 rok</text:span><text:span text:style-name="tekst"><text:span text:style-name="T36"> – Załącznik Nr 35.</text:span></text:span></text:p>
      <text:p text:style-name="P16"><text:span text:style-name="tekst"><text:span text:style-name="T52">Uchwała Nr XXXIX/311/22 Rady Miasta Hajnówka z dnia 26 października 2022 r. w sprawie zmian w budżecie miasta na 2022 rok</text:span></text:span><text:span text:style-name="tekst"><text:span text:style-name="T57"> – Załącznik Nr 36.</text:span></text:span></text:p>
      <text:h text:style-name="P32" text:outline-level="2"><text:span text:style-name="T14">Do podpunktu 9.10 porządku obrad:</text:span><text:span text:style-name="T20"> </text:span><text:span text:style-name="T21">zmiany Wieloletniej Prognozy Finansowej Miasta Hajnówka na lata 2022-2030</text:span><text:span text:style-name="T20"> </text:span><text:span text:style-name="T1">(02:18:42 – 02:20:35)</text:span></text:h>
      <text:p text:style-name="P5"><text:span text:style-name="tekst"><text:span text:style-name="T34">Janusz Puch – Wiceprzewodniczący Rady – Przechodzimy do podpunktu 9.10. Zmiany Wieloletniej Prognozy Finansowej Miasta Hajnówka na lata 2022-2030. Panie burmistrzu, proszę również o przedstawienie zmian w Wieloletniej Prognozie Finansowej Miasta Hajnówka. Poprosimy panią skarbnik w takim wypadku – panią Agnieszkę Zabrocką. Proszę.</text:span></text:span></text:p>
      <text:p text:style-name="P5"><text:span text:style-name="tekst"><text:span text:style-name="T34">Agnieszka Zabrocka – Skarbnik Miasta – Szanowni państwo, jak już państwo doskonale wiedzą, Wieloletnia Prognoza Finansowa – efekt zmian w naszym budżecie. Kwoty zostały zaktualizowane do tych wartości, które na ten moment w naszym budżecie występują. Ponadto w załączniku przedsięwzięcia pojawiła się nowa pozycja. Jest to przygotowanie Ponadlokalnej Strategii Rozwoju Gmin Powiatu Hajnowskiego i Powiatu Hajnowskiego. Ponieważ umowa ta zostanie zawarta w roku obecnym a jej płatność, jej płatności dokonamy w roku następnym, należało to ująć w załączniku przedsięwzięcia. Kwota do zapłaty – 110 700 złotych. Dziękuję.</text:span></text:span></text:p>
      <text:p text:style-name="P5"><text:span text:style-name="tekst"><text:span text:style-name="T24">Janusz Puch – Wiceprzewodniczący Rady – </text:span></text:span><text:span text:style-name="tekst"><text:span text:style-name="T34">Dziękuję pani skarbnik. Czy radni mają pytania? Jeżeli nie, to przechodzimy do głosowania przedstawionego projektu uchwały. Kto z państwa radnych jest za przyjęciem projektu uchwały? Kto jest przeciw? Kto się wstrzymał? 17 radnych głosowało za przyjęciem przedstawionego projektu uchwały. 1 radny się wstrzymał i jest to pan Maciej Borkowski. Dziękuję państwu. Uchwała w sprawie zmian Wieloletniej Prognozy Finansowej Miasta Hajnówka na lata 2022-2030 została przyjęta. </text:span></text:span></text:p>
      <text:p text:style-name="P10"><text:span text:style-name="tekst"><text:span text:style-name="T16">Wyniki głosowania Radnych w sprawie projektu uchwały w sprawie zmiany Wieloletniej </text:span></text:span><text:soft-page-break/><text:span text:style-name="tekst"><text:span text:style-name="T16">Prognozy Finansowej Miasta Hajnówka nalata 2022-2030 – Załącznik Nr 37.</text:span></text:span></text:p>
      <text:p text:style-name="P11"><text:span text:style-name="tekst"><text:span text:style-name="T37">Uchwała Nr XXXIX/312/22 Rady Miasta Hajnówka z dnia 26 października 2022 r. w sprawie zmiany Wieloletniej Prognozy Finansowej Miasta Hajnówka nalata 2022-2030 – Załącznik Nr 38.</text:span></text:span></text:p>
      <text:h text:style-name="P32" text:outline-level="2"><text:span text:style-name="T14">Do punktu 10 porządku obrad:</text:span><text:span text:style-name="T20"> Wnioski i oświadczenia radnych </text:span><text:span text:style-name="T1">(02:20:35 – 02:53:37)</text:span></text:h>
      <text:p text:style-name="P5"><text:span text:style-name="tekst"><text:span text:style-name="T24">Janusz Puch – Wiceprzewodniczący Rady – Przechodzimy do kolejnego punktu porządku obrad. Punkt 10. Wnioski i oświadczenia radnych. Proszę państwa radnych o zgłaszanie wniosków, które muszą być zgłoszone na piśmie. Poproszę radną Anielę Kot.</text:span></text:span></text:p>
      <text:p text:style-name="P5"><text:span text:style-name="tekst"><text:span text:style-name="T24">Aniela Kot – Radna – Panie przewodniczący, szanowni radni, panie burmistrzu, zacznę dzisiaj od podziękowania skierowanego w imieniu moim własnym, koleżanki radnej oraz radnych z Komisji Infrastruktury, którzy apelowali do pana burmistrza o to, aby wprowadzić zmiany w ograniczeniach odnośnie oświetlenia naszego miasta. I dziękuję bardzo, że Pan przychylnie ustosunkował się do tego wniosku, gdyż mieszkańcy po prostu czuli dyskomfort a zwłaszcza ci, którzy pracują w systemie 3-zmianowym. I dziękuję panu burmistrzowi, że doświetlił pan po prostu nasze miasto. </text:span></text:span></text:p>
      <text:p text:style-name="P11"><text:span text:style-name="tekst"><text:span text:style-name="T37">Podziękowanie na piśmie Radnej Anieli Kot w sprawie ograniczenia oświetlenia miasta – Załącznik Nr 39.</text:span></text:span></text:p>
      <text:p text:style-name="P5"><text:span text:style-name="tekst"><text:span text:style-name="T24">Aniela Kot – Radna – Ale co za tym idzie, poszukamy może rozwiązań takich, które by zrekompensowały tę różnicę. I dlatego składam interpelację w sprawie oświetlenia iluminacji świątecznych naszego miasta, żeby w związku z tymi wysokimi cenami prądu, a co za tym idzie i koniecznością ograniczania, i oszczędzania energii elektrycznej, w sposób jakiś przemyślany w bieżącym roku kalendarzowym instalować te iluminacje świąteczne tak, aby to też przyniosło oszczędności. To nie tylko mój apel, ale i rozmawiali ze mną mieszkańcy naszego miasta na ten temat, że bez iluminacji i ozdób świątecznych da się wytrzymać, ale bezpieczeństwo na przejściach, na skrzyżowaniach jest priorytetem w tym przypadku.</text:span></text:span></text:p>
      <text:p text:style-name="P11"><text:span text:style-name="tekst"><text:span text:style-name="T29">Interpelacja na piśmie Radnej Anieli Kot w sprawie oświetlenia i iluminacji świątecznych miasta – Załącznik Nr 40.</text:span></text:span></text:p>
      <text:p text:style-name="P7"><text:span text:style-name="tekst"><text:span text:style-name="T31">Aniela Kot – Radna – Mam też zapytanie rodziców uczniów ze Szkoły Podstawowej Nr 2 i Nr 3. Są to szkoły, które posiadają własne źródła ogrzewania i rodzice uczniów tych szkół są zaniepokojeni, pytają o to, czy w wyżej wymienionych szkołach jest zabezpieczenie opału na ten sezon zimowy a ich obawy są związane w głównej mierze z tym, aby nie doszło do sytuacji, iż szkoły mogą być, zostać zamknięte i może zostać wprowadzony system nauczania zdalnego.</text:span></text:span></text:p>
      <text:p text:style-name="P7"><text:span text:style-name="tekst"><text:span text:style-name="T32">Zapytanie na piśmie Radnej Anieli Kot w sprawie ogrzewania szkół Nr 2 i Nr 3 posiadających własne źródła ogrzewania – Załącznik Nr 41.</text:span></text:span></text:p>
      <text:p text:style-name="P5"><text:span text:style-name="tekst"><text:span text:style-name="T24">Aniela Kot – Radna – Następne mam zapytanie od producentów rolnych i handlowców korzystających wcześniej z naszego targowiska miejskiego. Otóż pytają o to, jakie procedury będą ich obowiązywać przy uzyskaniu stoiska handlowego teraz, po tym </text:span></text:span><text:soft-page-break/><text:span text:style-name="tekst"><text:span text:style-name="T24">remoncie, gdzie i do kogo mają się zgłosić swój akces i gdzie załatwiać te wszelkie formalności? A mieszkańcy miasta pytają zaś o termin oddania do użytku wyremontowanego targowiska.</text:span></text:span></text:p>
      <text:p text:style-name="P5"><text:span text:style-name="tekst"><text:span text:style-name="T28">Zapytanie radnej Anieli Kot w sprawie funkcjonowania miejskiego targowiska przy ul. 3 Maja – Załącznik Nr 42.</text:span></text:span></text:p>
      <text:p text:style-name="P5"><text:span text:style-name="tekst"><text:span text:style-name="T24">Aniela Kot – Radna – Jeszcze na koniec chciałabym sprostować wypowiedź radnego Borkowskiego. Otóż, o ile mnie pamięć nie myli, największą liczbę głosów uzyskał obecny nasz pan burmistrz Jerzy Sirak, co nie znaczy, że nie gratuluję panu wyniku. Dziękuję.</text:span></text:span></text:p>
      <text:p text:style-name="P5"><text:span text:style-name="tekst"><text:span text:style-name="T24">Janusz Puch – Wiceprzewodniczący Rady – Dziękuję, pani radnej, panie Anieli Kot. Czy są następne wnioski, zapytania? Pani Jadwiga Dąbrowska. Prosimy panią radną. </text:span></text:span></text:p>
      <text:p text:style-name="P5"><text:span text:style-name="tekst"><text:span text:style-name="T24">Jadwiga Dąbrowska – Radna – Państwo przewodniczący, panie burmistrzu, występuję w imieniu miłośników i użytkowników Parku Wodnego w Hajnówce i bardzo proszę o przedstawienie uzasadnienia, czy konieczne jest skrócenie godzin pracy tego obiektu, najważniejszego miejsca odpoczynku, relaksu i dbałości o zdrowie w naszym mieście? Szczególnie użytkownicy z godzin porannych widzą mnóstwo niedogodności. Jest duże spiętrzenie osób. Grupy młodzieży są hałaśliwe, starsze osoby nie mają odpowiednich warunków do pływania. Często tory są zajęte. W miarę możliwości zwracamy się z prośbą o utrzymaniu wcześniejszych godzin otwarcia. Może oszczędności nie są takie znaczące, bowiem w przeciwnym razie może dojść do rezygnacji wielu osób z godzin porannych. A byłoby szkoda i bilans nie wypadałby wtedy najlepiej. To jest taka moja serdeczna prośba od użytkowników basenu.</text:span></text:span></text:p>
      <text:p text:style-name="P15"><text:span text:style-name="tekst"><text:span text:style-name="T36">Wniosek na piśmie Radnej Jadwigi Dąbrowskiej w sprawie skrócenia godzin pracy Parku Wodnego w Hajnówce – Załącznik Nr 43.</text:span></text:span></text:p>
      <text:p text:style-name="P5"><text:span text:style-name="tekst"><text:span text:style-name="T24">Jadwiga Dąbrowska – Radna – I sprawa druga. Dzisiaj pani skarbnik mówiła o nowych pieniążkach, o nowych pieniądzach na rzecz szkół. Bardzo się z tego cieszymy. Za nami jest Dzień Nauczyciela. Bardzo proszę o udzielenie informacji, ile wynosi kwotowo fundusz nagród w poszczególnych szkołach i przedszkolach podlegających miastu i jaki fundusz został uruchomiony w tym roku? Dzień Nauczyciela jest jedynym dniem w roku, kiedy nauczyciele mogą być docenieni, chociaż w symboliczny sposób a niestety traktowanie tej grupy zawodowej w naszym mieście czasami nie wygląda najlepiej. Zawód nauczyciela traktowany jest często w kategoriach służby, ale wymaga należytego docenienia. Nauczyciele kształcą i wychowują nasze dzieci. Wykonują więc bardzo odpowiedzialną pracę. Czy to jest dzień samorządowca, czy to jest dzień pracownika socjalnego, czy służb mundurowych, zwyczajowo jest przyjęte, że wszyscy dostają nagrody. W wymienionych jednostkach wszyscy dostają, w szkolnictwie dostają pojedyncze osoby. A to jest jedyny tylko i wyłącznie jedyny dzień w roku i chciałabym właśnie usłyszeć, jak kwotowo wygląda ten fundusz nagród w poszczególnych jednostkach a ile w tym roku zostało uruchomione? Dziękuję bardzo. </text:span></text:span></text:p>
      <text:p text:style-name="P11"><text:span text:style-name="tekst"><text:span text:style-name="T29">Wniosek na piśmie Radnej Jadwigi Dąbrowskiej w sprawie funduszu nagród w poszczególnych szkołach i przedszkolach podlegających miastu – Załącznik Nr 44.</text:span></text:span></text:p>
      <text:p text:style-name="P5"><text:soft-page-break/><text:span text:style-name="tekst"><text:span text:style-name="T24">Janusz Puch – Wiceprzewodniczący Rady – Dziękuję pani radnej Jadwidze Dąbrowskiej. Czy są jeszcze? Poprosimy pana radnego Macieja Borkowskiego. Pani Jadwigo, proszę na piśmie.</text:span></text:span></text:p>
      <text:p text:style-name="P5"><text:span text:style-name="tekst"><text:span text:style-name="T24">Maciej Borkowski – Radny – Panie przewodniczący, szanowna Rado, panie burmistrzu, pani Anielo, radny a burmistrz to jest zasadnicza różnica. Dwutorowo, to zapobiegawczość jest. To jest zapobiegawczość. Drodzy państwo, słyszymy tutaj w co drugim wystąpieniu brak opału, brak węgla. Węgiel jest drogi, nie wiadomo, jak z dystrybucją. Ja przypomnę również, że Sejm wpadł na genialny pomysł, aby to zrzucić, scedować też na Radę, w artykule 15, teraz Senat się tym zajmuje, żebyśmy to my maczali w tym palce a potem żeby było na kogo zwalić. Miejmy nadzieję, że zostanie to odrzucone. Ale wiecie państwo, co mnie boli i do czego ja nakłaniam? To, że dzisiaj ludzie, mieszkańcy naszego miasta i regionu borykają się rzeczywiście z ceną węgla, szczególnie jeżeli chodzi o emerytów i rencistów, bo jest to bardzo drogi opał a niedaleko za drogą, mówię, w stronę Białowieży gnije, zalega 7 000 000 metrów sześciennych drewna. I rozmawialiśmy, panie burmistrzu, o tym również i do tego też zachęcam, aby wykorzystać stan wyższej konieczności i nie pozwolić na taką sytuację, bo w tym momencie decydenci nie działają na naszą korzyść, wręcz przeciwnie. Oczywiście, pod naciskiem Unii Europejskiej i tymi dekretami, które podpisują, ale jednak i należy te 7 000 000 metrów sześciennych wykorzystać w stanie wyższej konieczności, i zachęcam do dyskusji na ten temat. Jesteśmy w oświadczeniach. Również chwilę zajmę jeżeli chodzi o nasze badania, które, znaczy nie nasze no, ale Rada Miasta, tak, zatwierdziła 15 000 złotych na przebadanie naszych hajnowskich dzieci z placówek oświatowych na zawartość glifosatu w organizmie i wyszło nam, że z wyników badań 98 dzieci przebadanych, 92 są strute, mają przekroczone normy tego aktywnego herbicydu, czyli glifosatu, który w wielu publikacjach naukowych występuje jako wysoce rakotwórczy. Rada Miasta złożyła pismo do 2 instytucji, wydawałoby się odpowiedzialnych za nasze bezpieczeństwo, mianowicie do organów ścigania, aby coś z tym zrobili, aby zadziałali w oparciu o wyniki badań, które jasno pokazują, że dzieciaki są trute. Odpowiedź, jaką dostaliśmy jako Rada Miasta, jest zatrważająca. Policja odpisała, że czyn ten nie zawiera znamion czynu zabronionego, w związku z tym nie podejmie postępowania. Drodzy państwo, nie wiem, w jakim świecie przyszło nam się żyć, w jakim kraju, ale bagatelizując tego typu sprawy, ja bardzo też ubolewam, ponieważ to są również dzieci funkcjonariuszy i taka bezduszność. Drodzy państwo, to są moje odczucia. To to jedno. A ustawa o policji z dnia 5 kwietnia 1990 roku rozdział 1, przepisy ogólne, artykuł 2 – to drugie. I chcę państwu to przeczytać. Do podstawowych zadań policji należą ochrona życia i zdrowia ludzi. A my czytamy w odpisie, Rada Miasta – czyn ten nie zawiera znamion czynu zabronionego. Ręce opadają. Jak ten odpis się ma do ustawy? Drodzy państwo, dostaliśmy również drugą dpowiedź na zadane pytania. Mówię, w charakterze, cały czas jesteśmy w zdrowiu, przy zdrowiu, i mówię o policji, odnośnie nakładania bezprawnych mandatów za nienoszenie maseczek. I to też jest ciekawy temat. Za brak maseczki i nieprzyjęcia mandatu policja hajnowska skierowała 688 wniosków do sądu, z czego 73 sprawy przegrała. To o czymś też świadczy. Jeżeli funkcjonariusze policji tak bardzo dbają o nasze bezpieczeństwo, nasze zdrowie, to niech się pochylą tu w sprawie </text:span></text:span><text:soft-page-break/><text:span text:style-name="tekst"><text:span text:style-name="T24">glifosatu. Czy jest to dla nich za trudny temat i zamiatany pod dywan? Czy łatwiej jest wyłapywać ludzi wychodzących ze sklepu i wlepiać im mandaty? Jak widać, bezprawnie. Miałem 4 sprawy w sądach, więc wiem, o czym mówię. Jest to przepis blankietowy, wywodzący się z rozporządzenia, a nie z ustawy i czegoś takiego robić nie można. Po prostu jest to wstyd, co się działo. Wiele też rzeczy, jeżeli chodzi o policję, słyszymy, nie tylko ja, ale zapewne państwo również. Ilość wypisywanych mandatów w stosunku do mieszkańców miasta Hajnówka i Powiatu Hajnowskiego. No ludzie, ja bym prosił o ogarnięcie się jakieś. Jeżeli starsza kobieta czy starszy pan idzie 5-10 metrów od przejścia dla pieszych na ulicy 3 Maja, to należy mu pomóc przejść dla starszej osoby, a nie wlepiać my mandat. Nie tylko wynik się liczy, trzeba być człowiekiem. To taki mój apel do policji, aby przypominała sobie, aby rotę ślubowania nosiła w sercu, a nie w butach. Drodzy państwo, te same pismo odnośnie glifosatu trafiło również do hajnowskiego sanepidu i też jako radni zostaliśmy odesłani z kwitkiem. Sanepid odpisał, że powinniśmy takie pismo kierowane do ministra zdrowia i ministra rolnictwa. Nikt nie jest zainteresowany zdrowiem naszych dzieci. W takich czasach przyszło nam się żyć. To pokazuje, jak się dba o obywateli i komu mamy ufać. Panie burmistrzu, znaczy myślę, że wypracujemy, ubolewam też, że pan burmistrz nie stoi za Radą Miasta, która robi, co może, żeby jednak coś w tym temacie się zadziało. Pozwolenie na używania tego aktywnego herbicydu jest do końca 2022 roku. Każdy sygnał się liczy, każdy, każde badanie. Kropla drąży skały. Panie burmistrzu, niech pan stanie razem z nami, ramię w ramię z Radą Miasta w tym temacie, aby nie tylko nasze dzieci, ale również my, żebyśmy byli bezpieczni. Chciałbym również, panie burmistrzu, aby pan rozpatrzył, dyrektorzy szkół możliwość niezagospodarowanych takich części placów przed szkołami, za ogrodzeniem na ogródki szkolne. Ja pamiętam, kiedy byłem w szkole podstawowej, jak byłem w przedszkolach, to w każdej takiej instytucji rosły jabłonie jakieś czereśnie. Teraz od tego odchodzimy, teraz tego nie ma. Ale warto do tego powrócić. Można wykorzystać hasło "zamieniamy trawniki na warzywniki" i iść, i iść w tym kierunku, chociażby dlatego, że widzimy, jak ta żywność jest scheminizowana. Ten glifosat też się nie bierze z kosmosu. Panie burmistrzu, to też jest tak, że żeby nasze dzieci, nasze pociechy, nasze wnuki za dekadę nie powiedziały na pytanie, skąd pochodzi rzodkiewka, nie powiedziały, że jest marketu a do tego to zmierza. Dzisiaj idziemy tylko w świat cyfryzacji, rozwijamy dzieci, żeby one jak najbardziej w tym wirtualnym świecie się odnajdywały, zapominając o naturze, zapominając o tradycji, zapominając o korzeniach. Powinniśmy do tego wrócić. Również pod rozwagę pana burmistrza, również Rady Miasta. Być może warto by było znaleźć kawałek ziemi, tu gdzieś w okolicach, na obrzeżach miasta – 2-3 hektary myślę, że w zupełności wystarczą – i założyć miejskie ogródki, aby mieszkańcy mogli coś sobie uprawiać. I nie, tylko ROD, czy inne, ale takie miejskie. Myślę, że znajdzie się, panie burmistrzu, jakiś skrawek ziemi. Dużo go nie trzeba, a pożytek byłby naprawdę wymierny. I panie burmistrzu, ostatnia rzecz. Na zakończenie tak chciałbym w imieniu mieszkańców coś panu odczytać a na koniec zadać pytanie. Kilka dni temu, dzięki eurodeputowanemu holenderskiemu, drodzy państwo, który ujawnił szokujące materiały, otóż 10 października, w trakcie prac specjalnej komisji Parlamentu Europejskiego do spraw covid-19 holenderski europoseł Rob Roos zapytał przedstawicielkę firmy Pfizer, czy szczepionka tej firmy była testowana </text:span></text:span><text:soft-page-break/><text:span text:style-name="tekst"><text:span text:style-name="T24">pod kątem wstrzymania przenoszenia wirusa przed wypuszczeniem jej na rynek. Przedstawicielka firmy Pfizer odpowiedziała, że nie. To, co ja mówię tutaj w w parlamencie polskim również było już poruszane. Jest to największy skandal XXI wieku. Ta szczepionka nie była badana. Panie burmistrzu, być może ja bym o tym nie mówił, ale kilka osób ze mną również przestrzegała przed tym. Przestrzegaliśmy 2 lata temu, że może tak się skończyć. I moje pytanie brzmi: Czy to, że promował pan szczepienia za publiczne pieniądze w naszym mieście, nawet z tej mównicy, ma pan w sobie tyle honoru, aby mieszkańców miasta za to przeprosić? Przeprosić za namawianie do tego nieprzebadanego specyfiku, o których konsekwencjach jeszcze usłyszymy. I drodzy państwo, ja wiem, że nie mówię o krawężnikach, ja nie mówię o oświetleniu, ale ja się interesuję się innymi rzeczami, uważam, że dużo bardziej potrzebnymi, które zmieniają naszą codzienność a naszą codzienność zmieniają również w Brukseli. I tam należy patrzeć. Stamtąd wypływają dyrektywy, które wpływają do parlamentu polskiego, potem są ustawy, i tak to idzie. A potem my tutaj musimy coś uchwalać, bo jest taka, a nie inna ustawa, i ktoś tam w Brukseli czy w Warszawie decyduje za nas tu mieszkających. Panie burmistrzu, czy odnajdzie pan w sobie tyle honoru? Dziękuję.</text:span></text:span></text:p>
      <text:p text:style-name="P5"><text:span text:style-name="tekst"><text:span text:style-name="T24">Janusz Puch – Wiceprzewodniczący Rady – Dziękuję panu radnemu. Jeszcze poproszę tutaj radnego Gmitra Mieczysława. Proszę, panie radny.</text:span></text:span></text:p>
      <text:p text:style-name="P5"><text:span text:style-name="tekst"><text:span text:style-name="T24">Mieczysław Stanisław Gmiter – Panie burmistrzu, szanowni radni, może ja nie będę mówił tutaj w imieniu mieszkańców, ale mam serdeczną prośbę do pana burmistrza, bo wiem z informacji, jakie posiadam, że przetarg został rozstrzygnięty jeśli chodzi o dostawy węgla, żeby pan poinformował w jakiś tam szczegółowych w taki sposób mieszkańców, jaka jest możliwość nabycia tego węgla, jak to będzie mniej więcej wyglądało. Dziękuję. </text:span></text:span></text:p>
      <text:p text:style-name="P5"><text:span text:style-name="tekst"><text:span text:style-name="T24">Janusz Puch – Wiceprzewodniczący Rady – Dziękujemy panu radnemu. I poproszę tutaj radną panią Laszkiewicz Barbarę.</text:span></text:span></text:p>
      <text:p text:style-name="P5"><text:span text:style-name="tekst"><text:span text:style-name="T24">Barbara Laszkiewicz – Wiceprzewodnicząca rady – Panie przewodniczący, panie burmistrzu, wysoka Rado, chciałam tutaj skierować prośbę do pana burmistrza i prosić pana o pomoc w 2 sprawach. Te prośby płyną od naszych mieszkańców. Jedna z nich jest skierowana do dyrekcji sklepu Lidl, o otwarcie minimum 1 kasy fiskalnej obsługiwanej po prostu przez kasjera w godzinach otwarcia sklepu. Bardzo często nasi mieszkańcy nie mają takiej możliwości i są zmuszani do robienia zakupów w kasach samoobsługowych. Sama byłam tego świadkiem, jak niejednokrotnie stały starsze panie, które po prostu były zagubione w tych operacjach i nikt nie podszedł do kasy z kasjerów żeby obsłużyć ich po prostu w takiej tradycyjny sposób. Myślę, że to nawet zwiększyłoby ilość klientów w tym sklepie.</text:span></text:span></text:p>
      <text:p text:style-name="P11"><text:span text:style-name="tekst"><text:span text:style-name="T29">Wniosek na piśmie Radnej Barbary Laszkiewicz w sprawie otwarcia minimum jednej kasy fiskalnej obsługiwanej przez kasjera w godzinach pracy sklepu Lidl – Załącznik Nr 45.</text:span></text:span></text:p>
      <text:p text:style-name="P7"><text:span text:style-name="tekst"><text:span text:style-name="T31">Barbara Laszkiewicz – Radna – Druga natomiast prośba jest ewidentnie widoczna i dotyczy przycięcia konarów drzew i wycięcia drzew suchych wokół nowo budowanego ogrodzenia przy Liceum Ogólnokształcącym Marii Curie-Skłodowskiej przy ulicy Piłsudskiego 7. Jest tam naprawdę sporo drzew, które trzeba usunąć. Jedno jest suche </text:span></text:span><text:soft-page-break/><text:span text:style-name="tekst"><text:span text:style-name="T31">naprzeciw przedszkola a sporo drzew trzeba przyciąć. Jak sami wiemy, jest prowadzona duża inwestycja, i myślę, że uporządkowanie najpierw drzew, a później stawianie ogrodzenia byłoby właściwe, a nie odwrotnie. Także dziękuję bardzo. </text:span></text:span></text:p>
      <text:p text:style-name="P11"><text:span text:style-name="tekst"><text:span text:style-name="T29">Wniosek na piśmie Radnej Barbary Laszkiewicz w sprawie przycięcia konarów i wycięcia suchych drzew wokół nowo budowanego ogrodzenia przy Liceum Ogólnokształcącym im. Marii Skłodowskiej-Curie <text:s/>– Załącznik Nr 46.</text:span></text:span></text:p>
      <text:p text:style-name="P5"><text:span text:style-name="tekst"><text:span text:style-name="T24">Janusz Puch – Wiceprzewodniczący Rady – Dziękujemy pani Barbarze Laszkiewicz. Jeszcze poprosimy radną Zaborną Małgorzatę. </text:span></text:span></text:p>
      <text:p text:style-name="P5"><text:span text:style-name="tekst"><text:span text:style-name="T24">Małgorzata Celina Zaborna – Radna – Wysoka Rado, panie burmistrzu, a ja zwracam się z prośbą, żeby pan nie pomagał dla Lidla. Lidl nie jest sklepem polskim. I byłam ostatnio w paru Lidlach w Polsce, gdzie właśnie oni uprawiają tą praktykę. Jak widzą więcej ludzi, to zamykają kasy, żeby ludzie szli do kas samoobsługujących. I róbcie w ten sposób, bojkotujcie tu. Kupujcie w sklepach polskich, gdzie wchodzicie do sklepu, ekspedientka do was się uśmiecha, poradzi i wszystko poda. A tam jest tak, że z nas robią automaty. Mamy iść do samoobsługowej kasy, sami się obsłużyć i wyjść, wcisnąć paragon. Nie dajcie się, bo to będzie tak, że nie będziemy się widzieć, nie będziemy ze sobą rozmawiać, tylko wszyscy zabiegani będą po sklepach. Nawet zwrot jakikolwiek towaru to jeszcze trzeba pisać wyjaśnienia, żeby zwrócić towar. I to odnośnie sklepów, które, które nam nie przynoszą żadnych pieniędzy, które nie, nie dają, tylko jedynie co podatek od gruntu jest do miasta. A tak tylko my wydajemy pieniądze, my damy, dajemy komuś zarabiać, czyli Niemcom, Portugalczykom, wszystkim innym, tylko nie do nas. Do nich nie przyjdzie urząd skarbowy, nie sprawdzi, czy paragon został wydany a do takiego sklepu przyjdzie i ze wszystkiego my musimy się rozliczać. Może powiecie, że przedstawicielka sklepu, to walczy o swoje. Walczy o swoje, dlatego że to jest, nawet nie biorę od żadnych przedstawicieli, którzy mają pochodzenie, jak Eurocash. To jest Portugalczyk, ten sam, co ma Biedronki. Biorę od polskich przedstawicieli, od polskich producentów, nie reklamować jeszcze Lidl. Dziękuję.</text:span></text:span></text:p>
      <text:p text:style-name="P5"><text:span text:style-name="tekst"><text:span text:style-name="T24">Janusz Puch – Wiceprzewodniczący Rady – Dziękujemy pani radnej. Jeszcze tutaj radna Barbara Laszkiewicz prosi o głos ponownie. </text:span></text:span></text:p>
      <text:p text:style-name="P5"><text:span text:style-name="tekst"><text:span text:style-name="T24">Barbara Laszkiewicz – Radna – Panie przewodniczący, szanowni państwo, moja przedmówczyni na pewno ma sporo racji. Ale my jesteśmy przedstawicielami społeczeństwa naszego, które nas wybiera. Jeśli do nas radnych napływają pewne postulaty i prośby, to naszym zadaniem jest je spełniać. I stąd moja prośba: a sami mieszkańcy niech zadecydują, w których sklepach chcą robić zakupy. Dziękuję bardzo.</text:span></text:span></text:p>
      <text:p text:style-name="P5"><text:span text:style-name="tekst"><text:span text:style-name="T24">Janusz Puch – Wiceprzewodniczący Rady – Dziękuję Barbarze Laszkiewicz, radnej. Jeżeli państwo pozwolą, to ja też mam 1 taki wniosek. Mieszkaniec ulicy Podlasie na dyżurze przewodniczącej Rady Miasta Hajnówka w dniu 24.10.22 roku zgłosił wniosek o obkoszenie ulicy Żabiej, którą porastają wysokie trawy oraz o udrożnienie przepływu wody z rowów melioracyjnych wzdłuż ulicy Podlasie. Dziękuję.</text:span></text:span></text:p>
      <text:p text:style-name="P11"><text:span text:style-name="tekst"><text:span text:style-name="T29"/></text:span></text:p>
      <text:p text:style-name="P18"><text:span text:style-name="tekst"><text:span text:style-name="T29">Wniosek na piśmie Radnego Janusza Pucha w sprawie obkoszenia ulicy Żabiej oraz udrożnienia przepływu wody z rowów melioracyjnych wzdłuż ulicy Podlasie – Załącznik Nr 47.</text:span></text:span></text:p>
      <text:p text:style-name="P5"><text:span text:style-name="tekst"><text:span text:style-name="T24">Janusz Puch – Wiceprzewodniczący Rady – Dobrze, skoro więcej pytań nie ma, poprosimy pana burmistrza. A, tu jest. Dobra, poproszę pana radnego Borkowskiego. Prosimy.</text:span></text:span></text:p>
      <text:p text:style-name="P5"><text:span text:style-name="tekst"><text:span text:style-name="T24">Maciej Borkowski – Radny – Panie przewodniczący, szanowna Rado, panie burmistrzu, ja chciałem tylko powiedzieć, że w 100 % i całym sercem wspieram to, co powiedziała radna Małgorzata Zaborna, nie dlatego, że ona broni swojego interesu – choć jak najbardziej tak, słusznie, każdy powinien bronić – ale dlatego, że powinniśmy stawiać na polskich przedsiębiorców, a nie zachodnich. Powinniśmy wspierać się również lokalnie. Mamy lokalne sklepy i tu powinniśmy chodzić. To jest mój apel do mieszkańców. Oczywiście to, co powiedziała radna Basia Laszkiewicz, każdy ma wybór, jest wolnym człowiekiem, ale to jest nasz apel: wspierajmy polskie sklepy, wspierajmy polskich przedsiębiorców. Jeżeli korporacje, markety przejmą kontrolę całkowitą nad handlem – a już chyba 70 % jest w ich rękach – to co wtedy zrobimy? Polski przedsiębiorca, to polska gospodarka będzie stabilna. Nie uzależniamy się od zachodnich. Ja już kiedyś mówiłem, że my jako Polacy mamy taką tendencję, że nazywamy się patriotami, umiemy okazywać patriotyzm, nauczyliśmy się w święta narodowe, wywieszać flagi, chodzić na manifestacje, ale to jest jeden, według mnie to jest jeden z czynników, który powinniśmy u siebie jako patrioci poprawić, wspierać to, co Polskie. Dziękuję.</text:span></text:span></text:p>
      <text:p text:style-name="P5"><text:span text:style-name="tekst"><text:span text:style-name="T24">Janusz Puch – Wiceprzewodniczący Rady – Dziękuję radnemu. W związku z tym, że więcej... Jeszcze Adam? Poprosimy radnego Adama Czuraka.</text:span></text:span></text:p>
      <text:p text:style-name="P5"><text:span text:style-name="tekst"><text:span text:style-name="T24">Adam Czurak – Radny – Panie burmistrzu, wysoka Rado, ja chciałbym tak wytłumaczyć w tym momencie zabrać też głos we wcześniejszych punktach. Głosowałem za podwyższeniem podatków w związku z tym, że można powiedzieć, że idą trudne czasy, tak, każdy z nas o tym wie, że idą trudne czasy. I tym, na kogo mogą liczyć mieszkańcy, to jest samorząd. Jeżeli podwyższamy podatki, przynajmniej o ten wskaźnik, o który, ten, ten minimalny jakby, nasze stawki podatku nie są najwyższe z dopuszczalnych. Wtedy, dzięki temu samorząd ma więcej pieniędzy, dzięki temu może realizować zadania dla nas, dla wspólnoty. I w tym momencie też, w związku z tym głosowaniem apeluję o to, żeby decyzje, które zależą od nas, zarówno jako burmistrz, jako główny udziałowiec spółek komunalnych, jak i inne decyzje, żeby opierały się na zasadzie takiej, że pomagajmy mieszkańcom, tak? Dziękuję za to, że na dzień dzisiejszy przynajmniej jest tak, że stawki żywieniowe w szkołach i przedszkolach zostały na poprzednim poziomie, że nie są podwyższone, nie wiem, do jakiego czasu, ale w żłobku wiem, że są, ale w tych, w innych instytucjach oświatowych nie są. To jest ważne. Ważne jest to, żeby ciepło, od którego stawki zależą między innymi od wniosków Przedsiębiorstwa Energetyki Cieplnej, również zostały zachowane na minimalnych poziomach, tak żeby nasi mieszkańcy, którzy w wielu, w wielkim procencie mieszkają też w zabudowie wielorodzinnej, żeby nie musieli odczuwać nadmiernych podwyżek, tak, bo podwyżki będą i są nieuniknione, ale żebyśmy my zadbali o to, żeby, były jak najmniejsze. Zgadzam </text:span></text:span><text:soft-page-break/><text:span text:style-name="tekst"><text:span text:style-name="T24">się z wnioskiem radnego Macieja Borkowskiego. Tu pewnie, no mam nadzieję, że czarne scenariusze się nie spełnią, ale wszyscy powinniśmy pamiętać o tym, że wyzwalajmy w sobie jak najwięcej takiej kreatywności i pracy a mnóstwo ludzi w Hajnówce ma doświadczenie, jest bardzo pracowitych. To są wnioski, może w tym momencie czasem się wydają takie no jakby z innego świata, tak, o tych ogródkach, ale, ale do tego dojdziemy, tak, ludzie mają pasieki, ciężko pracują w Rodzinnych Ogródkach Działkowych. Powinniśmy się zastanowić nad tym, czy na przykład na terenie dużych osiedli pod zarządem ZGM-u czy Spółdzielni Mieszkaniowej nie wygospodarować miejsc na bezpośrednią sprzedaż produktów rolnych na przykład, tak? To nie jest, to nie jest głupi pomysł. Dzięki temu moglibyśmy sprzedawać taniej produkty o lepszej jakości bezpośrednio od mieszkańców, od okolicznych rolników. No wiele, myślę, że wiele pomysłów w dzisiejszych czasach będzie musiało być naprawdę przedyskutowanych i trzeba podchodzić niestandardowo do pewnych rozwiązań, które dzisiaj zmieniają się, powiedzmy, z dnia na dzień czy z miesiąca na miesiąc. A propos wniosków mieszkańców mam 2 takie drobne wnioski bezpośrednio do mnie zgłoszone. Ulica Armii Krajowej, przepust na wysokości wyjazdu z marketu Fachowiec. Jest tam zapadnięta studzienka, jest tam, tam są i też zauważyłem, że są inne studzienki popękane, więc tam ta ulica wymaga interwencji rzeczywiście, przy wyjeździe z marketu Fachowiec. Jest to jakby to jakieś duże zaniedbanie, bo tam jest naprawdę niżej. I blok, to jest wniosek do zarządu gospodarki mieszkaniowej, blok przy ulicy 3 Maja 45. Klatka tak jakby najbardziej, najwyższe numery tam najbardziej po prawej stronie na wysokości Orbisu. Tam są cyklicznie zalewane piwnice i mimo wniosków mieszkańców jakby brak rozwiązania tego tematu, więc proszę o interwencję. Dziękuję.</text:span></text:span></text:p>
      <text:p text:style-name="P5"><text:span text:style-name="tekst"><text:span text:style-name="T24">Janusz Puch – Wiceprzewodniczący Rady – Dziękuję panu radnemu, ale prosimy na piśmie, panie radny.</text:span></text:span></text:p>
      <text:p text:style-name="P11"><text:span text:style-name="tekst"><text:span text:style-name="T29">Wnioski na piśmie Radnego Adama Czuraka w sprawie naprawy studzienek na ul. Armii Krajowej na asfaltowym odcinku w szczególności przy wyjeździe spod marketu fachowiec oraz działań naprawczych w bloku wielorodzinnym przy ul. 3 Maja 45, gdzie cyklicznie są zalewane wodą piwnice – Załącznik Nr 48.</text:span></text:span></text:p>
      <text:p text:style-name="P5"><text:span text:style-name="tekst"><text:span text:style-name="T24">Janusz Puch – Wiceprzewodniczący Rady – I jeszcze pani radna Lewczuk Lucyna prosi o głos, więc proszę.</text:span></text:span></text:p>
      <text:p text:style-name="P5"><text:span text:style-name="tekst"><text:span text:style-name="T24">Lucyna Lewczuk – Radna – Panie burmistrzu, jeżeli pan pozwoli, chciałbym się odnieść do pytania pani Barbary Laszkiewicz odnośnie I LO, ponieważ osobiście zajmuję się tą sprawą w ramach swoich obowiązków w pracy. Jeżeli chodzi o zadrzewienia, te, które były, przeszkadzały w przygotowaniu nowego ogrodzenia, zostały usunięte po uzyskaniu oczywiście odpowiednich zgód. Natomiast to suche drzewo, o którym pani też mówiła, też zostanie usunięte i też posiadamy na to zgodę. Także wszystkie drzewa, które przeszkadzają w postawieniu nowego ogrodzenia, są, będą poddane po prostu usunięciu. Ale tylko oczywiście te niezbędne.</text:span></text:span></text:p>
      <text:p text:style-name="P5"><text:span text:style-name="tekst"><text:span text:style-name="T24">Janusz Puch – Wiceprzewodniczący Rady – Dziękujemy za udzielenie odpowiedzi pani radnej. I więcej pytań nie ma. </text:span></text:span></text:p>
      <text:h text:style-name="P32" text:outline-level="2"><text:soft-page-break/><text:span text:style-name="T14">Do punktu 11 porządku obrad:</text:span><text:span text:style-name="T20"> Odpowiedzi na wnioski </text:span><text:span text:style-name="T1">(02:53:37 – 03:03:05)</text:span></text:h>
      <text:p text:style-name="P5"><text:span text:style-name="tekst"><text:span text:style-name="T24">Janusz Puch – Wiceprzewodniczący Rady – Poprosimy, przechodzimy do następnego punktu: odpowiedzi na wnioski. Panie burmistrzu, poproszę.</text:span></text:span></text:p>
      <text:p text:style-name="P5"><text:span text:style-name="tekst"><text:span text:style-name="T24">Jerzy Sirak – Burmistrz Miasta – Panie przewodniczący, wysoka Rado, jeżeli chodzi o tutaj wnioski pani radnej Kot dotyczący iluminacji świetlnych, oczywiście je przeanalizujemy. To znaczy nie wyobrażam sobie, żeby nie było pewnych akcentów świątecznych w naszym mieście, bo wszyscy zdajemy sobie z tego sprawę, że one powinny być, ale przeanalizujemy to pod kątem oszczędności. Na pewno w tych charakterystycznych miejscach zostaną oświetlone choinki, zostanie włączona iluminacja na budynku urzędu, z życzeniami Wesołych Świąt, inne przeanalizujemy natomiast, ale oczywiście, też biorąc pod uwagę oszczędności. Jeżeli chodzi o oświetlenie, ja już wspominałem o tym. W ramach tego wyłączania na pewno nie wyłączymy doświetlenia wszystkich skrzyżowań i wszystkich lamp, które są w sąsiedztwie przejść dla pieszych. Sprawa ogrzewania Szkoły Podstawowej Nr 2 i Nr 3. Tak jak wspomniałem, mamy tam własne kotłownie. Jest w dzisiejszych czasach pewien problem z surowcem. W tej chwili te szkoły korzystają z dostępnego na rynku pelletu. Jest to pellet trochę innej jakości, no ale kotłownie i piece, które są, pozwalają tam na korzystanie z tego pelletu, no chociaż pewnie z różnymi problemami, ale na dzieńdzisiejszy takiego zagrożenia czy takich zamierzeń, żeby szkoły Nr 3 czy Nr 2 zamykać i myśleć o zdalnym nauczaniu, nie mamy. Dyrektorzy tych szkół robią wszystko, żeby ten pellet na potrzeby sezonu grzewczego w szkołach był. Punkt sprzedaży produktów lokalnych. Tak jak już wspomniałem, został uruchomiony od dzisiaj. Tu wspólnie z panem sekretarzem, z panem burmistrzem Kiendysiem w przeszłości spotykaliśmy się z osobami zainteresowanymi korzystaniem z tego punktu. Korzystanie jest tutaj nieodpłatne. Regulamin, na którym będziemy w przyszłości również tutaj mówić, projekt przygotowany jest bardzo prosty. Nie chcemy ingerować. Dla nas najważniejsze jest to, żeby producenci tych zdrowych produktów lokalnych w jak największym zakresie z tego punktu korzystali, dzięki temu dostępność tych produktów – jesteśmy wszyscy przekonani, że jest to zdrowa żywność – będzie dla naszych mieszkańców lepiej dostępna. Pani radna Dąbrowska zwraca uwagę na oszczędności w Parku Wodnym. Ja już o tym wspominałem. Na pewno jest to pewne ograniczenie godzin funkcjonowania, ale nie bez powodu te zmiany nastąpiły w tych godzinach, ponieważ z analiz dokonanych przez Park Wodny wynikało, że w tych godzinach, od godziny 6:00 rano do godziny 10:00 relatywnie mało było osób korzystających a zależało nam na tym, żeby tak ustalić godziny funkcjonowania Parku Wodnego, żeby wszystkie programy, które są realizowane we współpracy ze szkołami, były też realizowane. Fundusz nagród nauczycieli. Wspólnie z panią skarbnik, z panią kierownik, analizowaliśmy te możliwości. Ten fundusz nagród jest proporcjonalny do wysokości subwencji oświatowej w poszczególnych szkołach. Powiem szczerze, do tego wskaźnika nie braliśmy tej części budżetu, która pochodzi z naszych dochodów własnych. Niezależnie od tego tutaj szukamy też środków finansowych, żeby w listopadzie, jeżeli to będzie możliwe, a jeżeli nie, to w grudniu, również pewne środki wygospodarować na nagrody dla pozostałych pracowników szkolnych, którzy nie są nauczycielami. Pan radny Gmiter podnosi temat węgla. Tak jak już wspomniałem, </text:span></text:span><text:soft-page-break/><text:span text:style-name="tekst"><text:span text:style-name="T24">my zadeklarowaliśmy do pana wojewody nasze uczestnictwo w realizacji rządowego programu dystrybucji tego węgla. Jesteśmy przygotowani i niezwłocznie, jak tylko będziemy mieli informację od służb pana wojewody, gdzie i kiedy ten węgiel możemy już otrzymać, do tego, do realizacji przystąpimy. Tak jak wszyscy wiemy, zasady, ceny są jasne – my płacimy 1 500, mieszkańcy kupują węgiel po 2 000 złotych. No oczywiście musimy już z tym się liczyć, że jeżeli będzie tak, że ktoś sam nie będzie odbierał, będzie to transport z naszej strony. To będzie ten dodatkowy koszt transportu, ale będzie on kalkulowany tylko według bezpośrednich kosztów, ponieważ, tak jak mówiłem, sąsiednie gminy również zwracają się do nas z takim pytaniem i z prośbą, żebyśmy również te gminy objęli tutaj organizacją tej dystrybucji. Pan Borkowski podnosi temat drewna i tego węgla. Sytuację znamy. Ja nie będę za dużo na ten temat mówił. Natomiast jeżeli chodzi o to, że za miedzą w puszczy marnują się miliony metrów sześciennych drewna, myślę że też niemal wszyscy o tym wiemy. Ja tu dziękuję panu radnemu Gmitrowi, ponieważ niejednokrotnie wspólnie na różnych gremiach, wszędzie, gdzie to było możliwe, w Sejmie, w Senacie staraliśmy się o tych sprawach mówić i zwracać uwagę na to, że to jest niegospodarność, to jest marnotrawstwo. Ja tylko podam kilka liczb. W 2011 roku w 3 nadleśnictwach roczne przyrosty były na poziomie 350 000 metrów sześciennych. Dzisiaj, po kolejnych tych 10-11 latach, w ciągu tego okresu, pomimo tego zarzucanej świętej pamięci ministrowi Szyszce, decyzji o wycince części drewna, wiecie państwo, nie przybyło nam ani jednego metra sześciennego nowego surowego, żywego drewna. Wprost przeciwnie. W ciągu tych lat liczba masy drzewnej żywej zmniejszyła się o 553 000 metrów sześciennych. Lekko licząc, gdybyśmy policzyli straty z tego tytułu samej masy drewna, według cen samego surowca, ja nie mówię o efektach ekonomicznych, gdybyśmy to pozyskali, przerobili, sprzedali i tak dalej, bo to byłyby potężne pieniądze. Nie będę mówił, jak to liczyłem, ale z tych moich prostych rachunków wynika, że wartość tego surowca, którego nie wycięliśmy, który się zmarnował, który kornik zjadły, który nie wyrósł w ciągu tych lat, to jest kwota co najmniej 1 600 000 000 złotych, a więc zdajemy sobie z tego sprawę, jaka jest to skala marnotrawstwa. No ale taka jest rzeczywistość a my wpływu na to nie mamy. Jeżeli chodzi natomiast o sugestie pana radnego, żeby organizować tutaj jakieś działki w szkołach, przy szkołach, no jeżeli dyrektorzy będą mieli takie, takie pomysły, miejsce, my nie mamy nic przeciwko temu. Natomiast myślę, że możemy się cieszyć, że mamy w naszym mieście tak dużo Rodzinnych Ogródków Działkowych, bo naprawdę mamy ich sporo w 2 różnych miejscach i te osoby, te rodziny, które są zainteresowane, z tych ogródków działkowych korzystają. My z nimi też na bieżąco współpracujemy i ich działalność wspieramy na tyle, na ile to jest możliwe, ale z tego, co wiem, to jeżeli chodzi o uprawę warzyw, to jest tego trochę mniej, ale niewykluczone, że ta sytuacja, która jest, zmieniająca się sytuacja sprawi, że zainteresowanie zwiększeniem uprawy zdrowych warzyw na terenie tych ogródków działkowych wzrośnie. Pan przewodniczący Puch przekazał wniosek pana *.</text:span></text:span><text:span text:style-name="tekst"><text:span text:style-name="T25"> </text:span></text:span><text:span text:style-name="tekst"><text:span text:style-name="T24">Także ten wniosek trafi do referatu pani kierownik Marty Kościeńczuk i pani kierownik się zajmie jego realizacją. Tak samo jeżeli chodzi o realizację wniosku pana radnego Czuraka w zakresie tych problemów na ulicy Armii Krajowej jeżeli chodzi o studzienki. Proszę też tylko o informację to jeżeli chodzi o ten blok 45, dokładnie mniej więcej gdzie to jest, ale </text:span></text:span><text:soft-page-break/><text:span text:style-name="tekst"><text:span text:style-name="T24">podejrzewam, że jak przekażemy sprawę dla pana dyrektora Łapińskiego, Zakładu Gospodarki Mieszkaniowej, przeanalizujemy, zobaczymy, jaki jest powód tych problemów, o których pan radny wspominał. Czy to wszystko, panie przewodniczący? Lidl. No i co ja mam zrobić? Pani radna Zaborna mówi: nic nie robić. Pani radna Laszkiewicz mówi: interweniować, ale, ale wszyscy znamy taką łacińską maksymę: vox populi, vox Dei – wola ludu wolą Boga. Jeżeli są takie sugestie, ja również taką informację przekażę, gdzie powinienem przekazać. Dziękuję bardzo.</text:span></text:span></text:p>
      <text:p text:style-name="P5"><text:span text:style-name="tekst"><text:span text:style-name="T24">Janusz Puch – Wiceprzewodniczący Rady – Dziękuję panu burmistrzowi za udzielone odpowiedzi. </text:span></text:span></text:p>
      <text:h text:style-name="P32" text:outline-level="2"><text:span text:style-name="T14">Do punktu 12 porządku obrad:</text:span><text:span text:style-name="T20"> Zamknięcie obrad </text:span><text:span text:style-name="T1">(03:03:05 – 03:03:18)</text:span></text:h>
      <text:p text:style-name="Standard"><text:span text:style-name="tekst"><text:span text:style-name="T22">Janusz Puch – Wiceprzewodniczący Rady – Przechodzimy do ostatniego punktu porządku obrad sesji. Punkt 12. Dziękuję wszystkim państwu za udział w dzisiejszej sesji. Zamykam obrady XXXIX sesji Rady Miasta Hajnówka.</text:span></text:span></text:p>
      <text:p text:style-name="P8"><text:span text:style-name="tekst"><text:span text:style-name="T6">Wiceprzewodniczący Rady</text:span></text:span></text:p>
      <text:p text:style-name="P9"><text:span text:style-name="tekst"><text:span text:style-name="T13">Janusz Puch</text:span></text:span></text:p>
      <text:p text:style-name="P2"><text:span text:style-name="tekst"><text:span text:style-name="T9">Protokołowały:</text:span></text:span></text:p>
      <text:p text:style-name="P2"><text:span text:style-name="tekst"><text:span text:style-name="T9">Biuro Rady Miasta </text:span></text:span></text:p>
      <text:p text:style-name="Standard"><text:span text:style-name="tekst"><text:span text:style-name="tekst"><text:span text:style-name="tekst"><text:span text:style-name="T10">Halina Stepani</text:span></text:span></text:span></text:span><text:span text:style-name="tekst"><text:span text:style-name="tekst"><text:span text:style-name="tekst"><text:span text:style-name="T5">uk – Główny Specjalista</text:span></text:span></text:span></text:span></text:p>
      <text:p text:style-name="P10"><text:span text:style-name="tekst"><text:span text:style-name="T39">Elżbieta Filipowicz – Podinspektor</text:span></text:span></text:p>
      <text:p text:style-name="P28"><text:span text:style-name="tekst"><text:span text:style-name="T39">Marlena Lisowska – Pomoc Administracyjna</text:span></text:span></text:p>
      <text:p text:style-name="P27"><text:span text:style-name="tekst"><text:span text:style-name="T43">* Jawność danych dotycząca (imienia i nazwiska itp. ...) została wyłączona na podstawie art.1 ust. 1 ustawy z dnia 10 maja 2018 r. o ochronie danych osobowych (Dz. U. z 2019 r. poz. 1781) oraz art. 4 pkt 1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rz. UE L 119 z 04.05.2016, str.1). Wyłączenia jawności tych danych dokonało Biuro Rady Miasta Hajnówk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Calibri2" svg:font-family="Calibri,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line-height="100%" style:page-number="auto" style:shadow="none"/>
      <style:text-properties style:font-name="Calibri" fo:font-size="14pt" fo:language="pl" fo:country="PL"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cm" fo:text-align="start" style:justify-single-word="false" fo:text-indent="0cm" style:auto-text-indent="false"/>
      <style:text-properties style:font-name="Calibri" fo:font-size="18pt" fo:language="pl" fo:country="PL" fo:font-weight="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cm" fo:text-align="start" style:justify-single-word="false" fo:text-indent="0cm" style:auto-text-indent="false" style:page-number="auto" fo:background-color="transparent" style:shadow="none">
        <style:tab-stops/>
        <style:background-image/>
      </style:paragraph-properties>
      <style:text-properties style:font-name="Calibri" fo:font-size="16pt" fo:language="pl" fo:country="PL" fo:font-style="normal" fo:font-weight="bold" fo:background-color="transparent" style:font-size-asian="16pt" style:font-style-asian="italic" style:font-weight-asian="bold" style:font-size-complex="16pt" style:font-style-complex="italic" style:font-weight-complex="bold"/>
    </style:style>
    <style:style style:name="podstawa" style:family="paragraph" style:list-style-name="WW8Num4">
      <style:paragraph-properties fo:margin-left="-0.7cm" fo:margin-right="0cm" fo:margin-top="0.141cm" fo:margin-bottom="0.423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aragraf" style:family="paragraph" style:parent-style-name="podstawa" style:list-style-name="WW8Num2">
      <style:paragraph-properties fo:margin-left="-0.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01cm" fo:text-indent="0cm" style:auto-text-indent="false"/>
      <style:text-properties style:font-name="Calibri1"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049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Horizontal_20_Line" style:display-name="Horizontal Line" style:family="paragraph" style:parent-style-name="Standard" style:next-style-name="Text_20_body" style:class="html">
      <style:paragraph-properties fo:margin-top="0.199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omyślna_20_czcionka_20_akapitu" style:display-name="Domyślna czcionka akapitu" style:family="text"/>
    <style:style style:name="tekst" style:family="text" style:parent-style-name="Domyślna_20_czcionka_20_akapitu"/>
    <style:style style:name="Numbering_20_Symbols" style:display-name="Numbering Symbols"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prefix="z dnia" style:num-format="">
        <style:list-level-properties text:list-level-position-and-space-mode="label-alignment">
          <style:list-level-label-alignment text:label-followed-by="nothing"/>
        </style:list-level-properties>
      </text:list-level-style-number>
      <text:list-level-style-number text:level="2" text:style-name="Zeichenformat"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7cm"/>
        </style:list-level-properties>
      </text:list-level-style-number>
      <text:list-level-style-number text:level="4" style:num-format="">
        <style:list-level-properties text:list-level-position-and-space-mode="label-alignment">
          <style:list-level-label-alignment text:label-followed-by="nothing" fo:text-indent="-0.7cm"/>
        </style:list-level-properties>
      </text:list-level-style-number>
      <text:list-level-style-number text:level="5" style:num-format="" text:start-value="2">
        <style:list-level-properties text:list-level-position-and-space-mode="label-alignment">
          <style:list-level-label-alignment text:label-followed-by="nothing" fo:text-indent="-1.101cm"/>
        </style:list-level-properties>
      </text:list-level-style-number>
      <text:list-level-style-number text:level="6" style:num-format="">
        <style:list-level-properties text:list-level-position-and-space-mode="label-alignment">
          <style:list-level-label-alignment text:label-followed-by="nothing" fo:text-indent="-0.6cm" fo:margin-left="0.7cm"/>
        </style:list-level-properties>
      </text:list-level-style-number>
      <text:list-level-style-number text:level="7" style:num-format="">
        <style:list-level-properties text:list-level-position-and-space-mode="label-alignment">
          <style:list-level-label-alignment text:label-followed-by="nothing" fo:text-indent="-0.399cm" fo:margin-left="1.199cm"/>
        </style:list-level-properties>
      </text:list-level-style-number>
      <text:list-level-style-number text:level="8" style:num-format="">
        <style:list-level-properties text:list-level-position-and-space-mode="label-alignment">
          <style:list-level-label-alignment text:label-followed-by="nothing" fo:text-indent="-0.302cm" fo:margin-left="1.501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508cm" fo:margin-left="1.27cm"/>
        </style:list-level-properties>
      </text:list-level-style-number>
      <text:list-level-style-number text:level="2" style:num-prefix="Załącznik" style:num-format="">
        <style:list-level-properties text:list-level-position-and-space-mode="label-alignment">
          <style:list-level-label-alignment text:label-followed-by="nothing" fo:margin-left="11.772cm"/>
        </style:list-level-properties>
      </text:list-level-style-number>
      <text:list-level-style-number text:level="3" style:num-format="">
        <style:list-level-properties text:list-level-position-and-space-mode="label-alignment">
          <style:list-level-label-alignment text:label-followed-by="nothing" fo:margin-left="11.772cm"/>
        </style:list-level-properties>
      </text:list-level-style-number>
      <text:list-level-style-number text:level="4" style:num-prefix="§ ." style:num-format="1">
        <style:list-level-properties text:list-level-position-and-space-mode="label-alignment">
          <style:list-level-label-alignment text:label-followed-by="listtab" text:list-tab-stop-position="1.97cm" fo:text-indent="-0.7cm" fo:margin-left="1.97cm"/>
        </style:list-level-properties>
      </text:list-level-style-number>
      <text:list-level-style-number text:level="5" style:num-prefix="." style:num-format="1" text:start-value="2">
        <style:list-level-properties text:list-level-position-and-space-mode="label-alignment">
          <style:list-level-label-alignment text:label-followed-by="listtab" text:list-tab-stop-position="1.27cm" fo:text-indent="-1.101cm" fo:margin-left="1.27cm"/>
        </style:list-level-properties>
      </text:list-level-style-number>
      <text:list-level-style-number text:level="6" style:num-prefix=")" style:num-format="1">
        <style:list-level-properties text:list-level-position-and-space-mode="label-alignment">
          <style:list-level-label-alignment text:label-followed-by="listtab" text:list-tab-stop-position="1.97cm" fo:text-indent="-0.6cm" fo:margin-left="1.97cm"/>
        </style:list-level-properties>
      </text:list-level-style-number>
      <text:list-level-style-number text:level="7" style:num-prefix=")" style:num-format="a" style:num-letter-sync="true">
        <style:list-level-properties text:list-level-position-and-space-mode="label-alignment">
          <style:list-level-label-alignment text:label-followed-by="listtab" text:list-tab-stop-position="2.469cm" fo:text-indent="-0.399cm" fo:margin-left="2.469cm"/>
        </style:list-level-properties>
      </text:list-level-style-number>
      <text:list-level-style-bullet text:level="8" text:style-name="Zeichenformat" text:bullet-char="-">
        <style:list-level-properties text:list-level-position-and-space-mode="label-alignment">
          <style:list-level-label-alignment text:label-followed-by="listtab" text:list-tab-stop-position="2.771cm" fo:text-indent="-0.302cm" fo:margin-left="2.771cm"/>
        </style:list-level-properties>
        <style:text-properties style:font-name="Times New Roman"/>
      </text:list-level-style-bullet>
      <text:list-level-style-number text:level="9" style:num-prefix="2." style:num-format="">
        <style:list-level-properties text:list-level-position-and-space-mode="label-alignment">
          <style:list-level-label-alignment text:label-followed-by="nothing" fo:text-indent="-1.101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3">
      <text:list-level-style-number text:level="1" text:style-name="Numbering_20_Symbols"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2.54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0.16cm" fo:text-indent="-0.635cm" fo:margin-left="10.16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1.43cm" fo:text-indent="-0.635cm" fo:margin-left="11.43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fo:text-align="end" style:justify-single-word="false"/>
      <style:text-properties fo:font-size="12pt" fo:language="pl" fo:country="PL" style:font-size-asian="12pt" style:font-size-complex="12pt"/>
    </style:style>
    <style:page-layout style:name="Mpm1">
      <style:page-layout-properties fo:page-width="21.001cm" fo:page-height="29.7cm" style:num-format="1" style:print-orientation="portrait" fo:margin-top="1.499cm" fo:margin-bottom="1.1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2DT10H31M25S</meta:editing-duration>
    <meta:editing-cycles>1539</meta:editing-cycles>
    <meta:generator>OpenOffice/4.1.12$Win32 OpenOffice.org_project/4112m1$Build-9809</meta:generator>
    <dc:date>2022-12-01T15:19:51.61</dc:date>
    <meta:print-date>2022-06-28T13:19:53.74</meta:print-date>
    <meta:document-statistic meta:table-count="0" meta:image-count="0" meta:object-count="0" meta:page-count="44" meta:paragraph-count="306" meta:word-count="18984" meta:character-count="130479"/>
    <meta:user-defined meta:name="Info 1"/>
    <meta:user-defined meta:name="Info 2"/>
    <meta:user-defined meta:name="Info 3"/>
    <meta:user-defined meta:name="Info 4"/>
  </office:meta>
</office:document-meta>
</file>