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ŁOSOWANIE1Przyjęcieporządkuobrad" style:family="table">
      <style:table-properties style:width="16.983cm" fo:margin-left="0.005cm" fo:margin-right="0.012cm" fo:margin-top="0cm" fo:margin-bottom="0cm" table:align="margins" style:writing-mode="lr-tb"/>
    </style:style>
    <style:style style:name="GŁOSOWANIE1Przyjęcieporządkuobrad.A" style:family="table-column">
      <style:table-column-properties style:column-width="4.246cm" style:rel-column-width="2407*"/>
    </style:style>
    <style:style style:name="GŁOSOWANIE1Przyjęcieporządkuobrad.1" style:family="table-row">
      <style:table-row-properties style:keep-together="true" fo:keep-together="auto"/>
    </style:style>
    <style:style style:name="GŁOSOWANIE1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1Przyjęcieporządkuobrad.A2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GŁOSOWANIE2PrzyjęcieprotokołuzXXXVIsesjiRadyMiastaHajnówka" style:family="table">
      <style:table-properties style:width="16.99cm" fo:margin-left="-0.004cm" fo:margin-right="0.014cm" fo:margin-top="0cm" fo:margin-bottom="0cm" table:align="margins" style:writing-mode="lr-tb"/>
    </style:style>
    <style:style style:name="GŁOSOWANIE2PrzyjęcieprotokołuzXXXVIsesjiRadyMiastaHajnówka.A" style:family="table-column">
      <style:table-column-properties style:column-width="4.247cm" style:rel-column-width="2408*"/>
    </style:style>
    <style:style style:name="GŁOSOWANIE2PrzyjęcieprotokołuzXXXVIsesjiRadyMiastaHajnówka.1" style:family="table-row">
      <style:table-row-properties style:keep-together="true" fo:keep-together="auto"/>
    </style:style>
    <style:style style:name="GŁOSOWANIE2PrzyjęcieprotokołuzXXXVIses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3PrzyjęcieprotokołuzXXXVIIIsesjiRadyMiastaHajnówka" style:family="table">
      <style:table-properties style:width="16.99cm" fo:margin-left="0.004cm" fo:margin-right="0.007cm" fo:margin-top="0cm" fo:margin-bottom="0cm" table:align="margins" style:writing-mode="lr-tb"/>
    </style:style>
    <style:style style:name="GŁOSOWANIE3PrzyjęcieprotokołuzXXXVIIIsesjiRadyMiastaHajnówka.A" style:family="table-column">
      <style:table-column-properties style:column-width="4.247cm" style:rel-column-width="2408*"/>
    </style:style>
    <style:style style:name="GŁOSOWANIE3PrzyjęcieprotokołuzXXXVIIIsesjiRadyMiastaHajnówka.1" style:family="table-row">
      <style:table-row-properties style:keep-together="true" fo:keep-together="auto"/>
    </style:style>
    <style:style style:name="GŁOSOWANIE3PrzyjęcieprotokołuzXXXVIIIses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4PrzyjęcieprotokołówzXXXIXsesjiRadyMiastaHajnówka" style:family="table">
      <style:table-properties style:width="16.99cm" fo:margin-left="0.004cm" fo:margin-right="0.007cm" fo:margin-top="0cm" fo:margin-bottom="0cm" table:align="margins" style:writing-mode="lr-tb"/>
    </style:style>
    <style:style style:name="GŁOSOWANIE4PrzyjęcieprotokołówzXXXIXsesjiRadyMiastaHajnówka.A" style:family="table-column">
      <style:table-column-properties style:column-width="4.247cm" style:rel-column-width="2408*"/>
    </style:style>
    <style:style style:name="GŁOSOWANIE4PrzyjęcieprotokołówzXXXIXsesjiRadyMiastaHajnówka.1" style:family="table-row">
      <style:table-row-properties style:keep-together="true" fo:keep-together="auto"/>
    </style:style>
    <style:style style:name="GŁOSOWANIE4PrzyjęcieprotokołówzXXXIXses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5InformacjaodziałalnościBurmistrzaMiastaHajnówkawokresieoddnia01_a0_października2022do22listopada2022roku" style:display-name="GŁOSOWANIE5InformacjaodziałalnościBurmistrzaMiastaHajnówkawokresieoddnia01 października2022do22listopada2022roku" style:family="table">
      <style:table-properties style:width="16.976cm" fo:margin-left="0.011cm" fo:margin-right="0.014cm" fo:margin-top="0cm" fo:margin-bottom="0cm" table:align="margins" style:writing-mode="lr-tb"/>
    </style:style>
    <style:style style:name="GŁOSOWANIE5InformacjaodziałalnościBurmistrzaMiastaHajnówkawokresieoddnia01_a0_października2022do22listopada2022roku.A" style:display-name="GŁOSOWANIE5InformacjaodziałalnościBurmistrzaMiastaHajnówkawokresieoddnia01 października2022do22listopada2022roku.A" style:family="table-column">
      <style:table-column-properties style:column-width="4.244cm" style:rel-column-width="2406*"/>
    </style:style>
    <style:style style:name="GŁOSOWANIE5InformacjaodziałalnościBurmistrzaMiastaHajnówkawokresieoddnia01_a0_października2022do22listopada2022roku.1" style:display-name="GŁOSOWANIE5InformacjaodziałalnościBurmistrzaMiastaHajnówkawokresieoddnia01 października2022do22listopada2022roku.1" style:family="table-row">
      <style:table-row-properties style:keep-together="true" fo:keep-together="auto"/>
    </style:style>
    <style:style style:name="GŁOSOWANIE5InformacjaodziałalnościBurmistrzaMiastaHajnówkawokresieoddnia01_a0_października2022do22listopada2022roku.A1" style:display-name="GŁOSOWANIE5InformacjaodziałalnościBurmistrzaMiastaHajnówkawokresieoddnia01 października2022do22listopada2022roku.A1" style:family="table-cell">
      <style:table-cell-properties fo:padding-left="0.191cm" fo:padding-right="0.191cm" fo:padding-top="0cm" fo:padding-bottom="0cm" fo:border="0.018cm solid #00000a"/>
    </style:style>
    <style:style style:name="GŁOSOWANIE6Informacjazrealizacjizadańoświatowychzarokszkolny2021-2022" style:family="table">
      <style:table-properties style:width="16.976cm" fo:margin-left="0.011cm" fo:margin-right="0.014cm" fo:margin-top="0cm" fo:margin-bottom="0cm" table:align="margins" style:writing-mode="lr-tb"/>
    </style:style>
    <style:style style:name="GŁOSOWANIE6Informacjazrealizacjizadańoświatowychzarokszkolny2021-2022.A" style:family="table-column">
      <style:table-column-properties style:column-width="4.244cm" style:rel-column-width="2406*"/>
    </style:style>
    <style:style style:name="GŁOSOWANIE6Informacjazrealizacjizadańoświatowychzarokszkolny2021-2022.1" style:family="table-row">
      <style:table-row-properties style:keep-together="true" fo:keep-together="auto"/>
    </style:style>
    <style:style style:name="GŁOSOWANIE6Informacjazrealizacjizadańoświatowychzarokszkolny2021-2022.A1" style:family="table-cell">
      <style:table-cell-properties fo:padding-left="0.191cm" fo:padding-right="0.191cm" fo:padding-top="0cm" fo:padding-bottom="0cm" fo:border="0.018cm solid #00000a"/>
    </style:style>
    <style:style style:name="GŁOSOWANIE7ProjektuchwaływsprawiezmianyUchwałyNrXX_2f_142_2f_20RadyMiastaHajnówkaz_a0_dnia22lipca2020rwsprawieregulaminuwynagradzanianauczycielizatrudnionychwplacówkachoświatowychprowadzonychprzezGminęMiejskąHajnówka" style:display-name="GŁOSOWANIE7ProjektuchwaływsprawiezmianyUchwałyNrXX/142/20RadyMiastaHajnówkaz dnia22lipca2020rwsprawieregulaminuwynagradzanianauczycielizatrudnionychwplacówkachoświatowychprowadzonychprzezGminęMiejskąHajnówka" style:family="table">
      <style:table-properties style:width="16.983cm" fo:margin-left="0.004cm" fo:margin-right="0.014cm" fo:margin-top="0cm" fo:margin-bottom="0cm" table:align="margins" style:writing-mode="lr-tb"/>
    </style:style>
    <style:style style:name="GŁOSOWANIE7ProjektuchwaływsprawiezmianyUchwałyNrXX_2f_142_2f_20RadyMiastaHajnówkaz_a0_dnia22lipca2020rwsprawieregulaminuwynagradzanianauczycielizatrudnionychwplacówkachoświatowychprowadzonychprzezGminęMiejskąHajnówka.A" style:display-name="GŁOSOWANIE7ProjektuchwaływsprawiezmianyUchwałyNrXX/142/20RadyMiastaHajnówkaz dnia22lipca2020rwsprawieregulaminuwynagradzanianauczycielizatrudnionychwplacówkachoświatowychprowadzonychprzezGminęMiejskąHajnówka.A" style:family="table-column">
      <style:table-column-properties style:column-width="4.246cm" style:rel-column-width="2407*"/>
    </style:style>
    <style:style style:name="GŁOSOWANIE7ProjektuchwaływsprawiezmianyUchwałyNrXX_2f_142_2f_20RadyMiastaHajnówkaz_a0_dnia22lipca2020rwsprawieregulaminuwynagradzanianauczycielizatrudnionychwplacówkachoświatowychprowadzonychprzezGminęMiejskąHajnówka.1" style:display-name="GŁOSOWANIE7ProjektuchwaływsprawiezmianyUchwałyNrXX/142/20RadyMiastaHajnówkaz dnia22lipca2020rwsprawieregulaminuwynagradzanianauczycielizatrudnionychwplacówkachoświatowychprowadzonychprzezGminęMiejskąHajnówka.1" style:family="table-row">
      <style:table-row-properties style:keep-together="true" fo:keep-together="auto"/>
    </style:style>
    <style:style style:name="GŁOSOWANIE7ProjektuchwaływsprawiezmianyUchwałyNrXX_2f_142_2f_20RadyMiastaHajnówkaz_a0_dnia22lipca2020rwsprawieregulaminuwynagradzanianauczycielizatrudnionychwplacówkachoświatowychprowadzonychprzezGminęMiejskąHajnówka.A1" style:display-name="GŁOSOWANIE7ProjektuchwaływsprawiezmianyUchwałyNrXX/142/20RadyMiastaHajnówkaz dnia22lipca2020rwsprawieregulaminuwynagradzanianauczycielizatrudnionychwplacówkachoświatowychprowadzonychprzezGminęMiejskąHajnówka.A1" style:family="table-cell">
      <style:table-cell-properties fo:padding-left="0.191cm" fo:padding-right="0.191cm" fo:padding-top="0cm" fo:padding-bottom="0cm" fo:border="0.018cm solid #00000a"/>
    </style:style>
    <style:style style:name="GŁOSOWANIE8Projektuchwaływsprawieokreśleniastawkiza1kmprzebiegupojazduwGminieMiejskiejHajnówka" style:family="table">
      <style:table-properties style:width="16.983cm" fo:margin-left="0.011cm" fo:margin-right="0.007cm" fo:margin-top="0cm" fo:margin-bottom="0cm" table:align="margins" style:writing-mode="lr-tb"/>
    </style:style>
    <style:style style:name="GŁOSOWANIE8Projektuchwaływsprawieokreśleniastawkiza1kmprzebiegupojazduwGminieMiejskiejHajnówka.A" style:family="table-column">
      <style:table-column-properties style:column-width="4.246cm" style:rel-column-width="2407*"/>
    </style:style>
    <style:style style:name="GŁOSOWANIE8Projektuchwaływsprawieokreśleniastawkiza1kmprzebiegupojazduwGminieMiejskiejHajnówka.1" style:family="table-row">
      <style:table-row-properties style:keep-together="true" fo:keep-together="auto"/>
    </style:style>
    <style:style style:name="GŁOSOWANIE8Projektuchwaływsprawieokreśleniastawkiza1kmprzebiegupojazduwGminieMiejskiejHajnówka.A1" style:family="table-cell">
      <style:table-cell-properties fo:padding-left="0.191cm" fo:padding-right="0.191cm" fo:padding-top="0cm" fo:padding-bottom="0cm" fo:border="0.018cm solid #00000a"/>
    </style:style>
    <style:style style:name="GŁOSOWANIE9ProjektuchwaływsprawieudzieleniapomocyfinansowejPowiatowiHajnowskiemu" style:family="table">
      <style:table-properties style:width="16.983cm" fo:margin-left="0.004cm" fo:margin-right="0.014cm" fo:margin-top="0cm" fo:margin-bottom="0cm" table:align="margins" style:writing-mode="lr-tb"/>
    </style:style>
    <style:style style:name="GŁOSOWANIE9ProjektuchwaływsprawieudzieleniapomocyfinansowejPowiatowiHajnowskiemu.A" style:family="table-column">
      <style:table-column-properties style:column-width="4.246cm" style:rel-column-width="2407*"/>
    </style:style>
    <style:style style:name="GŁOSOWANIE9ProjektuchwaływsprawieudzieleniapomocyfinansowejPowiatowiHajnowskiemu.1" style:family="table-row">
      <style:table-row-properties style:keep-together="true" fo:keep-together="auto"/>
    </style:style>
    <style:style style:name="GŁOSOWANIE9ProjektuchwaływsprawieudzieleniapomocyfinansowejPowiatowiHajnowskiemu.A1" style:family="table-cell">
      <style:table-cell-properties fo:padding-left="0.191cm" fo:padding-right="0.191cm" fo:padding-top="0cm" fo:padding-bottom="0cm" fo:border="0.018cm solid #00000a"/>
    </style:style>
    <style:style style:name="GŁOSOWANIE10Projektuchwaływsprawiezmianwbudżeciemiastana2022rok" style:family="table">
      <style:table-properties style:width="16.997cm" fo:margin-left="0.004cm" fo:margin-right="0cm" fo:margin-top="0cm" fo:margin-bottom="0cm" table:align="margins" style:writing-mode="lr-tb"/>
    </style:style>
    <style:style style:name="GŁOSOWANIE10Projektuchwaływsprawiezmianwbudżeciemiastana2022rok.A" style:family="table-column">
      <style:table-column-properties style:column-width="4.249cm" style:rel-column-width="2409*"/>
    </style:style>
    <style:style style:name="GŁOSOWANIE10Projektuchwaływsprawiezmianwbudżeciemiastana2022rok.1" style:family="table-row">
      <style:table-row-properties style:keep-together="true" fo:keep-together="auto"/>
    </style:style>
    <style:style style:name="GŁOSOWANIE10Projektuchwaływsprawiezmianwbudżeciemiastana2022rok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zmianyWieloletniejPrognozyFinansowejMiastaHajnówkanalata2022-2030" style:family="table">
      <style:table-properties style:width="16.99cm" fo:margin-left="-0.004cm" fo:margin-right="0.014cm" fo:margin-top="0cm" fo:margin-bottom="0cm" table:align="margins" style:writing-mode="lr-tb"/>
    </style:style>
    <style:style style:name="GŁOSOWANIE11ProjektuchwaływsprawiezmianyWieloletniejPrognozyFinansowejMiastaHajnówkanalata2022-2030.A" style:family="table-column">
      <style:table-column-properties style:column-width="4.247cm" style:rel-column-width="2408*"/>
    </style:style>
    <style:style style:name="GŁOSOWANIE11ProjektuchwaływsprawiezmianyWieloletniejPrognozyFinansowejMiastaHajnówkanalata2022-2030.1" style:family="table-row">
      <style:table-row-properties style:keep-together="true" fo:keep-together="auto"/>
    </style:style>
    <style:style style:name="GŁOSOWANIE11ProjektuchwaływsprawiezmianyWieloletniejPrognozyFinansowejMiastaHajnówkanalata2022-2030.A1" style:family="table-cell">
      <style:table-cell-properties fo:padding-left="0.191cm" fo:padding-right="0.191cm" fo:padding-top="0cm" fo:padding-bottom="0cm" fo:border="0.018cm solid #00000a"/>
    </style:style>
    <style:style style:name="GŁOSOWANIE12Projektuchwaływsprawieustaleniajednostkowejstawkidotacjiprzedmiotowejna2023rokdlazakładubudżetowego_22_ParkWodny_22_wHajnówce" style:display-name="GŁOSOWANIE12Projektuchwaływsprawieustaleniajednostkowejstawkidotacjiprzedmiotowejna2023rokdlazakładubudżetowego&quot;ParkWodny&quot;wHajnówce" style:family="table">
      <style:table-properties style:width="16.983cm" fo:margin-left="0.004cm" fo:margin-right="0.014cm" fo:margin-top="0cm" fo:margin-bottom="0cm" table:align="margins" style:writing-mode="lr-tb"/>
    </style:style>
    <style:style style:name="GŁOSOWANIE12Projektuchwaływsprawieustaleniajednostkowejstawkidotacjiprzedmiotowejna2023rokdlazakładubudżetowego_22_ParkWodny_22_wHajnówce.A" style:display-name="GŁOSOWANIE12Projektuchwaływsprawieustaleniajednostkowejstawkidotacjiprzedmiotowejna2023rokdlazakładubudżetowego&quot;ParkWodny&quot;wHajnówce.A" style:family="table-column">
      <style:table-column-properties style:column-width="4.246cm" style:rel-column-width="2407*"/>
    </style:style>
    <style:style style:name="GŁOSOWANIE12Projektuchwaływsprawieustaleniajednostkowejstawkidotacjiprzedmiotowejna2023rokdlazakładubudżetowego_22_ParkWodny_22_wHajnówce.1" style:display-name="GŁOSOWANIE12Projektuchwaływsprawieustaleniajednostkowejstawkidotacjiprzedmiotowejna2023rokdlazakładubudżetowego&quot;ParkWodny&quot;wHajnówce.1" style:family="table-row">
      <style:table-row-properties style:keep-together="true" fo:keep-together="auto"/>
    </style:style>
    <style:style style:name="GŁOSOWANIE12Projektuchwaływsprawieustaleniajednostkowejstawkidotacjiprzedmiotowejna2023rokdlazakładubudżetowego_22_ParkWodny_22_wHajnówce.A1" style:display-name="GŁOSOWANIE12Projektuchwaływsprawieustaleniajednostkowejstawkidotacjiprzedmiotowejna2023rokdlazakładubudżetowego&quot;ParkWodny&quot;wHajnówce.A1" style:family="table-cell">
      <style:table-cell-properties fo:padding-left="0.191cm" fo:padding-right="0.191cm" fo:padding-top="0cm" fo:padding-bottom="0cm" fo:border="0.018cm solid #00000a"/>
    </style:style>
    <style:style style:name="GŁOSOWANIE13Głosowanienadprojektemuchwałybudżetowej" style:family="table">
      <style:table-properties style:width="16.99cm" fo:margin-left="0.011cm" fo:margin-right="0cm" fo:margin-top="0cm" fo:margin-bottom="0cm" table:align="margins" style:writing-mode="lr-tb"/>
    </style:style>
    <style:style style:name="GŁOSOWANIE13Głosowanienadprojektemuchwałybudżetowej.A" style:family="table-column">
      <style:table-column-properties style:column-width="4.247cm" style:rel-column-width="2408*"/>
    </style:style>
    <style:style style:name="GŁOSOWANIE13Głosowanienadprojektemuchwałybudżetowej.1" style:family="table-row">
      <style:table-row-properties style:keep-together="true" fo:keep-together="auto"/>
    </style:style>
    <style:style style:name="GŁOSOWANIE13Głosowanienadprojektemuchwałybudżetowej.A1" style:family="table-cell">
      <style:table-cell-properties fo:padding-left="0.191cm" fo:padding-right="0.191cm" fo:padding-top="0cm" fo:padding-bottom="0cm" fo:border="0.018cm solid #00000a"/>
    </style:style>
    <style:style style:name="GŁOSOWANIE14ProjektuchwaływsprawieuchwaleniaWieloletniejPrognozyFinansowejMiastaHajnówkanalata2023-2030" style:family="table">
      <style:table-properties style:width="16.976cm" fo:margin-left="0.011cm" fo:margin-right="0.014cm" fo:margin-top="0cm" fo:margin-bottom="0cm" table:align="margins" style:writing-mode="lr-tb"/>
    </style:style>
    <style:style style:name="GŁOSOWANIE14ProjektuchwaływsprawieuchwaleniaWieloletniejPrognozyFinansowejMiastaHajnówkanalata2023-2030.A" style:family="table-column">
      <style:table-column-properties style:column-width="4.244cm" style:rel-column-width="2406*"/>
    </style:style>
    <style:style style:name="GŁOSOWANIE14ProjektuchwaływsprawieuchwaleniaWieloletniejPrognozyFinansowejMiastaHajnówkanalata2023-2030.1" style:family="table-row">
      <style:table-row-properties style:keep-together="true" fo:keep-together="auto"/>
    </style:style>
    <style:style style:name="GŁOSOWANIE14ProjektuchwaływsprawieuchwaleniaWieloletniejPrognozyFinansowejMiastaHajnówkanalata2023-2030.A1" style:family="table-cell">
      <style:table-cell-properties fo:padding-left="0.191cm" fo:padding-right="0.191cm" fo:padding-top="0cm" fo:padding-bottom="0cm" fo:border="0.018cm solid #00000a"/>
    </style:style>
    <style:style style: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" style:display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 momentuusunięciazgłoszonychuwagprzezKomisjeRadyMiastaHajnówka" style:family="table">
      <style:table-properties style:width="16.997cm" fo:margin-left="-0.004cm" fo:margin-right="0.007cm" fo:margin-top="0cm" fo:margin-bottom="0cm" table:align="margins" style:writing-mode="lr-tb"/>
    </style:style>
    <style:style style: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" style:display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 momentuusunięciazgłoszonychuwagprzezKomisjeRadyMiastaHajnówka.A" style:family="table-column">
      <style:table-column-properties style:column-width="4.249cm" style:rel-column-width="2409*"/>
    </style:style>
    <style:style style: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1" style:display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 momentuusunięciazgłoszonychuwagprzezKomisjeRadyMiastaHajnówka.1" style:family="table-row">
      <style:table-row-properties style:keep-together="true" fo:keep-together="auto"/>
    </style:style>
    <style:style style: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1" style:display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 momentuusunięciazgłoszonychuwagprzezKomisjeRadyMiastaHajnówka.A1" style:family="table-cell">
      <style:table-cell-properties fo:padding-left="0.191cm" fo:padding-right="0.191cm" fo:padding-top="0cm" fo:padding-bottom="0cm" fo:border="0.018cm solid #00000a"/>
    </style:style>
    <style:style style:name="GŁOSOWANIE16ProjektuchwaływsprawieprzyjęciaRegulaminukorzystaniazpasażupieszegodo_a0_promocjiproduktówlokalnychpochodzącychzregionuPuszczyBiałowieskiej" style:display-name="GŁOSOWANIE16ProjektuchwaływsprawieprzyjęciaRegulaminukorzystaniazpasażupieszegodo promocjiproduktówlokalnychpochodzącychzregionuPuszczyBiałowieskiej" style:family="table">
      <style:table-properties style:width="16.99cm" fo:margin-left="-0.004cm" fo:margin-right="0.014cm" fo:margin-top="0cm" fo:margin-bottom="0cm" table:align="margins" style:writing-mode="lr-tb"/>
    </style:style>
    <style:style style:name="GŁOSOWANIE16ProjektuchwaływsprawieprzyjęciaRegulaminukorzystaniazpasażupieszegodo_a0_promocjiproduktówlokalnychpochodzącychzregionuPuszczyBiałowieskiej.A" style:display-name="GŁOSOWANIE16ProjektuchwaływsprawieprzyjęciaRegulaminukorzystaniazpasażupieszegodo promocjiproduktówlokalnychpochodzącychzregionuPuszczyBiałowieskiej.A" style:family="table-column">
      <style:table-column-properties style:column-width="4.247cm" style:rel-column-width="2408*"/>
    </style:style>
    <style:style style:name="GŁOSOWANIE16ProjektuchwaływsprawieprzyjęciaRegulaminukorzystaniazpasażupieszegodo_a0_promocjiproduktówlokalnychpochodzącychzregionuPuszczyBiałowieskiej.1" style:display-name="GŁOSOWANIE16ProjektuchwaływsprawieprzyjęciaRegulaminukorzystaniazpasażupieszegodo promocjiproduktówlokalnychpochodzącychzregionuPuszczyBiałowieskiej.1" style:family="table-row">
      <style:table-row-properties style:keep-together="true" fo:keep-together="auto"/>
    </style:style>
    <style:style style:name="GŁOSOWANIE16ProjektuchwaływsprawieprzyjęciaRegulaminukorzystaniazpasażupieszegodo_a0_promocjiproduktówlokalnychpochodzącychzregionuPuszczyBiałowieskiej.A1" style:display-name="GŁOSOWANIE16ProjektuchwaływsprawieprzyjęciaRegulaminukorzystaniazpasażupieszegodo promocjiproduktówlokalnychpochodzącychzregionuPuszczyBiałowieskiej.A1" style:family="table-cell">
      <style:table-cell-properties fo:padding-left="0.191cm" fo:padding-right="0.191cm" fo:padding-top="0cm" fo:padding-bottom="0cm" fo:border="0.018cm solid #00000a"/>
    </style:style>
    <style:style style:name="GŁOSOWANIE17ProjektuchwaływsprawiezmieniającauchwałęwsprawieuchwaleniaRocznegoprogramuwspółpracymiastaHajnówkazorganizacjamipozarządowymiorazinnymipodmiotamiprowadzącymidziałalnośćpożytkupublicznegona2023rok" style:family="table">
      <style:table-properties style:width="16.99cm" fo:margin-left="0.004cm" fo:margin-right="0.007cm" fo:margin-top="0cm" fo:margin-bottom="0cm" table:align="margins" style:writing-mode="lr-tb"/>
    </style:style>
    <style:style style:name="GŁOSOWANIE17ProjektuchwaływsprawiezmieniającauchwałęwsprawieuchwaleniaRocznegoprogramuwspółpracymiastaHajnówkazorganizacjamipozarządowymiorazinnymipodmiotamiprowadzącymidziałalnośćpożytkupublicznegona2023rok.A" style:family="table-column">
      <style:table-column-properties style:column-width="4.247cm" style:rel-column-width="2408*"/>
    </style:style>
    <style:style style:name="GŁOSOWANIE17ProjektuchwaływsprawiezmieniającauchwałęwsprawieuchwaleniaRocznegoprogramuwspółpracymiastaHajnówkazorganizacjamipozarządowymiorazinnymipodmiotamiprowadzącymidziałalnośćpożytkupublicznegona2023rok.1" style:family="table-row">
      <style:table-row-properties style:keep-together="true" fo:keep-together="auto"/>
    </style:style>
    <style:style style:name="GŁOSOWANIE17ProjektuchwaływsprawiezmieniającauchwałęwsprawieuchwaleniaRocznegoprogramuwspółpracymiastaHajnówkazorganizacjamipozarządowymiorazinnymipodmiotamiprowadzącymidziałalnośćpożytkupublicznegona2023rok.A1" style:family="table-cell">
      <style:table-cell-properties fo:padding-left="0.191cm" fo:padding-right="0.191cm" fo:padding-top="0cm" fo:padding-bottom="0cm" fo:border="0.018cm solid #00000a"/>
    </style:style>
    <style:style style: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" style:display-name="GŁOSOWANIE18ProjektuchwaływsprawiezmianyuchwałynrXXXIX/308/22RadyMiastaHajnówkazdnia26października2022rwsprawietrybuisposobupowoływaniai odwoływaniaczłonkówZespołuInterdyscyplinarnegodsPrzeciwdziałaniaPrzemocywRodziniewGminieMiejskiejHajnówkaorazszczegółowychwarunkówfunkcjonowaniategozespołu" style:family="table">
      <style:table-properties style:width="16.997cm" fo:margin-left="-0.004cm" fo:margin-right="0.007cm" fo:margin-top="0cm" fo:margin-bottom="0cm" table:align="margins" style:writing-mode="lr-tb"/>
    </style:style>
    <style:style style: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" style:display-name="GŁOSOWANIE18ProjektuchwaływsprawiezmianyuchwałynrXXXIX/308/22RadyMiastaHajnówkazdnia26października2022rwsprawietrybuisposobupowoływaniai odwoływaniaczłonkówZespołuInterdyscyplinarnegodsPrzeciwdziałaniaPrzemocywRodziniewGminieMiejskiejHajnówkaorazszczegółowychwarunkówfunkcjonowaniategozespołu.A" style:family="table-column">
      <style:table-column-properties style:column-width="4.249cm" style:rel-column-width="2409*"/>
    </style:style>
    <style:style style: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1" style:display-name="GŁOSOWANIE18ProjektuchwaływsprawiezmianyuchwałynrXXXIX/308/22RadyMiastaHajnówkazdnia26października2022rwsprawietrybuisposobupowoływaniai odwoływaniaczłonkówZespołuInterdyscyplinarnegodsPrzeciwdziałaniaPrzemocywRodziniewGminieMiejskiejHajnówkaorazszczegółowychwarunkówfunkcjonowaniategozespołu.1" style:family="table-row">
      <style:table-row-properties style:keep-together="true" fo:keep-together="auto"/>
    </style:style>
    <style:style style: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1" style:display-name="GŁOSOWANIE18ProjektuchwaływsprawiezmianyuchwałynrXXXIX/308/22RadyMiastaHajnówkazdnia26października2022rwsprawietrybuisposobupowoływaniai odwoływaniaczłonkówZespołuInterdyscyplinarnegodsPrzeciwdziałaniaPrzemocywRodziniewGminieMiejskiejHajnówkaorazszczegółowychwarunkówfunkcjonowaniategozespołu.A1" style:family="table-cell">
      <style:table-cell-properties fo:padding-left="0.191cm" fo:padding-right="0.191cm" fo:padding-top="0cm" fo:padding-bottom="0cm" fo:border="0.018cm solid #00000a"/>
    </style:style>
    <style:style style:name="GŁOSOWANIE19ProjektuchwaływsprawieprzyjęciaStrategiiRozwiązywaniaProblemówSpołecznychGminyMiejskiejHajnówkanalata2022-2033" style:family="table">
      <style:table-properties style:width="16.997cm" fo:margin-left="-0.004cm" fo:margin-right="0.007cm" fo:margin-top="0cm" fo:margin-bottom="0cm" table:align="margins" style:writing-mode="lr-tb"/>
    </style:style>
    <style:style style:name="GŁOSOWANIE19ProjektuchwaływsprawieprzyjęciaStrategiiRozwiązywaniaProblemówSpołecznychGminyMiejskiejHajnówkanalata2022-2033.A" style:family="table-column">
      <style:table-column-properties style:column-width="4.249cm" style:rel-column-width="2409*"/>
    </style:style>
    <style:style style:name="GŁOSOWANIE19ProjektuchwaływsprawieprzyjęciaStrategiiRozwiązywaniaProblemówSpołecznychGminyMiejskiejHajnówkanalata2022-2033.1" style:family="table-row">
      <style:table-row-properties style:keep-together="true" fo:keep-together="auto"/>
    </style:style>
    <style:style style:name="GŁOSOWANIE19ProjektuchwaływsprawieprzyjęciaStrategiiRozwiązywaniaProblemówSpołecznychGminyMiejskiejHajnówkanalata2022-203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2" style:master-page-name="Standard">
      <style:paragraph-properties fo:margin-top="0cm" fo:margin-bottom="0.101cm" style:page-number="auto" fo:break-before="page"/>
      <style:text-properties style:font-name="Calibri2" fo:font-size="14pt" style:font-size-asian="14pt" style:font-size-complex="14pt"/>
    </style:style>
    <style:style style:name="P2" style:family="paragraph" style:parent-style-name="Heading_20_2" style:master-page-name="Standard">
      <style:paragraph-properties style:page-number="auto" fo:break-before="page"/>
    </style:style>
    <style:style style:name="P3" style:family="paragraph" style:parent-style-name="Heading_20_2">
      <style:paragraph-properties fo:margin-top="0cm" fo:margin-bottom="0.499cm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1cm" fo:text-align="start" style:justify-single-word="false"/>
      <style:text-properties fo:font-size="11pt" fo:font-weight="normal" style:font-size-asian="11pt" style:font-weight-asian="normal"/>
    </style:style>
    <style:style style:name="P9" style:family="paragraph" style:parent-style-name="Text_20_body">
      <style:paragraph-properties fo:margin-top="0cm" fo:margin-bottom="0.499cm"/>
      <style:text-properties style:font-name="Calibri2"/>
    </style:style>
    <style:style style:name="T1" style:family="text">
      <style:text-properties fo:font-weight="normal"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Lista głosowań:</text:h>
      <text:list xml:id="list7193697543291511529" text:style-name="L1">
        <text:list-item>
          <text:p text:style-name="P7"><text:span text:style-name="T1">Przyjęcie porządku obrad.</text:span></text:p>
        </text:list-item>
        <text:list-item>
          <text:p text:style-name="P7">Przyjęcie protokołu z XXXVI sesji Rady Miasta Hajnówka.</text:p>
        </text:list-item>
        <text:list-item>
          <text:p text:style-name="P7">Przyjęcie protokołu z XXXVIII sesji Rady Miasta Hajnówka.</text:p>
        </text:list-item>
        <text:list-item>
          <text:p text:style-name="P7">Przyjęcie protokołów z XXXIX sesji Rady Miasta Hajnówka.</text:p>
        </text:list-item>
        <text:list-item>
          <text:p text:style-name="P7">Informacja o działalności Burmistrza Miasta Hajnówka w okresie od dnia 01 października 2022 do 22 listopada 2022 roku.</text:p>
        </text:list-item>
        <text:list-item>
          <text:p text:style-name="P7">Informacja z realizacji zadań oświatowych za rok szkolny 2021-2022.</text:p>
        </text:list-item>
        <text:list-item>
          <text:p text:style-name="P7">Projekt uchwały w sprawie zmiany Uchwały Nr XX/142/20 Rady Miasta Hajnówka z dnia 22 lipca 2020 r. w sprawie regulaminu wynagradzania nauczycieli zatrudnionych w placówkach oświatowych prowadzonych przez Gminę Miejską Hajnówka.</text:p>
        </text:list-item>
        <text:list-item>
          <text:p text:style-name="P7">Projekt uchwały w sprawie określenia stawki za 1 km przebiegu pojazdu w Gminie Miejskiej Hajnówka.</text:p>
        </text:list-item>
        <text:list-item>
          <text:p text:style-name="P7">Projekt uchwały w sprawie udzielenia pomocy finansowej Powiatowi Hajnowskiemu.</text:p>
        </text:list-item>
        <text:list-item>
          <text:p text:style-name="P7">Projekt uchwały w sprawie zmian w budżecie miasta na 2022 rok.</text:p>
        </text:list-item>
        <text:list-item>
          <text:p text:style-name="P7">Projekt uchwały w sprawie zmiany Wieloletniej Prognozy Finansowej Miasta Hajnówka na lata 2022-2030.</text:p>
        </text:list-item>
        <text:list-item>
          <text:p text:style-name="P7">Projekt uchwały w sprawie ustalenia jednostkowej stawki dotacji przedmiotowej na 2023 rok dla zakładu budżetowego "Park Wodny" w Hajnówce.</text:p>
        </text:list-item>
        <text:list-item>
          <text:p text:style-name="P7">Głosowanie nad projektem uchwały budżetowej.</text:p>
        </text:list-item>
        <text:list-item>
          <text:p text:style-name="P7">Projekt uchwały w sprawie uchwalenia Wieloletniej Prognozy Finansowej Miasta Hajnówka na lata 2023-2030.</text:p>
        </text:list-item>
        <text:list-item>
          <text:p text:style-name="P7">Wniosek Radnego Macieja Borkowskiego o zmianę porządku obrad XL sesji polegający na zdjęciu z porządku obrad podpunktu 7.9 pn. Rozpatrzenie i podjęcie projektu uchwały w sprawie przyjęcia Regulaminu korzystania z pasażu pieszego do promocji produktów lokalnych pochodzących z regionu Puszczy Białowieskiej do momentu usunięcia zgłoszonych uwag przez Komisje Rady Miasta Hajnówka. </text:p>
        </text:list-item>
        <text:list-item>
          <text:p text:style-name="P7">Projekt uchwały w sprawie przyjęcia Regulaminu korzystania z pasażu pieszego do promocji produktów lokalnych pochodzących z regionu Puszczy Białowieskiej.</text:p>
        </text:list-item>
        <text:list-item>
          <text:p text:style-name="P7">Projekt uchwały zmieniająca uchwałę w sprawie uchwalenia Rocznego programu współpracy miasta Hajnówka z organizacjami pozarządowymi oraz innymi podmiotami prowadzącymi działalność pożytku publicznego na 2023 rok.</text:p>
        </text:list-item>
        <text:list-item>
          <text:p text:style-name="P7">Projekt uchwały w sprawie zmiany uchwały nr XXXIX/308/22 Rady Miasta Hajnówka z dnia 26 października 2022 r. w sprawie trybu i sposobu powoływania i odwoływania członków Zespołu Interdyscyplinarnego ds. Przeciwdziałania Przemocy w Rodzinie w Gminie Miejskiej Hajnówka oraz szczegółowych warunków funkcjonowania tego zespołu.</text:p>
        </text:list-item>
        <text:list-item>
          <text:p text:style-name="P7"><text:span text:style-name="T1">Projekt uchwały w sprawie przyjęcia Strategii Rozwiązywania Problemów Społecznych Gminy Miejskiej Hajnówka na lata 2022-2033.</text:span></text:p>
        </text:list-item>
      </text:list>
      <text:h text:style-name="P2" text:outline-level="2">GŁOSOWANIE 1</text:h>
      <text:h text:style-name="P3" text:outline-level="2">Przyjęcie porządku obrad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Przyjęcieporządkuobrad" table:style-name="GŁOSOWANIE1Przyjęcieporządkuobrad">
        <table:table-column table:style-name="GŁOSOWANIE1Przyjęcieporządkuobrad.A" table:number-columns-repeated="4"/>
        <table:table-row table:style-name="GŁOSOWANIE1Przyjęcieporządkuobrad.1">
          <table:table-cell table:style-name="GŁOSOWANIE1Przyjęcieporządkuobrad.A1" office:value-type="string">
            <text:p text:style-name="P6">Za (17)</text:p>
          </table:table-cell>
          <table:table-cell table:style-name="GŁOSOWANIE1Przyjęcieporządkuobrad.A1" office:value-type="string">
            <text:p text:style-name="P6">Przeciw (0)</text:p>
          </table:table-cell>
          <table:table-cell table:style-name="GŁOSOWANIE1Przyjęcieporządkuobrad.A1" office:value-type="string">
            <text:p text:style-name="P6">Wstrzymał się (0)</text:p>
          </table:table-cell>
          <table:table-cell table:style-name="GŁOSOWANIE1Przyjęcieporządkuobrad.A1" office:value-type="string">
            <text:p text:style-name="P6">Brak udziału (0)</text:p>
          </table:table-cell>
        </table:table-row>
        <table:table-row table:style-name="GŁOSOWANIE1Przyjęcieporządkuobrad.1">
          <table:table-cell table:style-name="GŁOSOWANIE1Przyjęcieporządkuobrad.A2" office:value-type="string">
            <text:p text:style-name="P6">Bołtryk Marcin</text:p>
            <text:p text:style-name="P6">Borkowski Maciej</text:p>
            <text:p text:style-name="P6">Charytoniuk Jerzy</text:p>
            <text:p text:style-name="P6">Chomczuk Jan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Zaborna Małgorzata</text:p>
          </table:table-cell>
          <table:table-cell table:style-name="GŁOSOWANIE1Przyjęcieporządkuobrad.A1" office:value-type="string">
            <text:p text:style-name="P6"/>
          </table:table-cell>
          <table:table-cell table:style-name="GŁOSOWANIE1Przyjęcieporządkuobrad.A1" office:value-type="string">
            <text:p text:style-name="P6"/>
          </table:table-cell>
          <table:table-cell table:style-name="GŁOSOWANIE1Przyjęcieporządkuobrad.A1" office:value-type="string">
            <text:p text:style-name="P6"/>
          </table:table-cell>
        </table:table-row>
      </table:table>
      <text:p text:style-name="P6"/>
      <text:h text:style-name="P4" text:outline-level="2">GŁOSOWANIE 2</text:h>
      <text:h text:style-name="P3" text:outline-level="2">Przyjęcie protokołu z XXXVI sesji Rady Miasta Hajnówka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2PrzyjęcieprotokołuzXXXVIsesjiRadyMiastaHajnówka" table:style-name="GŁOSOWANIE2PrzyjęcieprotokołuzXXXVIsesjiRadyMiastaHajnówka">
        <table:table-column table:style-name="GŁOSOWANIE2PrzyjęcieprotokołuzXXXVIsesjiRadyMiastaHajnówka.A" table:number-columns-repeated="4"/>
        <table:table-row table:style-name="GŁOSOWANIE2PrzyjęcieprotokołuzXXXVIsesjiRadyMiastaHajnówka.1">
          <table:table-cell table:style-name="GŁOSOWANIE2PrzyjęcieprotokołuzXXXVIsesjiRadyMiastaHajnówka.A1" office:value-type="string">
            <text:p text:style-name="P6">Za (17)</text:p>
          </table:table-cell>
          <table:table-cell table:style-name="GŁOSOWANIE2PrzyjęcieprotokołuzXXXVIsesjiRadyMiastaHajnówka.A1" office:value-type="string">
            <text:p text:style-name="P6">Przeciw (0)</text:p>
          </table:table-cell>
          <table:table-cell table:style-name="GŁOSOWANIE2PrzyjęcieprotokołuzXXXVIsesjiRadyMiastaHajnówka.A1" office:value-type="string">
            <text:p text:style-name="P6">Wstrzymał się (0)</text:p>
          </table:table-cell>
          <table:table-cell table:style-name="GŁOSOWANIE2PrzyjęcieprotokołuzXXXVIsesjiRadyMiastaHajnówka.A1" office:value-type="string">
            <text:p text:style-name="P6">Brak udziału (0)</text:p>
          </table:table-cell>
        </table:table-row>
        <table:table-row table:style-name="GŁOSOWANIE2PrzyjęcieprotokołuzXXXVIsesjiRadyMiastaHajnówka.1">
          <table:table-cell table:style-name="GŁOSOWANIE2PrzyjęcieprotokołuzXXXVIsesjiRadyMiastaHajnówka.A1" office:value-type="string">
            <text:p text:style-name="P6">Bołtryk Marcin</text:p>
            <text:p text:style-name="P6">Borkowski Maciej</text:p>
            <text:p text:style-name="P6">Charytoniuk Jerzy</text:p>
            <text:p text:style-name="P6">Chomczuk Jan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Zaborna Małgorzata</text:p>
          </table:table-cell>
          <table:table-cell table:style-name="GŁOSOWANIE2PrzyjęcieprotokołuzXXXVIsesjiRadyMiastaHajnówka.A1" office:value-type="string">
            <text:p text:style-name="P6"/>
          </table:table-cell>
          <table:table-cell table:style-name="GŁOSOWANIE2PrzyjęcieprotokołuzXXXVIsesjiRadyMiastaHajnówka.A1" office:value-type="string">
            <text:p text:style-name="P6"/>
          </table:table-cell>
          <table:table-cell table:style-name="GŁOSOWANIE2PrzyjęcieprotokołuzXXXVIsesjiRadyMiastaHajnówka.A1" office:value-type="string">
            <text:p text:style-name="P6"/>
          </table:table-cell>
        </table:table-row>
      </table:table>
      <text:p text:style-name="P6"/>
      <text:h text:style-name="P4" text:outline-level="2">GŁOSOWANIE 3</text:h>
      <text:h text:style-name="P3" text:outline-level="2">Przyjęcie protokołu z XXXVIII sesji Rady Miasta Hajnówka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3PrzyjęcieprotokołuzXXXVIIIsesjiRadyMiastaHajnówka" table:style-name="GŁOSOWANIE3PrzyjęcieprotokołuzXXXVIIIsesjiRadyMiastaHajnówka">
        <table:table-column table:style-name="GŁOSOWANIE3PrzyjęcieprotokołuzXXXVIIIsesjiRadyMiastaHajnówka.A" table:number-columns-repeated="4"/>
        <table:table-row table:style-name="GŁOSOWANIE3PrzyjęcieprotokołuzXXXVIIIsesjiRadyMiastaHajnówka.1">
          <table:table-cell table:style-name="GŁOSOWANIE3PrzyjęcieprotokołuzXXXVIIIsesjiRadyMiastaHajnówka.A1" office:value-type="string">
            <text:p text:style-name="P6">Za (17)</text:p>
          </table:table-cell>
          <table:table-cell table:style-name="GŁOSOWANIE3PrzyjęcieprotokołuzXXXVIIIsesjiRadyMiastaHajnówka.A1" office:value-type="string">
            <text:p text:style-name="P6">Przeciw (0)</text:p>
          </table:table-cell>
          <table:table-cell table:style-name="GŁOSOWANIE3PrzyjęcieprotokołuzXXXVIIIsesjiRadyMiastaHajnówka.A1" office:value-type="string">
            <text:p text:style-name="P6">Wstrzymał się (0)</text:p>
          </table:table-cell>
          <table:table-cell table:style-name="GŁOSOWANIE3PrzyjęcieprotokołuzXXXVIIIsesjiRadyMiastaHajnówka.A1" office:value-type="string">
            <text:p text:style-name="P6">Brak udziału (0)</text:p>
          </table:table-cell>
        </table:table-row>
        <table:table-row table:style-name="GŁOSOWANIE3PrzyjęcieprotokołuzXXXVIIIsesjiRadyMiastaHajnówka.1">
          <table:table-cell table:style-name="GŁOSOWANIE3PrzyjęcieprotokołuzXXXVIIIsesjiRadyMiastaHajnówka.A1" office:value-type="string">
            <text:p text:style-name="P6">Bołtryk Marcin</text:p>
            <text:p text:style-name="P6">Borkowski Maciej</text:p>
            <text:p text:style-name="P6">Charytoniuk Jerzy</text:p>
            <text:p text:style-name="P6">Chomczuk Jan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Zaborna Małgorzata</text:p>
          </table:table-cell>
          <table:table-cell table:style-name="GŁOSOWANIE3PrzyjęcieprotokołuzXXXVIIIsesjiRadyMiastaHajnówka.A1" office:value-type="string">
            <text:p text:style-name="P6"/>
          </table:table-cell>
          <table:table-cell table:style-name="GŁOSOWANIE3PrzyjęcieprotokołuzXXXVIIIsesjiRadyMiastaHajnówka.A1" office:value-type="string">
            <text:p text:style-name="P6"/>
          </table:table-cell>
          <table:table-cell table:style-name="GŁOSOWANIE3PrzyjęcieprotokołuzXXXVIIIsesjiRadyMiastaHajnówka.A1" office:value-type="string">
            <text:p text:style-name="P6"/>
          </table:table-cell>
        </table:table-row>
      </table:table>
      <text:p text:style-name="P6"/>
      <text:h text:style-name="P4" text:outline-level="2">GŁOSOWANIE 4</text:h>
      <text:h text:style-name="P3" text:outline-level="2">Przyjęcie protokołów z XXXIX sesji Rady Miasta Hajnówka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4PrzyjęcieprotokołówzXXXIXsesjiRadyMiastaHajnówka" table:style-name="GŁOSOWANIE4PrzyjęcieprotokołówzXXXIXsesjiRadyMiastaHajnówka">
        <table:table-column table:style-name="GŁOSOWANIE4PrzyjęcieprotokołówzXXXIXsesjiRadyMiastaHajnówka.A" table:number-columns-repeated="4"/>
        <table:table-row table:style-name="GŁOSOWANIE4PrzyjęcieprotokołówzXXXIXsesjiRadyMiastaHajnówka.1">
          <table:table-cell table:style-name="GŁOSOWANIE4PrzyjęcieprotokołówzXXXIXsesjiRadyMiastaHajnówka.A1" office:value-type="string">
            <text:p text:style-name="P6">Za (17)</text:p>
          </table:table-cell>
          <table:table-cell table:style-name="GŁOSOWANIE4PrzyjęcieprotokołówzXXXIXsesjiRadyMiastaHajnówka.A1" office:value-type="string">
            <text:p text:style-name="P6">Przeciw (0)</text:p>
          </table:table-cell>
          <table:table-cell table:style-name="GŁOSOWANIE4PrzyjęcieprotokołówzXXXIXsesjiRadyMiastaHajnówka.A1" office:value-type="string">
            <text:p text:style-name="P6">Wstrzymał się (0)</text:p>
          </table:table-cell>
          <table:table-cell table:style-name="GŁOSOWANIE4PrzyjęcieprotokołówzXXXIXsesjiRadyMiastaHajnówka.A1" office:value-type="string">
            <text:p text:style-name="P6">Brak udziału (0)</text:p>
          </table:table-cell>
        </table:table-row>
        <table:table-row table:style-name="GŁOSOWANIE4PrzyjęcieprotokołówzXXXIXsesjiRadyMiastaHajnówka.1">
          <table:table-cell table:style-name="GŁOSOWANIE4PrzyjęcieprotokołówzXXXIXsesjiRadyMiastaHajnówka.A1" office:value-type="string">
            <text:p text:style-name="P6">Bołtryk Marcin</text:p>
            <text:p text:style-name="P6">Borkowski Maciej</text:p>
            <text:p text:style-name="P6">Charytoniuk Jerzy</text:p>
            <text:p text:style-name="P6">Chomczuk Jan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Zaborna Małgorzata</text:p>
          </table:table-cell>
          <table:table-cell table:style-name="GŁOSOWANIE4PrzyjęcieprotokołówzXXXIXsesjiRadyMiastaHajnówka.A1" office:value-type="string">
            <text:p text:style-name="P6"/>
          </table:table-cell>
          <table:table-cell table:style-name="GŁOSOWANIE4PrzyjęcieprotokołówzXXXIXsesjiRadyMiastaHajnówka.A1" office:value-type="string">
            <text:p text:style-name="P6"/>
          </table:table-cell>
          <table:table-cell table:style-name="GŁOSOWANIE4PrzyjęcieprotokołówzXXXIXsesjiRadyMiastaHajnówka.A1" office:value-type="string">
            <text:p text:style-name="P6"/>
          </table:table-cell>
        </table:table-row>
      </table:table>
      <text:p text:style-name="P6"/>
      <text:h text:style-name="P4" text:outline-level="2">GŁOSOWANIE 5</text:h>
      <text:h text:style-name="P3" text:outline-level="2">Informacja o działalności Burmistrza Miasta Hajnówka w okresie od dnia 01 października 2022 do 22 listopada 2022 roku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5InformacjaodziałalnościBurmistrzaMiastaHajnówkawokresieoddnia01 października2022do22listopada2022roku" table:style-name="GŁOSOWANIE5InformacjaodziałalnościBurmistrzaMiastaHajnówkawokresieoddnia01_a0_października2022do22listopada2022roku">
        <table:table-column table:style-name="GŁOSOWANIE5InformacjaodziałalnościBurmistrzaMiastaHajnówkawokresieoddnia01_a0_października2022do22listopada2022roku.A" table:number-columns-repeated="4"/>
        <table:table-row table:style-name="GŁOSOWANIE5InformacjaodziałalnościBurmistrzaMiastaHajnówkawokresieoddnia01_a0_października2022do22listopada2022roku.1">
          <table:table-cell table:style-name="GŁOSOWANIE5InformacjaodziałalnościBurmistrzaMiastaHajnówkawokresieoddnia01_a0_października2022do22listopada2022roku.A1" office:value-type="string">
            <text:p text:style-name="P6">Za (12)</text:p>
          </table:table-cell>
          <table:table-cell table:style-name="GŁOSOWANIE5InformacjaodziałalnościBurmistrzaMiastaHajnówkawokresieoddnia01_a0_października2022do22listopada2022roku.A1" office:value-type="string">
            <text:p text:style-name="P6">Przeciw (1)</text:p>
          </table:table-cell>
          <table:table-cell table:style-name="GŁOSOWANIE5InformacjaodziałalnościBurmistrzaMiastaHajnówkawokresieoddnia01_a0_października2022do22listopada2022roku.A1" office:value-type="string">
            <text:p text:style-name="P6">Wstrzymał się (4)</text:p>
          </table:table-cell>
          <table:table-cell table:style-name="GŁOSOWANIE5InformacjaodziałalnościBurmistrzaMiastaHajnówkawokresieoddnia01_a0_października2022do22listopada2022roku.A1" office:value-type="string">
            <text:p text:style-name="P6">Brak udziału (0)</text:p>
          </table:table-cell>
        </table:table-row>
        <table:table-row table:style-name="GŁOSOWANIE5InformacjaodziałalnościBurmistrzaMiastaHajnówkawokresieoddnia01_a0_października2022do22listopada2022roku.1">
          <table:table-cell table:style-name="GŁOSOWANIE5InformacjaodziałalnościBurmistrzaMiastaHajnówkawokresieoddnia01_a0_października2022do22listopada2022roku.A1" office:value-type="string">
            <text:p text:style-name="P6">Charytoniuk Jerzy</text:p>
            <text:p text:style-name="P6">Czurak Adam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</table:table-cell>
          <table:table-cell table:style-name="GŁOSOWANIE5InformacjaodziałalnościBurmistrzaMiastaHajnówkawokresieoddnia01_a0_października2022do22listopada2022roku.A1" office:value-type="string">
            <text:p text:style-name="P6">Zaborna Małgorzata</text:p>
            <text:p text:style-name="P6"/>
          </table:table-cell>
          <table:table-cell table:style-name="GŁOSOWANIE5InformacjaodziałalnościBurmistrzaMiastaHajnówkawokresieoddnia01_a0_października2022do22listopada2022roku.A1" office:value-type="string">
            <text:p text:style-name="P6">Bołtryk Marcin</text:p>
            <text:p text:style-name="P6">Borkowski Maciej</text:p>
            <text:p text:style-name="P6">Chomczuk Jan</text:p>
            <text:p text:style-name="P6">Dąbrowska Jadwiga</text:p>
            <text:p text:style-name="P6"/>
          </table:table-cell>
          <table:table-cell table:style-name="GŁOSOWANIE5InformacjaodziałalnościBurmistrzaMiastaHajnówkawokresieoddnia01_a0_października2022do22listopada2022roku.A1" office:value-type="string">
            <text:p text:style-name="P6"/>
          </table:table-cell>
        </table:table-row>
      </table:table>
      <text:p text:style-name="P6"/>
      <text:h text:style-name="P4" text:outline-level="2">GŁOSOWANIE 6</text:h>
      <text:h text:style-name="P3" text:outline-level="2">Informacja z realizacji zadań oświatowych za rok szkolny 2021-2022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6Informacjazrealizacjizadańoświatowychzarokszkolny2021-2022" table:style-name="GŁOSOWANIE6Informacjazrealizacjizadańoświatowychzarokszkolny2021-2022">
        <table:table-column table:style-name="GŁOSOWANIE6Informacjazrealizacjizadańoświatowychzarokszkolny2021-2022.A" table:number-columns-repeated="4"/>
        <table:table-row table:style-name="GŁOSOWANIE6Informacjazrealizacjizadańoświatowychzarokszkolny2021-2022.1">
          <table:table-cell table:style-name="GŁOSOWANIE6Informacjazrealizacjizadańoświatowychzarokszkolny2021-2022.A1" office:value-type="string">
            <text:p text:style-name="P6">Za (16)</text:p>
          </table:table-cell>
          <table:table-cell table:style-name="GŁOSOWANIE6Informacjazrealizacjizadańoświatowychzarokszkolny2021-2022.A1" office:value-type="string">
            <text:p text:style-name="P6">Przeciw (0)</text:p>
          </table:table-cell>
          <table:table-cell table:style-name="GŁOSOWANIE6Informacjazrealizacjizadańoświatowychzarokszkolny2021-2022.A1" office:value-type="string">
            <text:p text:style-name="P6">Wstrzymał się (1)</text:p>
          </table:table-cell>
          <table:table-cell table:style-name="GŁOSOWANIE6Informacjazrealizacjizadańoświatowychzarokszkolny2021-2022.A1" office:value-type="string">
            <text:p text:style-name="P6">Brak udziału (0)</text:p>
          </table:table-cell>
        </table:table-row>
        <table:table-row table:style-name="GŁOSOWANIE6Informacjazrealizacjizadańoświatowychzarokszkolny2021-2022.1">
          <table:table-cell table:style-name="GŁOSOWANIE6Informacjazrealizacjizadańoświatowychzarokszkolny2021-2022.A1" office:value-type="string">
            <text:p text:style-name="P6">Bołtryk Marcin</text:p>
            <text:p text:style-name="P6">Borkowski Maciej</text:p>
            <text:p text:style-name="P6">Charytoniuk Jerzy</text:p>
            <text:p text:style-name="P6">Chomczuk Jan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Zaborna Małgorzata</text:p>
          </table:table-cell>
          <table:table-cell table:style-name="GŁOSOWANIE6Informacjazrealizacjizadańoświatowychzarokszkolny2021-2022.A1" office:value-type="string">
            <text:p text:style-name="P6"/>
          </table:table-cell>
          <table:table-cell table:style-name="GŁOSOWANIE6Informacjazrealizacjizadańoświatowychzarokszkolny2021-2022.A1" office:value-type="string">
            <text:p text:style-name="P6">Czurak Adam</text:p>
            <text:p text:style-name="P6"/>
          </table:table-cell>
          <table:table-cell table:style-name="GŁOSOWANIE6Informacjazrealizacjizadańoświatowychzarokszkolny2021-2022.A1" office:value-type="string">
            <text:p text:style-name="P6"/>
          </table:table-cell>
        </table:table-row>
      </table:table>
      <text:p text:style-name="P6"/>
      <text:h text:style-name="P4" text:outline-level="2">GŁOSOWANIE 7</text:h>
      <text:h text:style-name="P3" text:outline-level="2">Projekt uchwały w sprawie zmiany Uchwały Nr XX/142/20 Rady Miasta Hajnówka z dnia 22 lipca 2020 r. w sprawie regulaminu wynagradzania nauczycieli zatrudnionych w placówkach oświatowych prowadzonych przez Gminę Miejską Hajnówka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7ProjektuchwaływsprawiezmianyUchwałyNrXX/142/20RadyMiastaHajnówkaz dnia22lipca2020rwsprawieregulaminuwynagradzanianauczycielizatrudnionychwplacówkachoświatowychprowadzonychprzezGminęMiejskąHajnówka" table:style-name="GŁOSOWANIE7ProjektuchwaływsprawiezmianyUchwałyNrXX_2f_142_2f_20RadyMiastaHajnówkaz_a0_dnia22lipca2020rwsprawieregulaminuwynagradzanianauczycielizatrudnionychwplacówkachoświatowychprowadzonychprzezGminęMiejskąHajnówka">
        <table:table-column table:style-name="GŁOSOWANIE7ProjektuchwaływsprawiezmianyUchwałyNrXX_2f_142_2f_20RadyMiastaHajnówkaz_a0_dnia22lipca2020rwsprawieregulaminuwynagradzanianauczycielizatrudnionychwplacówkachoświatowychprowadzonychprzezGminęMiejskąHajnówka.A" table:number-columns-repeated="4"/>
        <table:table-row table:style-name="GŁOSOWANIE7ProjektuchwaływsprawiezmianyUchwałyNrXX_2f_142_2f_20RadyMiastaHajnówkaz_a0_dnia22lipca2020rwsprawieregulaminuwynagradzanianauczycielizatrudnionychwplacówkachoświatowychprowadzonychprzezGminęMiejskąHajnówka.1">
          <table:table-cell table:style-name="GŁOSOWANIE7ProjektuchwaływsprawiezmianyUchwałyNrXX_2f_142_2f_20RadyMiastaHajnówkaz_a0_dnia22lipca2020rwsprawieregulaminuwynagradzanianauczycielizatrudnionychwplacówkachoświatowychprowadzonychprzezGminęMiejskąHajnówka.A1" office:value-type="string">
            <text:p text:style-name="P6">Za (17)</text:p>
          </table:table-cell>
          <table:table-cell table:style-name="GŁOSOWANIE7ProjektuchwaływsprawiezmianyUchwałyNrXX_2f_142_2f_20RadyMiastaHajnówkaz_a0_dnia22lipca2020rwsprawieregulaminuwynagradzanianauczycielizatrudnionychwplacówkachoświatowychprowadzonychprzezGminęMiejskąHajnówka.A1" office:value-type="string">
            <text:p text:style-name="P6">Przeciw (0)</text:p>
          </table:table-cell>
          <table:table-cell table:style-name="GŁOSOWANIE7ProjektuchwaływsprawiezmianyUchwałyNrXX_2f_142_2f_20RadyMiastaHajnówkaz_a0_dnia22lipca2020rwsprawieregulaminuwynagradzanianauczycielizatrudnionychwplacówkachoświatowychprowadzonychprzezGminęMiejskąHajnówka.A1" office:value-type="string">
            <text:p text:style-name="P6">Wstrzymał się (0)</text:p>
          </table:table-cell>
          <table:table-cell table:style-name="GŁOSOWANIE7ProjektuchwaływsprawiezmianyUchwałyNrXX_2f_142_2f_20RadyMiastaHajnówkaz_a0_dnia22lipca2020rwsprawieregulaminuwynagradzanianauczycielizatrudnionychwplacówkachoświatowychprowadzonychprzezGminęMiejskąHajnówka.A1" office:value-type="string">
            <text:p text:style-name="P6">Brak udziału (0)</text:p>
          </table:table-cell>
        </table:table-row>
        <table:table-row table:style-name="GŁOSOWANIE7ProjektuchwaływsprawiezmianyUchwałyNrXX_2f_142_2f_20RadyMiastaHajnówkaz_a0_dnia22lipca2020rwsprawieregulaminuwynagradzanianauczycielizatrudnionychwplacówkachoświatowychprowadzonychprzezGminęMiejskąHajnówka.1">
          <table:table-cell table:style-name="GŁOSOWANIE7ProjektuchwaływsprawiezmianyUchwałyNrXX_2f_142_2f_20RadyMiastaHajnówkaz_a0_dnia22lipca2020rwsprawieregulaminuwynagradzanianauczycielizatrudnionychwplacówkachoświatowychprowadzonychprzezGminęMiejskąHajnówka.A1" office:value-type="string">
            <text:p text:style-name="P6">Bołtryk Marcin</text:p>
            <text:p text:style-name="P6">Borkowski Maciej</text:p>
            <text:p text:style-name="P6">Charytoniuk Jerzy</text:p>
            <text:p text:style-name="P6">Chomczuk Jan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Zaborna Małgorzata</text:p>
          </table:table-cell>
          <table:table-cell table:style-name="GŁOSOWANIE7ProjektuchwaływsprawiezmianyUchwałyNrXX_2f_142_2f_20RadyMiastaHajnówkaz_a0_dnia22lipca2020rwsprawieregulaminuwynagradzanianauczycielizatrudnionychwplacówkachoświatowychprowadzonychprzezGminęMiejskąHajnówka.A1" office:value-type="string">
            <text:p text:style-name="P6"/>
          </table:table-cell>
          <table:table-cell table:style-name="GŁOSOWANIE7ProjektuchwaływsprawiezmianyUchwałyNrXX_2f_142_2f_20RadyMiastaHajnówkaz_a0_dnia22lipca2020rwsprawieregulaminuwynagradzanianauczycielizatrudnionychwplacówkachoświatowychprowadzonychprzezGminęMiejskąHajnówka.A1" office:value-type="string">
            <text:p text:style-name="P6"/>
          </table:table-cell>
          <table:table-cell table:style-name="GŁOSOWANIE7ProjektuchwaływsprawiezmianyUchwałyNrXX_2f_142_2f_20RadyMiastaHajnówkaz_a0_dnia22lipca2020rwsprawieregulaminuwynagradzanianauczycielizatrudnionychwplacówkachoświatowychprowadzonychprzezGminęMiejskąHajnówka.A1" office:value-type="string">
            <text:p text:style-name="P6"/>
          </table:table-cell>
        </table:table-row>
      </table:table>
      <text:p text:style-name="P6"/>
      <text:h text:style-name="P4" text:outline-level="2">GŁOSOWANIE 8</text:h>
      <text:h text:style-name="P3" text:outline-level="2">Projekt uchwały w sprawie określenia stawki za 1 km przebiegu pojazdu w Gminie Miejskiej Hajnówka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8Projektuchwaływsprawieokreśleniastawkiza1kmprzebiegupojazduwGminieMiejskiejHajnówka" table:style-name="GŁOSOWANIE8Projektuchwaływsprawieokreśleniastawkiza1kmprzebiegupojazduwGminieMiejskiejHajnówka">
        <table:table-column table:style-name="GŁOSOWANIE8Projektuchwaływsprawieokreśleniastawkiza1kmprzebiegupojazduwGminieMiejskiejHajnówka.A" table:number-columns-repeated="4"/>
        <table:table-row table:style-name="GŁOSOWANIE8Projektuchwaływsprawieokreśleniastawkiza1kmprzebiegupojazduwGminieMiejskiejHajnówka.1">
          <table:table-cell table:style-name="GŁOSOWANIE8Projektuchwaływsprawieokreśleniastawkiza1kmprzebiegupojazduwGminieMiejskiejHajnówka.A1" office:value-type="string">
            <text:p text:style-name="P6">Za (17)</text:p>
          </table:table-cell>
          <table:table-cell table:style-name="GŁOSOWANIE8Projektuchwaływsprawieokreśleniastawkiza1kmprzebiegupojazduwGminieMiejskiejHajnówka.A1" office:value-type="string">
            <text:p text:style-name="P6">Przeciw (0)</text:p>
          </table:table-cell>
          <table:table-cell table:style-name="GŁOSOWANIE8Projektuchwaływsprawieokreśleniastawkiza1kmprzebiegupojazduwGminieMiejskiejHajnówka.A1" office:value-type="string">
            <text:p text:style-name="P6">Wstrzymał się (0)</text:p>
          </table:table-cell>
          <table:table-cell table:style-name="GŁOSOWANIE8Projektuchwaływsprawieokreśleniastawkiza1kmprzebiegupojazduwGminieMiejskiejHajnówka.A1" office:value-type="string">
            <text:p text:style-name="P6">Brak udziału (0)</text:p>
          </table:table-cell>
        </table:table-row>
        <table:table-row table:style-name="GŁOSOWANIE8Projektuchwaływsprawieokreśleniastawkiza1kmprzebiegupojazduwGminieMiejskiejHajnówka.1">
          <table:table-cell table:style-name="GŁOSOWANIE8Projektuchwaływsprawieokreśleniastawkiza1kmprzebiegupojazduwGminieMiejskiejHajnówka.A1" office:value-type="string">
            <text:p text:style-name="P6">Bołtryk Marcin</text:p>
            <text:p text:style-name="P6">Borkowski Maciej</text:p>
            <text:p text:style-name="P6">Charytoniuk Jerzy</text:p>
            <text:p text:style-name="P6">Chomczuk Jan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Zaborna Małgorzata</text:p>
          </table:table-cell>
          <table:table-cell table:style-name="GŁOSOWANIE8Projektuchwaływsprawieokreśleniastawkiza1kmprzebiegupojazduwGminieMiejskiejHajnówka.A1" office:value-type="string">
            <text:p text:style-name="P6"/>
          </table:table-cell>
          <table:table-cell table:style-name="GŁOSOWANIE8Projektuchwaływsprawieokreśleniastawkiza1kmprzebiegupojazduwGminieMiejskiejHajnówka.A1" office:value-type="string">
            <text:p text:style-name="P6"/>
          </table:table-cell>
          <table:table-cell table:style-name="GŁOSOWANIE8Projektuchwaływsprawieokreśleniastawkiza1kmprzebiegupojazduwGminieMiejskiejHajnówka.A1" office:value-type="string">
            <text:p text:style-name="P6"/>
          </table:table-cell>
        </table:table-row>
      </table:table>
      <text:p text:style-name="P6"/>
      <text:h text:style-name="P4" text:outline-level="2">GŁOSOWANIE 9</text:h>
      <text:h text:style-name="P3" text:outline-level="2">Projekt uchwały w sprawie udzielenia pomocy finansowej Powiatowi Hajnowskiemu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9ProjektuchwaływsprawieudzieleniapomocyfinansowejPowiatowiHajnowskiemu" table:style-name="GŁOSOWANIE9ProjektuchwaływsprawieudzieleniapomocyfinansowejPowiatowiHajnowskiemu">
        <table:table-column table:style-name="GŁOSOWANIE9ProjektuchwaływsprawieudzieleniapomocyfinansowejPowiatowiHajnowskiemu.A" table:number-columns-repeated="4"/>
        <table:table-row table:style-name="GŁOSOWANIE9ProjektuchwaływsprawieudzieleniapomocyfinansowejPowiatowiHajnowskiemu.1">
          <table:table-cell table:style-name="GŁOSOWANIE9ProjektuchwaływsprawieudzieleniapomocyfinansowejPowiatowiHajnowskiemu.A1" office:value-type="string">
            <text:p text:style-name="P6">Za (9)</text:p>
          </table:table-cell>
          <table:table-cell table:style-name="GŁOSOWANIE9ProjektuchwaływsprawieudzieleniapomocyfinansowejPowiatowiHajnowskiemu.A1" office:value-type="string">
            <text:p text:style-name="P6">Przeciw (1)</text:p>
          </table:table-cell>
          <table:table-cell table:style-name="GŁOSOWANIE9ProjektuchwaływsprawieudzieleniapomocyfinansowejPowiatowiHajnowskiemu.A1" office:value-type="string">
            <text:p text:style-name="P6">Wstrzymał się (7)</text:p>
          </table:table-cell>
          <table:table-cell table:style-name="GŁOSOWANIE9ProjektuchwaływsprawieudzieleniapomocyfinansowejPowiatowiHajnowskiemu.A1" office:value-type="string">
            <text:p text:style-name="P6">Brak udziału (0)</text:p>
          </table:table-cell>
        </table:table-row>
        <table:table-row table:style-name="GŁOSOWANIE9ProjektuchwaływsprawieudzieleniapomocyfinansowejPowiatowiHajnowskiemu.1">
          <table:table-cell table:style-name="GŁOSOWANIE9ProjektuchwaływsprawieudzieleniapomocyfinansowejPowiatowiHajnowskiemu.A1" office:value-type="string">
            <text:p text:style-name="P6">Charytoniuk Jerzy</text:p>
            <text:p text:style-name="P6">Golonko Sławomir</text:p>
            <text:p text:style-name="P6">Kot Aniela</text:p>
            <text:p text:style-name="P6">Laszkiewicz Barbar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</table:table-cell>
          <table:table-cell table:style-name="GŁOSOWANIE9ProjektuchwaływsprawieudzieleniapomocyfinansowejPowiatowiHajnowskiemu.A1" office:value-type="string">
            <text:p text:style-name="P6">Borkowski Maciej</text:p>
            <text:p text:style-name="P6"/>
          </table:table-cell>
          <table:table-cell table:style-name="GŁOSOWANIE9ProjektuchwaływsprawieudzieleniapomocyfinansowejPowiatowiHajnowskiemu.A1" office:value-type="string">
            <text:p text:style-name="P6">Bołtryk Marcin</text:p>
            <text:p text:style-name="P6">Chomczuk Jan</text:p>
            <text:p text:style-name="P6">Czurak Adam</text:p>
            <text:p text:style-name="P6">Dąbrowska Jadwiga</text:p>
            <text:p text:style-name="P6">Lewczuk Lucyna</text:p>
            <text:p text:style-name="P6">Łukaszewicz Małgorzata</text:p>
            <text:p text:style-name="P6">Zaborna Małgorzata</text:p>
            <text:p text:style-name="P6"/>
          </table:table-cell>
          <table:table-cell table:style-name="GŁOSOWANIE9ProjektuchwaływsprawieudzieleniapomocyfinansowejPowiatowiHajnowskiemu.A1" office:value-type="string">
            <text:p text:style-name="P6"/>
          </table:table-cell>
        </table:table-row>
      </table:table>
      <text:p text:style-name="P6"/>
      <text:h text:style-name="P4" text:outline-level="2">GŁOSOWANIE 10</text:h>
      <text:h text:style-name="P3" text:outline-level="2">Projekt uchwały w sprawie zmian w budżecie miasta na 2022 rok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0Projektuchwaływsprawiezmianwbudżeciemiastana2022rok" table:style-name="GŁOSOWANIE10Projektuchwaływsprawiezmianwbudżeciemiastana2022rok">
        <table:table-column table:style-name="GŁOSOWANIE10Projektuchwaływsprawiezmianwbudżeciemiastana2022rok.A" table:number-columns-repeated="4"/>
        <table:table-row table:style-name="GŁOSOWANIE10Projektuchwaływsprawiezmianwbudżeciemiastana2022rok.1">
          <table:table-cell table:style-name="GŁOSOWANIE10Projektuchwaływsprawiezmianwbudżeciemiastana2022rok.A1" office:value-type="string">
            <text:p text:style-name="P6">Za (15)</text:p>
          </table:table-cell>
          <table:table-cell table:style-name="GŁOSOWANIE10Projektuchwaływsprawiezmianwbudżeciemiastana2022rok.A1" office:value-type="string">
            <text:p text:style-name="P6">Przeciw (0)</text:p>
          </table:table-cell>
          <table:table-cell table:style-name="GŁOSOWANIE10Projektuchwaływsprawiezmianwbudżeciemiastana2022rok.A1" office:value-type="string">
            <text:p text:style-name="P6">Wstrzymał się (2)</text:p>
          </table:table-cell>
          <table:table-cell table:style-name="GŁOSOWANIE10Projektuchwaływsprawiezmianwbudżeciemiastana2022rok.A1" office:value-type="string">
            <text:p text:style-name="P6">Brak udziału (0)</text:p>
          </table:table-cell>
        </table:table-row>
        <table:table-row table:style-name="GŁOSOWANIE10Projektuchwaływsprawiezmianwbudżeciemiastana2022rok.1">
          <table:table-cell table:style-name="GŁOSOWANIE10Projektuchwaływsprawiezmianwbudżeciemiastana2022rok.A1" office:value-type="string">
            <text:p text:style-name="P6">Bołtryk Marcin</text:p>
            <text:p text:style-name="P6">Charytoniuk Jerzy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Zaborna Małgorzata</text:p>
          </table:table-cell>
          <table:table-cell table:style-name="GŁOSOWANIE10Projektuchwaływsprawiezmianwbudżeciemiastana2022rok.A1" office:value-type="string">
            <text:p text:style-name="P6"/>
          </table:table-cell>
          <table:table-cell table:style-name="GŁOSOWANIE10Projektuchwaływsprawiezmianwbudżeciemiastana2022rok.A1" office:value-type="string">
            <text:p text:style-name="P6">Borkowski Maciej</text:p>
            <text:p text:style-name="P6">Chomczuk Jan</text:p>
            <text:p text:style-name="P6"/>
          </table:table-cell>
          <table:table-cell table:style-name="GŁOSOWANIE10Projektuchwaływsprawiezmianwbudżeciemiastana2022rok.A1" office:value-type="string">
            <text:p text:style-name="P6"/>
          </table:table-cell>
        </table:table-row>
      </table:table>
      <text:p text:style-name="P6"/>
      <text:h text:style-name="P4" text:outline-level="2">GŁOSOWANIE 11</text:h>
      <text:h text:style-name="P3" text:outline-level="2">Projekt uchwały w sprawie zmiany Wieloletniej Prognozy Finansowej Miasta Hajnówka na lata 2022-2030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1ProjektuchwaływsprawiezmianyWieloletniejPrognozyFinansowejMiastaHajnówkanalata2022-2030" table:style-name="GŁOSOWANIE11ProjektuchwaływsprawiezmianyWieloletniejPrognozyFinansowejMiastaHajnówkanalata2022-2030">
        <table:table-column table:style-name="GŁOSOWANIE11ProjektuchwaływsprawiezmianyWieloletniejPrognozyFinansowejMiastaHajnówkanalata2022-2030.A" table:number-columns-repeated="4"/>
        <table:table-row table:style-name="GŁOSOWANIE11ProjektuchwaływsprawiezmianyWieloletniejPrognozyFinansowejMiastaHajnówkanalata2022-2030.1">
          <table:table-cell table:style-name="GŁOSOWANIE11ProjektuchwaływsprawiezmianyWieloletniejPrognozyFinansowejMiastaHajnówkanalata2022-2030.A1" office:value-type="string">
            <text:p text:style-name="P6">Za (12)</text:p>
          </table:table-cell>
          <table:table-cell table:style-name="GŁOSOWANIE11ProjektuchwaływsprawiezmianyWieloletniejPrognozyFinansowejMiastaHajnówkanalata2022-2030.A1" office:value-type="string">
            <text:p text:style-name="P6">Przeciw (0)</text:p>
          </table:table-cell>
          <table:table-cell table:style-name="GŁOSOWANIE11ProjektuchwaływsprawiezmianyWieloletniejPrognozyFinansowejMiastaHajnówkanalata2022-2030.A1" office:value-type="string">
            <text:p text:style-name="P6">Wstrzymał się (5)</text:p>
          </table:table-cell>
          <table:table-cell table:style-name="GŁOSOWANIE11ProjektuchwaływsprawiezmianyWieloletniejPrognozyFinansowejMiastaHajnówkanalata2022-2030.A1" office:value-type="string">
            <text:p text:style-name="P6">Brak udziału (0)</text:p>
          </table:table-cell>
        </table:table-row>
        <table:table-row table:style-name="GŁOSOWANIE11ProjektuchwaływsprawiezmianyWieloletniejPrognozyFinansowejMiastaHajnówkanalata2022-2030.1">
          <table:table-cell table:style-name="GŁOSOWANIE11ProjektuchwaływsprawiezmianyWieloletniejPrognozyFinansowejMiastaHajnówkanalata2022-2030.A1" office:value-type="string">
            <text:p text:style-name="P6">Bołtryk Marcin</text:p>
            <text:p text:style-name="P6">Charytoniuk Jerzy</text:p>
            <text:p text:style-name="P6">Czurak Adam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</table:table-cell>
          <table:table-cell table:style-name="GŁOSOWANIE11ProjektuchwaływsprawiezmianyWieloletniejPrognozyFinansowejMiastaHajnówkanalata2022-2030.A1" office:value-type="string">
            <text:p text:style-name="P6"/>
          </table:table-cell>
          <table:table-cell table:style-name="GŁOSOWANIE11ProjektuchwaływsprawiezmianyWieloletniejPrognozyFinansowejMiastaHajnówkanalata2022-2030.A1" office:value-type="string">
            <text:p text:style-name="P6">Borkowski Maciej</text:p>
            <text:p text:style-name="P6">Chomczuk Jan</text:p>
            <text:p text:style-name="P6">Dąbrowska Jadwiga</text:p>
            <text:p text:style-name="P6">Łukaszewicz Małgorzata</text:p>
            <text:p text:style-name="P6">Zaborna Małgorzata</text:p>
            <text:p text:style-name="P6"/>
          </table:table-cell>
          <table:table-cell table:style-name="GŁOSOWANIE11ProjektuchwaływsprawiezmianyWieloletniejPrognozyFinansowejMiastaHajnówkanalata2022-2030.A1" office:value-type="string">
            <text:p text:style-name="P6"/>
          </table:table-cell>
        </table:table-row>
      </table:table>
      <text:p text:style-name="P6"/>
      <text:h text:style-name="P4" text:outline-level="2">GŁOSOWANIE 12</text:h>
      <text:h text:style-name="P3" text:outline-level="2">Projekt uchwały w sprawie ustalenia jednostkowej stawki dotacji przedmiotowej na 2023 rok dla zakładu budżetowego "Park Wodny" w Hajnówce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2Projektuchwaływsprawieustaleniajednostkowejstawkidotacjiprzedmiotowejna2023rokdlazakładubudżetowego&quot;ParkWodny&quot;wHajnówce" table:style-name="GŁOSOWANIE12Projektuchwaływsprawieustaleniajednostkowejstawkidotacjiprzedmiotowejna2023rokdlazakładubudżetowego_22_ParkWodny_22_wHajnówce">
        <table:table-column table:style-name="GŁOSOWANIE12Projektuchwaływsprawieustaleniajednostkowejstawkidotacjiprzedmiotowejna2023rokdlazakładubudżetowego_22_ParkWodny_22_wHajnówce.A" table:number-columns-repeated="4"/>
        <table:table-row table:style-name="GŁOSOWANIE12Projektuchwaływsprawieustaleniajednostkowejstawkidotacjiprzedmiotowejna2023rokdlazakładubudżetowego_22_ParkWodny_22_wHajnówce.1">
          <table:table-cell table:style-name="GŁOSOWANIE12Projektuchwaływsprawieustaleniajednostkowejstawkidotacjiprzedmiotowejna2023rokdlazakładubudżetowego_22_ParkWodny_22_wHajnówce.A1" office:value-type="string">
            <text:p text:style-name="P6">Za (11)</text:p>
          </table:table-cell>
          <table:table-cell table:style-name="GŁOSOWANIE12Projektuchwaływsprawieustaleniajednostkowejstawkidotacjiprzedmiotowejna2023rokdlazakładubudżetowego_22_ParkWodny_22_wHajnówce.A1" office:value-type="string">
            <text:p text:style-name="P6">Przeciw (2)</text:p>
          </table:table-cell>
          <table:table-cell table:style-name="GŁOSOWANIE12Projektuchwaływsprawieustaleniajednostkowejstawkidotacjiprzedmiotowejna2023rokdlazakładubudżetowego_22_ParkWodny_22_wHajnówce.A1" office:value-type="string">
            <text:p text:style-name="P6">Wstrzymał się (4)</text:p>
          </table:table-cell>
          <table:table-cell table:style-name="GŁOSOWANIE12Projektuchwaływsprawieustaleniajednostkowejstawkidotacjiprzedmiotowejna2023rokdlazakładubudżetowego_22_ParkWodny_22_wHajnówce.A1" office:value-type="string">
            <text:p text:style-name="P6">Brak udziału (0)</text:p>
          </table:table-cell>
        </table:table-row>
        <table:table-row table:style-name="GŁOSOWANIE12Projektuchwaływsprawieustaleniajednostkowejstawkidotacjiprzedmiotowejna2023rokdlazakładubudżetowego_22_ParkWodny_22_wHajnówce.1">
          <table:table-cell table:style-name="GŁOSOWANIE12Projektuchwaływsprawieustaleniajednostkowejstawkidotacjiprzedmiotowejna2023rokdlazakładubudżetowego_22_ParkWodny_22_wHajnówce.A1" office:value-type="string">
            <text:p text:style-name="P6">Charytoniuk Jerzy</text:p>
            <text:p text:style-name="P6">Chomczuk Jan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Pawluczuk Grażyna</text:p>
            <text:p text:style-name="P6">Pietroczuk Walentyna</text:p>
            <text:p text:style-name="P6">Puch Janusz</text:p>
            <text:p text:style-name="P6">Tomaszuk Grzegorz</text:p>
          </table:table-cell>
          <table:table-cell table:style-name="GŁOSOWANIE12Projektuchwaływsprawieustaleniajednostkowejstawkidotacjiprzedmiotowejna2023rokdlazakładubudżetowego_22_ParkWodny_22_wHajnówce.A1" office:value-type="string">
            <text:p text:style-name="P6">Borkowski Maciej</text:p>
            <text:p text:style-name="P6">Łukaszewicz Małgorzata</text:p>
            <text:p text:style-name="P6"/>
          </table:table-cell>
          <table:table-cell table:style-name="GŁOSOWANIE12Projektuchwaływsprawieustaleniajednostkowejstawkidotacjiprzedmiotowejna2023rokdlazakładubudżetowego_22_ParkWodny_22_wHajnówce.A1" office:value-type="string">
            <text:p text:style-name="P6">Bołtryk Marcin</text:p>
            <text:p text:style-name="P6">Czurak Adam</text:p>
            <text:p text:style-name="P6">Rygorowicz Ewa</text:p>
            <text:p text:style-name="P6">Zaborna Małgorzata</text:p>
            <text:p text:style-name="P6"/>
          </table:table-cell>
          <table:table-cell table:style-name="GŁOSOWANIE12Projektuchwaływsprawieustaleniajednostkowejstawkidotacjiprzedmiotowejna2023rokdlazakładubudżetowego_22_ParkWodny_22_wHajnówce.A1" office:value-type="string">
            <text:p text:style-name="P6"/>
          </table:table-cell>
        </table:table-row>
      </table:table>
      <text:p text:style-name="P6"/>
      <text:h text:style-name="P4" text:outline-level="2">GŁOSOWANIE 13</text:h>
      <text:h text:style-name="P3" text:outline-level="2">Głosowanie nad projektem uchwały budżetowej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3Głosowanienadprojektemuchwałybudżetowej" table:style-name="GŁOSOWANIE13Głosowanienadprojektemuchwałybudżetowej">
        <table:table-column table:style-name="GŁOSOWANIE13Głosowanienadprojektemuchwałybudżetowej.A" table:number-columns-repeated="4"/>
        <table:table-row table:style-name="GŁOSOWANIE13Głosowanienadprojektemuchwałybudżetowej.1">
          <table:table-cell table:style-name="GŁOSOWANIE13Głosowanienadprojektemuchwałybudżetowej.A1" office:value-type="string">
            <text:p text:style-name="P6">Za (8)</text:p>
          </table:table-cell>
          <table:table-cell table:style-name="GŁOSOWANIE13Głosowanienadprojektemuchwałybudżetowej.A1" office:value-type="string">
            <text:p text:style-name="P6">Przeciw (7)</text:p>
          </table:table-cell>
          <table:table-cell table:style-name="GŁOSOWANIE13Głosowanienadprojektemuchwałybudżetowej.A1" office:value-type="string">
            <text:p text:style-name="P6">Wstrzymał się (2)</text:p>
          </table:table-cell>
          <table:table-cell table:style-name="GŁOSOWANIE13Głosowanienadprojektemuchwałybudżetowej.A1" office:value-type="string">
            <text:p text:style-name="P6">Brak udziału (0)</text:p>
          </table:table-cell>
        </table:table-row>
        <table:table-row table:style-name="GŁOSOWANIE13Głosowanienadprojektemuchwałybudżetowej.1">
          <table:table-cell table:style-name="GŁOSOWANIE13Głosowanienadprojektemuchwałybudżetowej.A1" office:value-type="string">
            <text:p text:style-name="P6">Charytoniuk Jerzy</text:p>
            <text:p text:style-name="P6">Golonko Sławomir</text:p>
            <text:p text:style-name="P6">Kot Aniela</text:p>
            <text:p text:style-name="P6">Laszkiewicz Barbara</text:p>
            <text:p text:style-name="P6">Pawluczuk Grażyna</text:p>
            <text:p text:style-name="P6">Pietroczuk Walentyna</text:p>
            <text:p text:style-name="P6">Puch Janusz</text:p>
            <text:p text:style-name="P6">Tomaszuk Grzegorz</text:p>
          </table:table-cell>
          <table:table-cell table:style-name="GŁOSOWANIE13Głosowanienadprojektemuchwałybudżetowej.A1" office:value-type="string">
            <text:p text:style-name="P6">Bołtryk Marcin</text:p>
            <text:p text:style-name="P6">Borkowski Maciej</text:p>
            <text:p text:style-name="P6">Chomczuk Jan</text:p>
            <text:p text:style-name="P6">Czurak Adam</text:p>
            <text:p text:style-name="P6">Dąbrowska Jadwiga</text:p>
            <text:p text:style-name="P6">Łukaszewicz Małgorzata</text:p>
            <text:p text:style-name="P6">Zaborna Małgorzata</text:p>
            <text:p text:style-name="P6"/>
          </table:table-cell>
          <table:table-cell table:style-name="GŁOSOWANIE13Głosowanienadprojektemuchwałybudżetowej.A1" office:value-type="string">
            <text:p text:style-name="P6">Lewczuk Lucyna</text:p>
            <text:p text:style-name="P6">Rygorowicz Ewa</text:p>
            <text:p text:style-name="P6"/>
          </table:table-cell>
          <table:table-cell table:style-name="GŁOSOWANIE13Głosowanienadprojektemuchwałybudżetowej.A1" office:value-type="string">
            <text:p text:style-name="P6"/>
          </table:table-cell>
        </table:table-row>
      </table:table>
      <text:p text:style-name="P6"/>
      <text:h text:style-name="P4" text:outline-level="2">GŁOSOWANIE 14</text:h>
      <text:h text:style-name="P3" text:outline-level="2">Projekt uchwały w sprawie uchwalenia Wieloletniej Prognozy Finansowej Miasta Hajnówka na lata 2023-2030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4ProjektuchwaływsprawieuchwaleniaWieloletniejPrognozyFinansowejMiastaHajnówkanalata2023-2030" table:style-name="GŁOSOWANIE14ProjektuchwaływsprawieuchwaleniaWieloletniejPrognozyFinansowejMiastaHajnówkanalata2023-2030">
        <table:table-column table:style-name="GŁOSOWANIE14ProjektuchwaływsprawieuchwaleniaWieloletniejPrognozyFinansowejMiastaHajnówkanalata2023-2030.A" table:number-columns-repeated="4"/>
        <table:table-row table:style-name="GŁOSOWANIE14ProjektuchwaływsprawieuchwaleniaWieloletniejPrognozyFinansowejMiastaHajnówkanalata2023-2030.1">
          <table:table-cell table:style-name="GŁOSOWANIE14ProjektuchwaływsprawieuchwaleniaWieloletniejPrognozyFinansowejMiastaHajnówkanalata2023-2030.A1" office:value-type="string">
            <text:p text:style-name="P6">Za (10)</text:p>
          </table:table-cell>
          <table:table-cell table:style-name="GŁOSOWANIE14ProjektuchwaływsprawieuchwaleniaWieloletniejPrognozyFinansowejMiastaHajnówkanalata2023-2030.A1" office:value-type="string">
            <text:p text:style-name="P6">Przeciw (6)</text:p>
          </table:table-cell>
          <table:table-cell table:style-name="GŁOSOWANIE14ProjektuchwaływsprawieuchwaleniaWieloletniejPrognozyFinansowejMiastaHajnówkanalata2023-2030.A1" office:value-type="string">
            <text:p text:style-name="P6">Wstrzymał się (1)</text:p>
          </table:table-cell>
          <table:table-cell table:style-name="GŁOSOWANIE14ProjektuchwaływsprawieuchwaleniaWieloletniejPrognozyFinansowejMiastaHajnówkanalata2023-2030.A1" office:value-type="string">
            <text:p text:style-name="P6">Brak udziału (0)</text:p>
          </table:table-cell>
        </table:table-row>
        <table:table-row table:style-name="GŁOSOWANIE14ProjektuchwaływsprawieuchwaleniaWieloletniejPrognozyFinansowejMiastaHajnówkanalata2023-2030.1">
          <table:table-cell table:style-name="GŁOSOWANIE14ProjektuchwaływsprawieuchwaleniaWieloletniejPrognozyFinansowejMiastaHajnówkanalata2023-2030.A1" office:value-type="string">
            <text:p text:style-name="P6">Charytoniuk Jerzy</text:p>
            <text:p text:style-name="P6">Czurak Adam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Pawluczuk Grażyna</text:p>
            <text:p text:style-name="P6">Pietroczuk Walentyna</text:p>
            <text:p text:style-name="P6">Puch Janusz</text:p>
            <text:p text:style-name="P6">Tomaszuk Grzegorz</text:p>
          </table:table-cell>
          <table:table-cell table:style-name="GŁOSOWANIE14ProjektuchwaływsprawieuchwaleniaWieloletniejPrognozyFinansowejMiastaHajnówkanalata2023-2030.A1" office:value-type="string">
            <text:p text:style-name="P6">Bołtryk Marcin</text:p>
            <text:p text:style-name="P6">Borkowski Maciej</text:p>
            <text:p text:style-name="P6">Chomczuk Jan</text:p>
            <text:p text:style-name="P6">Dąbrowska Jadwiga</text:p>
            <text:p text:style-name="P6">Łukaszewicz Małgorzata</text:p>
            <text:p text:style-name="P6">Zaborna Małgorzata</text:p>
            <text:p text:style-name="P6"/>
          </table:table-cell>
          <table:table-cell table:style-name="GŁOSOWANIE14ProjektuchwaływsprawieuchwaleniaWieloletniejPrognozyFinansowejMiastaHajnówkanalata2023-2030.A1" office:value-type="string">
            <text:p text:style-name="P6">Rygorowicz Ewa</text:p>
            <text:p text:style-name="P6"/>
          </table:table-cell>
          <table:table-cell table:style-name="GŁOSOWANIE14ProjektuchwaływsprawieuchwaleniaWieloletniejPrognozyFinansowejMiastaHajnówkanalata2023-2030.A1" office:value-type="string">
            <text:p text:style-name="P6"/>
          </table:table-cell>
        </table:table-row>
      </table:table>
      <text:p text:style-name="P6"/>
      <text:h text:style-name="P4" text:outline-level="2">GŁOSOWANIE 15</text:h>
      <text:h text:style-name="P3" text:outline-level="2">Wniosek Radnego Macieja Borkowskiego o zmianę porządku obrad XL sesji polegający na zdjęciu z porządku obrad podpunktu 7.9 pn. Rozpatrzenie i podjęcie projektu uchwały w sprawie przyjęcia Regulaminu korzystania z pasażu pieszego do promocji produktów lokalnych pochodzących z regionu Puszczy Białowieskiej do momentu usunięcia zgłoszonych uwag przez Komisje Rady Miasta Hajnówka</text:h>
      <text:p text:style-name="P6">Rodzaj głosowania: Większość bezwzględna ustawowego składu</text:p>
      <text:p text:style-name="P6">Jawność: jawne</text:p>
      <text:p text:style-name="P8">Wynik głosowania: odrzucono</text:p>
      <text:p text:style-name="P6">Rozkład głosów</text:p>
      <table:table table: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 momentuusunięciazgłoszonychuwagprzezKomisjeRadyMiastaHajnówka"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">
        <table:table-column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" table:number-columns-repeated="4"/>
        <table:table-row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1">
          <table:table-cell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1" office:value-type="string">
            <text:p text:style-name="P6">Za (8)</text:p>
          </table:table-cell>
          <table:table-cell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1" office:value-type="string">
            <text:p text:style-name="P6">Przeciw (6)</text:p>
          </table:table-cell>
          <table:table-cell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1" office:value-type="string">
            <text:p text:style-name="P6">Wstrzymał się (3)</text:p>
          </table:table-cell>
          <table:table-cell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1" office:value-type="string">
            <text:p text:style-name="P6">Brak udziału (0)</text:p>
          </table:table-cell>
        </table:table-row>
        <table:table-row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1">
          <table:table-cell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1" office:value-type="string">
            <text:p text:style-name="P6">Bołtryk Marcin</text:p>
            <text:p text:style-name="P6">Borkowski Maciej</text:p>
            <text:p text:style-name="P6">Czurak Adam</text:p>
            <text:p text:style-name="P6">Dąbrowska Jadwiga</text:p>
            <text:p text:style-name="P6">Laszkiewicz Barbara</text:p>
            <text:p text:style-name="P6">Lewczuk Lucyna</text:p>
            <text:p text:style-name="P6">Łukaszewicz Małgorzata</text:p>
            <text:p text:style-name="P6">Zaborna Małgorzata</text:p>
          </table:table-cell>
          <table:table-cell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1" office:value-type="string">
            <text:p text:style-name="P6">Charytoniuk Jerzy</text:p>
            <text:p text:style-name="P6">Golonko Sławomir</text:p>
            <text:p text:style-name="P6">Kot Aniela</text:p>
            <text:p text:style-name="P6">Pietroczuk Walentyna</text:p>
            <text:p text:style-name="P6">Puch Janusz</text:p>
            <text:p text:style-name="P6">Tomaszuk Grzegorz</text:p>
            <text:p text:style-name="P6"/>
          </table:table-cell>
          <table:table-cell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1" office:value-type="string">
            <text:p text:style-name="P6">Chomczuk Jan</text:p>
            <text:p text:style-name="P6">Pawluczuk Grażyna</text:p>
            <text:p text:style-name="P6">Rygorowicz Ewa</text:p>
            <text:p text:style-name="P6"/>
          </table:table-cell>
          <table:table-cell table:style-name="GŁOSOWANIE15WniosekRadnegoMaciejaBorkowskiegoozmianęporządkuobradXLsesjipolegającynazdjęciuzporządkuobradpodpunktu79pnRozpatrzenieipodjęcieprojektuuchwaływsprawieprzyjęciaRegulaminukorzystaniazpasażupieszegodopromocjiproduktówlokalnychpochodzącychzregionuPuszczyBiałowieskiejdo_a0_momentuusunięciazgłoszonychuwagprzezKomisjeRadyMiastaHajnówka.A1" office:value-type="string">
            <text:p text:style-name="P6"/>
          </table:table-cell>
        </table:table-row>
      </table:table>
      <text:p text:style-name="P6"/>
      <text:h text:style-name="P4" text:outline-level="2">GŁOSOWANIE 16</text:h>
      <text:h text:style-name="P3" text:outline-level="2">Projekt uchwały w sprawie przyjęcia Regulaminu korzystania z pasażu pieszego do promocji produktów lokalnych pochodzących z regionu Puszczy Białowieskiej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6ProjektuchwaływsprawieprzyjęciaRegulaminukorzystaniazpasażupieszegodo promocjiproduktówlokalnychpochodzącychzregionuPuszczyBiałowieskiej" table:style-name="GŁOSOWANIE16ProjektuchwaływsprawieprzyjęciaRegulaminukorzystaniazpasażupieszegodo_a0_promocjiproduktówlokalnychpochodzącychzregionuPuszczyBiałowieskiej">
        <table:table-column table:style-name="GŁOSOWANIE16ProjektuchwaływsprawieprzyjęciaRegulaminukorzystaniazpasażupieszegodo_a0_promocjiproduktówlokalnychpochodzącychzregionuPuszczyBiałowieskiej.A" table:number-columns-repeated="4"/>
        <table:table-row table:style-name="GŁOSOWANIE16ProjektuchwaływsprawieprzyjęciaRegulaminukorzystaniazpasażupieszegodo_a0_promocjiproduktówlokalnychpochodzącychzregionuPuszczyBiałowieskiej.1">
          <table:table-cell table:style-name="GŁOSOWANIE16ProjektuchwaływsprawieprzyjęciaRegulaminukorzystaniazpasażupieszegodo_a0_promocjiproduktówlokalnychpochodzącychzregionuPuszczyBiałowieskiej.A1" office:value-type="string">
            <text:p text:style-name="P6">Za (9)</text:p>
          </table:table-cell>
          <table:table-cell table:style-name="GŁOSOWANIE16ProjektuchwaływsprawieprzyjęciaRegulaminukorzystaniazpasażupieszegodo_a0_promocjiproduktówlokalnychpochodzącychzregionuPuszczyBiałowieskiej.A1" office:value-type="string">
            <text:p text:style-name="P6">Przeciw (6)</text:p>
          </table:table-cell>
          <table:table-cell table:style-name="GŁOSOWANIE16ProjektuchwaływsprawieprzyjęciaRegulaminukorzystaniazpasażupieszegodo_a0_promocjiproduktówlokalnychpochodzącychzregionuPuszczyBiałowieskiej.A1" office:value-type="string">
            <text:p text:style-name="P6">Wstrzymał się (2)</text:p>
          </table:table-cell>
          <table:table-cell table:style-name="GŁOSOWANIE16ProjektuchwaływsprawieprzyjęciaRegulaminukorzystaniazpasażupieszegodo_a0_promocjiproduktówlokalnychpochodzącychzregionuPuszczyBiałowieskiej.A1" office:value-type="string">
            <text:p text:style-name="P6">Brak udziału (0)</text:p>
          </table:table-cell>
        </table:table-row>
        <table:table-row table:style-name="GŁOSOWANIE16ProjektuchwaływsprawieprzyjęciaRegulaminukorzystaniazpasażupieszegodo_a0_promocjiproduktówlokalnychpochodzącychzregionuPuszczyBiałowieskiej.1">
          <table:table-cell table:style-name="GŁOSOWANIE16ProjektuchwaływsprawieprzyjęciaRegulaminukorzystaniazpasażupieszegodo_a0_promocjiproduktówlokalnychpochodzącychzregionuPuszczyBiałowieskiej.A1" office:value-type="string">
            <text:p text:style-name="P6">Charytoniuk Jerzy</text:p>
            <text:p text:style-name="P6">Chomczuk Jan</text:p>
            <text:p text:style-name="P6">Golonko Sławomir</text:p>
            <text:p text:style-name="P6">Kot Aniela</text:p>
            <text:p text:style-name="P6">Laszkiewicz Barbara</text:p>
            <text:p text:style-name="P6">Pawluczuk Grażyna</text:p>
            <text:p text:style-name="P6">Pietroczuk Walentyna</text:p>
            <text:p text:style-name="P6">Puch Janusz</text:p>
            <text:p text:style-name="P6">Tomaszuk Grzegorz</text:p>
          </table:table-cell>
          <table:table-cell table:style-name="GŁOSOWANIE16ProjektuchwaływsprawieprzyjęciaRegulaminukorzystaniazpasażupieszegodo_a0_promocjiproduktówlokalnychpochodzącychzregionuPuszczyBiałowieskiej.A1" office:value-type="string">
            <text:p text:style-name="P6">Bołtryk Marcin</text:p>
            <text:p text:style-name="P6">Borkowski Maciej</text:p>
            <text:p text:style-name="P6">Czurak Adam</text:p>
            <text:p text:style-name="P6">Lewczuk Lucyna</text:p>
            <text:p text:style-name="P6">Łukaszewicz Małgorzata</text:p>
            <text:p text:style-name="P6">Zaborna Małgorzata</text:p>
            <text:p text:style-name="P6"/>
          </table:table-cell>
          <table:table-cell table:style-name="GŁOSOWANIE16ProjektuchwaływsprawieprzyjęciaRegulaminukorzystaniazpasażupieszegodo_a0_promocjiproduktówlokalnychpochodzącychzregionuPuszczyBiałowieskiej.A1" office:value-type="string">
            <text:p text:style-name="P6">Dąbrowska Jadwiga</text:p>
            <text:p text:style-name="P6">Rygorowicz Ewa</text:p>
            <text:p text:style-name="P6"/>
          </table:table-cell>
          <table:table-cell table:style-name="GŁOSOWANIE16ProjektuchwaływsprawieprzyjęciaRegulaminukorzystaniazpasażupieszegodo_a0_promocjiproduktówlokalnychpochodzącychzregionuPuszczyBiałowieskiej.A1" office:value-type="string">
            <text:p text:style-name="P6"/>
          </table:table-cell>
        </table:table-row>
      </table:table>
      <text:p text:style-name="P6"/>
      <text:h text:style-name="P4" text:outline-level="2">GŁOSOWANIE 17</text:h>
      <text:h text:style-name="P3" text:outline-level="2">Projekt uchwały w sprawie zmieniająca uchwałę w sprawie uchwalenia Rocznego programu współpracy miasta Hajnówka z organizacjami pozarządowymi oraz innymi podmiotami prowadzącymi działalność pożytku publicznego na 2023 rok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7ProjektuchwaływsprawiezmieniającauchwałęwsprawieuchwaleniaRocznegoprogramuwspółpracymiastaHajnówkazorganizacjamipozarządowymiorazinnymipodmiotamiprowadzącymidziałalnośćpożytkupublicznegona2023rok" table:style-name="GŁOSOWANIE17ProjektuchwaływsprawiezmieniającauchwałęwsprawieuchwaleniaRocznegoprogramuwspółpracymiastaHajnówkazorganizacjamipozarządowymiorazinnymipodmiotamiprowadzącymidziałalnośćpożytkupublicznegona2023rok">
        <table:table-column table:style-name="GŁOSOWANIE17ProjektuchwaływsprawiezmieniającauchwałęwsprawieuchwaleniaRocznegoprogramuwspółpracymiastaHajnówkazorganizacjamipozarządowymiorazinnymipodmiotamiprowadzącymidziałalnośćpożytkupublicznegona2023rok.A" table:number-columns-repeated="4"/>
        <table:table-row table:style-name="GŁOSOWANIE17ProjektuchwaływsprawiezmieniającauchwałęwsprawieuchwaleniaRocznegoprogramuwspółpracymiastaHajnówkazorganizacjamipozarządowymiorazinnymipodmiotamiprowadzącymidziałalnośćpożytkupublicznegona2023rok.1">
          <table:table-cell table:style-name="GŁOSOWANIE17ProjektuchwaływsprawiezmieniającauchwałęwsprawieuchwaleniaRocznegoprogramuwspółpracymiastaHajnówkazorganizacjamipozarządowymiorazinnymipodmiotamiprowadzącymidziałalnośćpożytkupublicznegona2023rok.A1" office:value-type="string">
            <text:p text:style-name="P6">Za (14)</text:p>
          </table:table-cell>
          <table:table-cell table:style-name="GŁOSOWANIE17ProjektuchwaływsprawiezmieniającauchwałęwsprawieuchwaleniaRocznegoprogramuwspółpracymiastaHajnówkazorganizacjamipozarządowymiorazinnymipodmiotamiprowadzącymidziałalnośćpożytkupublicznegona2023rok.A1" office:value-type="string">
            <text:p text:style-name="P6">Przeciw (1)</text:p>
          </table:table-cell>
          <table:table-cell table:style-name="GŁOSOWANIE17ProjektuchwaływsprawiezmieniającauchwałęwsprawieuchwaleniaRocznegoprogramuwspółpracymiastaHajnówkazorganizacjamipozarządowymiorazinnymipodmiotamiprowadzącymidziałalnośćpożytkupublicznegona2023rok.A1" office:value-type="string">
            <text:p text:style-name="P6">Wstrzymał się (2)</text:p>
          </table:table-cell>
          <table:table-cell table:style-name="GŁOSOWANIE17ProjektuchwaływsprawiezmieniającauchwałęwsprawieuchwaleniaRocznegoprogramuwspółpracymiastaHajnówkazorganizacjamipozarządowymiorazinnymipodmiotamiprowadzącymidziałalnośćpożytkupublicznegona2023rok.A1" office:value-type="string">
            <text:p text:style-name="P6">Brak udziału (0)</text:p>
          </table:table-cell>
        </table:table-row>
        <table:table-row table:style-name="GŁOSOWANIE17ProjektuchwaływsprawiezmieniającauchwałęwsprawieuchwaleniaRocznegoprogramuwspółpracymiastaHajnówkazorganizacjamipozarządowymiorazinnymipodmiotamiprowadzącymidziałalnośćpożytkupublicznegona2023rok.1">
          <table:table-cell table:style-name="GŁOSOWANIE17ProjektuchwaływsprawiezmieniającauchwałęwsprawieuchwaleniaRocznegoprogramuwspółpracymiastaHajnówkazorganizacjamipozarządowymiorazinnymipodmiotamiprowadzącymidziałalnośćpożytkupublicznegona2023rok.A1" office:value-type="string">
            <text:p text:style-name="P6">Bołtryk Marcin</text:p>
            <text:p text:style-name="P6">Charytoniuk Jerzy</text:p>
            <text:p text:style-name="P6">Chomczuk Jan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</table:table-cell>
          <table:table-cell table:style-name="GŁOSOWANIE17ProjektuchwaływsprawiezmieniającauchwałęwsprawieuchwaleniaRocznegoprogramuwspółpracymiastaHajnówkazorganizacjamipozarządowymiorazinnymipodmiotamiprowadzącymidziałalnośćpożytkupublicznegona2023rok.A1" office:value-type="string">
            <text:p text:style-name="P6">Borkowski Maciej</text:p>
            <text:p text:style-name="P6"/>
          </table:table-cell>
          <table:table-cell table:style-name="GŁOSOWANIE17ProjektuchwaływsprawiezmieniającauchwałęwsprawieuchwaleniaRocznegoprogramuwspółpracymiastaHajnówkazorganizacjamipozarządowymiorazinnymipodmiotamiprowadzącymidziałalnośćpożytkupublicznegona2023rok.A1" office:value-type="string">
            <text:p text:style-name="P6">Łukaszewicz Małgorzata</text:p>
            <text:p text:style-name="P6">Zaborna Małgorzata</text:p>
            <text:p text:style-name="P6"/>
          </table:table-cell>
          <table:table-cell table:style-name="GŁOSOWANIE17ProjektuchwaływsprawiezmieniającauchwałęwsprawieuchwaleniaRocznegoprogramuwspółpracymiastaHajnówkazorganizacjamipozarządowymiorazinnymipodmiotamiprowadzącymidziałalnośćpożytkupublicznegona2023rok.A1" office:value-type="string">
            <text:p text:style-name="P6"/>
          </table:table-cell>
        </table:table-row>
      </table:table>
      <text:p text:style-name="P6"/>
      <text:h text:style-name="P4" text:outline-level="2">GŁOSOWANIE 18</text:h>
      <text:h text:style-name="P3" text:outline-level="2">Projekt uchwały w sprawie zmiany uchwały nr XXXIX/308/22 Rady Miasta Hajnówka z dnia 26 października 2022 r. w sprawie trybu i sposobu powoływania i odwoływania członków Zespołu Interdyscyplinarnego ds. Przeciwdziałania Przemocy w Rodzinie w Gminie Miejskiej Hajnówka oraz szczegółowych warunków funkcjonowania tego zespołu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8ProjektuchwaływsprawiezmianyuchwałynrXXXIX/308/22RadyMiastaHajnówkazdnia26października2022rwsprawietrybuisposobupowoływaniai odwoływaniaczłonkówZespołuInterdyscyplinarnegodsPrzeciwdziałaniaPrzemocywRodziniewGminieMiejskiejHajnówkaorazszczegółowychwarunkówfunkcjonowaniategozespołu"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">
        <table:table-column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" table:number-columns-repeated="4"/>
        <table:table-row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1">
          <table:table-cell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1" office:value-type="string">
            <text:p text:style-name="P6">Za (16)</text:p>
          </table:table-cell>
          <table:table-cell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1" office:value-type="string">
            <text:p text:style-name="P6">Przeciw (0)</text:p>
          </table:table-cell>
          <table:table-cell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1" office:value-type="string">
            <text:p text:style-name="P6">Wstrzymał się (1)</text:p>
          </table:table-cell>
          <table:table-cell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1" office:value-type="string">
            <text:p text:style-name="P6">Brak udziału (0)</text:p>
          </table:table-cell>
        </table:table-row>
        <table:table-row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1">
          <table:table-cell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1" office:value-type="string">
            <text:p text:style-name="P6">Bołtryk Marcin</text:p>
            <text:p text:style-name="P6">Charytoniuk Jerzy</text:p>
            <text:p text:style-name="P6">Chomczuk Jan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Zaborna Małgorzata</text:p>
          </table:table-cell>
          <table:table-cell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1" office:value-type="string">
            <text:p text:style-name="P6"/>
          </table:table-cell>
          <table:table-cell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1" office:value-type="string">
            <text:p text:style-name="P6">Borkowski Maciej</text:p>
            <text:p text:style-name="P6"/>
          </table:table-cell>
          <table:table-cell table:style-name="GŁOSOWANIE18ProjektuchwaływsprawiezmianyuchwałynrXXXIX_2f_308_2f_22RadyMiastaHajnówkazdnia26października2022rwsprawietrybuisposobupowoływaniai_a0_odwoływaniaczłonkówZespołuInterdyscyplinarnegodsPrzeciwdziałaniaPrzemocywRodziniewGminieMiejskiejHajnówkaorazszczegółowychwarunkówfunkcjonowaniategozespołu.A1" office:value-type="string">
            <text:p text:style-name="P6"/>
          </table:table-cell>
        </table:table-row>
      </table:table>
      <text:p text:style-name="P6"/>
      <text:h text:style-name="P4" text:outline-level="2">GŁOSOWANIE 19</text:h>
      <text:h text:style-name="P3" text:outline-level="2">Projekt uchwały w sprawie przyjęcia Strategii Rozwiązywania Problemów Społecznych Gminy Miejskiej Hajnówka na lata 2022-2033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GŁOSOWANIE19ProjektuchwaływsprawieprzyjęciaStrategiiRozwiązywaniaProblemówSpołecznychGminyMiejskiejHajnówkanalata2022-2033" table:style-name="GŁOSOWANIE19ProjektuchwaływsprawieprzyjęciaStrategiiRozwiązywaniaProblemówSpołecznychGminyMiejskiejHajnówkanalata2022-2033">
        <table:table-column table:style-name="GŁOSOWANIE19ProjektuchwaływsprawieprzyjęciaStrategiiRozwiązywaniaProblemówSpołecznychGminyMiejskiejHajnówkanalata2022-2033.A" table:number-columns-repeated="4"/>
        <table:table-row table:style-name="GŁOSOWANIE19ProjektuchwaływsprawieprzyjęciaStrategiiRozwiązywaniaProblemówSpołecznychGminyMiejskiejHajnówkanalata2022-2033.1">
          <table:table-cell table:style-name="GŁOSOWANIE19ProjektuchwaływsprawieprzyjęciaStrategiiRozwiązywaniaProblemówSpołecznychGminyMiejskiejHajnówkanalata2022-2033.A1" office:value-type="string">
            <text:p text:style-name="P6">Za (15)</text:p>
          </table:table-cell>
          <table:table-cell table:style-name="GŁOSOWANIE19ProjektuchwaływsprawieprzyjęciaStrategiiRozwiązywaniaProblemówSpołecznychGminyMiejskiejHajnówkanalata2022-2033.A1" office:value-type="string">
            <text:p text:style-name="P6">Przeciw (0)</text:p>
          </table:table-cell>
          <table:table-cell table:style-name="GŁOSOWANIE19ProjektuchwaływsprawieprzyjęciaStrategiiRozwiązywaniaProblemówSpołecznychGminyMiejskiejHajnówkanalata2022-2033.A1" office:value-type="string">
            <text:p text:style-name="P6">Wstrzymał się (2)</text:p>
          </table:table-cell>
          <table:table-cell table:style-name="GŁOSOWANIE19ProjektuchwaływsprawieprzyjęciaStrategiiRozwiązywaniaProblemówSpołecznychGminyMiejskiejHajnówkanalata2022-2033.A1" office:value-type="string">
            <text:p text:style-name="P6">Brak udziału (0)</text:p>
          </table:table-cell>
        </table:table-row>
        <table:table-row table:style-name="GŁOSOWANIE19ProjektuchwaływsprawieprzyjęciaStrategiiRozwiązywaniaProblemówSpołecznychGminyMiejskiejHajnówkanalata2022-2033.1">
          <table:table-cell table:style-name="GŁOSOWANIE19ProjektuchwaływsprawieprzyjęciaStrategiiRozwiązywaniaProblemówSpołecznychGminyMiejskiejHajnówkanalata2022-2033.A1" office:value-type="string">
            <text:p text:style-name="P6">Bołtryk Marcin</text:p>
            <text:p text:style-name="P6">Charytoniuk Jerzy</text:p>
            <text:p text:style-name="P6">Chomczuk Jan</text:p>
            <text:p text:style-name="P6">Czurak Adam</text:p>
            <text:p text:style-name="P6">Dąbrowska Jadwiga</text:p>
            <text:p text:style-name="P6">Golonko Sławomir</text:p>
            <text:p text:style-name="P6">Kot Aniela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</table:table-cell>
          <table:table-cell table:style-name="GŁOSOWANIE19ProjektuchwaływsprawieprzyjęciaStrategiiRozwiązywaniaProblemówSpołecznychGminyMiejskiejHajnówkanalata2022-2033.A1" office:value-type="string">
            <text:p text:style-name="P6"/>
          </table:table-cell>
          <table:table-cell table:style-name="GŁOSOWANIE19ProjektuchwaływsprawieprzyjęciaStrategiiRozwiązywaniaProblemówSpołecznychGminyMiejskiejHajnówkanalata2022-2033.A1" office:value-type="string">
            <text:p text:style-name="P6">Borkowski Maciej</text:p>
            <text:p text:style-name="P6">Zaborna Małgorzata</text:p>
            <text:p text:style-name="P6"/>
          </table:table-cell>
          <table:table-cell table:style-name="GŁOSOWANIE19ProjektuchwaływsprawieprzyjęciaStrategiiRozwiązywaniaProblemówSpołecznychGminyMiejskiejHajnówkanalata2022-2033.A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4pt" style:font-style-asian="normal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WYNIKI GŁOSOWANIA RADNYCH NA XL SESJI RADY MIASTA HAJNÓWKA w dniu 21 grudnia 2022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2-08-19T14:30:28.65</meta:print-date>
    <dc:date>2022-12-22T10:27:57.63</dc:date>
    <meta:editing-duration>PT4H46M33S</meta:editing-duration>
    <meta:editing-cycles>21</meta:editing-cycles>
    <meta:generator>OpenOffice/4.1.12$Win32 OpenOffice.org_project/4112m1$Build-9809</meta:generator>
    <meta:document-statistic meta:table-count="19" meta:image-count="0" meta:object-count="0" meta:page-count="20" meta:paragraph-count="534" meta:word-count="1769" meta:character-count="12938"/>
  </office:meta>
</office:document-meta>
</file>