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50%"/>
    </style:style>
    <style:style style:name="P2" style:family="paragraph" style:parent-style-name="Akapit_20_z_20_listą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Akapit_20_z_20_listą">
      <style:paragraph-properties fo:margin-top="0cm" fo:margin-bottom="0cm" fo:line-height="150%"/>
      <style:text-properties style:font-name="Arial" fo:font-size="12pt" style:font-size-asian="12pt" style:font-name-complex="Arial" style:font-size-complex="12pt"/>
    </style:style>
    <style:style style:name="P4" style:family="paragraph" style:parent-style-name="Normalny" style:master-page-name="MP0">
      <style:paragraph-properties fo:line-height="150%" fo:text-align="center" style:justify-single-word="false" style:page-number="auto" fo:break-before="page"/>
    </style:style>
    <style:style style:name="P5" style:family="paragraph" style:parent-style-name="Normalny">
      <style:paragraph-properties fo:line-height="150%"/>
    </style:style>
    <style:style style:name="P6" style:family="paragraph" style:parent-style-name="Normalny">
      <style:paragraph-properties fo:margin-left="9.991cm" fo:margin-right="0cm" fo:line-height="150%" fo:text-align="center" style:justify-single-word="false" fo:text-indent="0cm" style:auto-text-indent="false"/>
    </style:style>
    <style:style style:name="P7" style:family="paragraph" style:parent-style-name="Normalny">
      <style:paragraph-properties fo:margin-left="9.991cm" fo:margin-right="0cm" fo:margin-top="0cm" fo:margin-bottom="0cm" fo:line-height="150%" fo:text-align="center" style:justify-single-word="false" fo:text-indent="0cm" style:auto-text-indent="false"/>
    </style:style>
    <style:style style:name="P8" style:family="paragraph" style:parent-style-name="Akapit_20_z_20_listą" style:list-style-name="L1">
      <style:paragraph-properties fo:line-height="150%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markedcontent"><text:span text:style-name="T1">Autopoprawka do projektu Uchwały Rady Miasta Hajnówka w sprawie</text:span></text:span><text:span text:style-name="Domyślna_20_czcionka_20_akapitu"><text:span text:style-name="T1"><text:line-break/></text:span></text:span><text:span text:style-name="markedcontent"><text:span text:style-name="T1">przyjęcia "Strategii Rozwiązywania Problemów Społecznych Gminy Miejskiej Hajnówka na lata 2022-2033”</text:span></text:span></text:p>
      <text:p text:style-name="P1"><text:span text:style-name="markedcontent"><text:span text:style-name="T2">W projekcie Uchwały Rady Miasta Hajnówka w sprawie przyjęcia "</text:span></text:span><text:span text:style-name="markedcontent"><text:span text:style-name="T2">Strategii Rozwiązywania Problemów Społecznych Gminy Miejskiej Hajnówka na lata 2022-2033”</text:span></text:span><text:span text:style-name="Domyślna_20_czcionka_20_akapitu"><text:span text:style-name="T2"> </text:span></text:span><text:span text:style-name="markedcontent"><text:span text:style-name="T2">wprowadza się następujące zmiany:</text:span></text:span></text:p>
      <text:list xml:id="list3960466097332265167" text:style-name="L1">
        <text:list-item>
          <text:p text:style-name="P8">tytuł załącznika do Uchwały otrzymuje następujące brzmienie: „Strategia Rozwiązywania Problemów Społecznych Gminy Miejskiej Hajnówka na lata 2022-2033”</text:p>
        </text:list-item>
        <text:list-item>
          <text:p text:style-name="P8">str.13 w akapicie 5 poprzez wykreślenie słów: Klub Seniora </text:p>
        </text:list-item>
        <text:list-item>
          <text:p text:style-name="P8">str.14 akapit 2 otrzymuje następujące brzmienie: „Na rzecz populacji osób starszych Miasto Hajnówka podejmowało działania pomocowe oraz wzmacniało udział osób starszych w życiu społeczności lokalnej. W 2021 roku w MOPS na potrzeby seniorów zatrudniano pięć opiekunek środowiskowych oraz trzy opiekunki specjalistyczne, świadczono rozszerzone usługi opiekuńcze.”</text:p>
        </text:list-item>
        <text:list-item>
          <text:p text:style-name="P8">str.18 akapit 1 poprzez jego całkowite wykreślenie </text:p>
        </text:list-item>
        <text:list-item>
          <text:p text:style-name="P8">str. 31 poprzez uzupełnienie ostatniej kolumny w tabeli nr 7 pod nazwą: „Liczba dzieci objętych edukacją przedszkolną w latach 2015-2021” dot. liczby dzieci z niepełnosprawnością poprzez wstawienie wartości: </text:p>
        </text:list-item>
      </text:list>
      <text:p text:style-name="P3">Przedszkole nr 1 – 1</text:p>
      <text:p text:style-name="P3">Przedszkole nr 2 – 3</text:p>
      <text:p text:style-name="P3">Przedszkole nr 3 – 17</text:p>
      <text:p text:style-name="P3">Przedszkole nr 5 – 2</text:p>
      <text:p text:style-name="P3">Razem – 23</text:p>
      <text:p text:style-name="P3">Przedszkola niepubliczne – 12</text:p>
      <text:p text:style-name="P3">Razem – 35</text:p>
      <text:p text:style-name="P2">UZASADNIENIE</text:p>
      <text:p text:style-name="P1"><text:span text:style-name="Domyślna_20_czcionka_20_akapitu"><text:span text:style-name="T2">Wprowadzona autopoprawka do </text:span></text:span><text:span text:style-name="markedcontent"><text:span text:style-name="T2">projektu Uchwały Rady Miasta Hajnówka w sprawie</text:span></text:span><text:span text:style-name="Domyślna_20_czcionka_20_akapitu"><text:span text:style-name="T2"><text:line-break/></text:span></text:span><text:span text:style-name="markedcontent"><text:span text:style-name="T2">przyjęcia "Strategii Rozwiązywania Problemów Społecznych Gminy Miejskiej Hajnówka na lata 2022-2033”</text:span></text:span><text:span text:style-name="Domyślna_20_czcionka_20_akapitu"><text:span text:style-name="T1"> </text:span></text:span><text:span text:style-name="Domyślna_20_czcionka_20_akapitu"><text:span text:style-name="T2">nastąpiła w wyniku uwag Radnych (zgłoszonych na Komisjach) polegająca na sprostowaniu omyłek pisarskich i uzupełnieniu danych poprzez ich wprowadzenie. </text:span></text:span></text:p>
      <text:p text:style-name="P7"><text:span text:style-name="Domyślna_20_czcionka_20_akapitu"><text:span text:style-name="T2">BURMISTRZ</text:span></text:span></text:p>
      <text:p text:style-name="P6"><text:span text:style-name="Domyślna_20_czcionka_20_akapitu"><text:span text:style-name="T2">Jerzy Sir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dc:description/>
    <dc:subject/>
    <meta:initial-creator>Barbara</meta:initial-creator>
    <meta:creation-date>2022-12-13T10:19:00Z</meta:creation-date>
    <dc:date>2022-12-14T10:41:45.40</dc:date>
    <meta:print-date>2022-12-13T10:14:00Z</meta:print-date>
    <meta:editing-cycles>4</meta:editing-cycles>
    <meta:editing-duration>PT5M4S</meta:editing-duration>
    <meta:document-statistic meta:table-count="0" meta:image-count="0" meta:object-count="0" meta:page-count="1" meta:paragraph-count="18" meta:word-count="228" meta:character-count="1680"/>
    <meta:template xlink:type="simple" xlink:actuate="onRequest" xlink:title="" xlink:href="Normal.dotm"/>
  </office:meta>
</office:document-meta>
</file>