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Calibri"/>
    </style:style>
    <style:style style:name="P4" style:family="paragraph" style:parent-style-name="Normalny_20__28_Web_29_">
      <style:paragraph-properties fo:margin-left="6.244cm" fo:margin-right="0cm" fo:margin-top="0.49cm" fo:margin-bottom="1cm" fo:text-indent="1.249cm" style:auto-text-indent="false"/>
      <style:text-properties style:font-name="Calibri"/>
    </style:style>
    <style:style style:name="P5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style:font-name="Calibri"/>
    </style:style>
    <style:style style:name="P6" style:family="paragraph" style:parent-style-name="Normalny_20__28_Web_29_">
      <style:paragraph-properties fo:margin-top="0.49cm" fo:margin-bottom="1cm"/>
      <style:text-properties style:font-name="Calibri"/>
    </style:style>
    <style:style style:name="P7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5 grudnia 2022 r.</text:p>
      <text:p text:style-name="P6">BRM.0003.2.6.2022</text:p>
      <text:p text:style-name="P4"><text:span text:style-name="T1">Przewodnicząca Rady Miasta Hajnówka</text:span></text:p>
      <text:p text:style-name="P5">W odpowiedzi na wolny wniosek zgłoszony w dniu 6 grudnia 2022 r. na posiedzeniu Komisji Infrastruktury Komunalnej i Samorządu Rady Miasta Hajnówka w sprawie konsultacji z mieszkańcami dot. zagospodarowania terenów zielonych przy Dworcu PKP i ulicy Klimek informuję, iż od początku prac nad zagospodarowaniem przestrzeni publicznych w ramach Programu „Rozwój Lokalny” przyjmuje się zasadę szerokiego włączania mieszkańców i partycypacyjnego modelu planowania działań podejmowanych przez samorząd. </text:p>
      <text:p text:style-name="P5">Koncepcję zagospodarowania terenów zieleni przy Dworcu PKP <text:s/>przygotowano w oparciu o opinie mieszkańców miasta. Prace projektowe związane z przygotowaniem projektów budowlanych zagospodarowania wspomnianych we wniosku przestrzeni – przy Dworcu PKP i ulicy Klimek planuje się prowadzić w formule partycypacyjnej, aby ich zagospodarowanie było adekwatne do potrzeb mieszkańców.</text:p>
      <text:p text:style-name="P8">BURMISTRZ</text:p>
      <text:p text:style-name="P7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zxx" fo:country="none" style:letter-kerning="true"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pl" fo:country="PL" style:letter-kerning="true" style:font-name-asian="NSimSun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22-12-15T07:52:00</meta:creation-date>
    <dc:date>2022-12-15T12:59:36.40</dc:date>
    <meta:print-date>2021-06-07T13:16:00</meta:print-date>
    <meta:editing-cycles>2</meta:editing-cycles>
    <meta:editing-duration>PT1M</meta:editing-duration>
    <meta:document-statistic meta:table-count="0" meta:image-count="2" meta:object-count="0" meta:page-count="1" meta:paragraph-count="9" meta:word-count="126" meta:character-count="978"/>
    <meta:generator>OpenOffice/4.1.12$Win32 OpenOffice.org_project/4112m1$Build-9809</meta:generator>
  </office:meta>
</office:document-meta>
</file>