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paragraph-properties fo:margin-top="0cm" fo:margin-bottom="0.499cm"/>
    </style:style>
    <style:style style:name="P6" style:family="paragraph" style:parent-style-name="Standard">
      <style:paragraph-properties fo:margin-left="11.208cm" fo:margin-right="0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.499cm" fo:text-indent="1.524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KŁAD</text:p>
      <text:p text:style-name="P2">GOSPODARKI MIESZKANIOWEJ</text:p>
      <text:p text:style-name="P2">ZAKŁAD BUDŻETOWY</text:p>
      <text:p text:style-name="P2">17-200 Hajnówka, ul. Parkowa 6</text:p>
      <text:p text:style-name="P3">Hajnówka, dnia 12.12.2022 r. </text:p>
      <text:p text:style-name="P4">GK.0143.2.5876.2022 </text:p>
      <text:p text:style-name="P6">Burmistrz Miasta Hajnówka</text:p>
      <text:p text:style-name="P6">ul. Aleksego Zina 1</text:p>
      <text:p text:style-name="P8">17-200 Hajnówka </text:p>
      <text:p text:style-name="P9">W odpowiedzi na zapytanie zgłoszone na posiedzeniu Komisji Infrastruktury Komunalnej i Samorządu Rady Miasta Hajnówka Nr BRM.0003.2.6 z dnia 06.12.2022.2022 w sprawie Politechniki Białostockiej Zakład Gospodarki Mieszkaniowej informuje jn.:</text:p>
      <text:list xml:id="list2119713818715358533" text:style-name="L1">
        <text:list-item>
          <text:p text:style-name="P5"><text:span text:style-name="T1">Politechnika Białostocka obecnie wynajmuje cześć budynku przy ul. M. J. Piłsudskiego 1 o powierzchni 302,10 m2.</text:span></text:p>
        </text:list-item>
        <text:list-item>
          <text:p text:style-name="P5"><text:span text:style-name="T1">Przychody uzyskane z najmu w/w powierzchni pokrywają koszty zakupu energii ciepinej, elektrycznej, dostawy zimnej wody, odprowadzenia ścieków oraz koszty administrowania budynku.</text:span></text:p>
        </text:list-item>
      </text:list>
      <text:p text:style-name="P7"><text:span text:style-name="T1">DYREKTOR</text:span></text:p>
      <text:p text:style-name="P7"><text:span text:style-name="T1">mgr inż. Anatol Łap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3</meta:editing-cycles>
    <meta:generator>OpenOffice/4.1.12$Win32 OpenOffice.org_project/4112m1$Build-9809</meta:generator>
    <dc:date>2022-12-14T10:47:34.97</dc:date>
    <meta:document-statistic meta:table-count="0" meta:image-count="0" meta:object-count="0" meta:page-count="1" meta:paragraph-count="14" meta:word-count="97" meta:character-count="750"/>
    <meta:user-defined meta:name="Info 1"/>
    <meta:user-defined meta:name="Info 2"/>
    <meta:user-defined meta:name="Info 3"/>
    <meta:user-defined meta:name="Info 4"/>
  </office:meta>
</office:document-meta>
</file>