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margin-left="9.003cm" fo:margin-right="0cm" fo:line-height="150%" fo:text-align="justify" style:justify-single-word="false" fo:text-indent="0cm" style:auto-text-indent="false"/>
      <style:text-properties style:font-name="Arial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 style:master-page-name="">
      <style:paragraph-properties fo:margin-left="9.003cm" fo:margin-right="0cm" fo:line-height="150%" fo:text-align="justify" style:justify-single-word="false" fo:text-indent="0cm" style:auto-text-indent="false" style:page-number="auto"/>
      <style:text-properties style:font-name="Arial" fo:font-size="10.5pt" fo:language="pl" fo:country="PL" fo:font-weight="normal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0" style:family="paragraph" style:parent-style-name="Standard" style:list-style-name="L1">
      <style:paragraph-properties fo:margin-top="0.3cm" fo:margin-bottom="0.3cm"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11" style:family="paragraph" style:parent-style-name="Heading_20_1">
      <style:paragraph-properties fo:margin-top="1.42cm" fo:margin-bottom="0.21cm"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Heading_20_1">
      <style:paragraph-properties fo:margin-top="0.019cm" fo:margin-bottom="0.21cm" fo:line-height="100%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style:language-asian="zxx" style:country-asian="none" style:language-complex="zxx" style:country-complex="none"/>
    </style:style>
    <style:style style:name="T4" style:family="text">
      <style:text-properties fo:font-size="11.5pt" fo:font-weight="normal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5.12.2022 r.</text:p>
      <text:p text:style-name="P1"/>
      <text:p text:style-name="P1">GKM.6140.102.2022</text:p>
      <text:h text:style-name="P11" text:outline-level="1">INFORMACJA</text:h>
      <text:h text:style-name="P12" text:outline-level="1">o wyborze najkorzystniejszej oferty</text:h>
      <text:p text:style-name="P1"/>
      <text:p text:style-name="P7"><text:span text:style-name="T2"><text:tab/>Zapytanie ofertowe dotyczące wyboru gospodarstwa rolnego, które zapewni opiekę i wyżywienie zagubionego zwierzęcia gospodarskiego </text:span><text:span text:style-name="T3">w okresie 1 stycznia 2023 r. do 31 grudnia 2023 r</text:span><text:span text:style-name="T2">., zostało ogłoszone w dniu 08.12. 2022 r. </text:span></text:p>
      <text:p text:style-name="P4"><text:tab/>Na realizację zadania do Zleceniodawcy w określonym dniu wpłynęła jedna oferta.</text:p>
      <text:list xml:id="list4481290343417598240" text:style-name="L1">
        <text:list-item>
          <text:p text:style-name="P10"><text:span text:style-name="T1">Piotr Wasiluk, Pasieczniki Duże 22</text:span><text:span text:style-name="T4">, 17-200 Hajnówka</text:span></text:p>
        </text:list-item>
      </text:list>
      <text:p text:style-name="P3"><text:span text:style-name="T4"><text:tab/>W związku z powyższym została przyjęta oferta: </text:span><text:span text:style-name="T1">Piotr Wasiluk, Pasieczniki Duże 22</text:span><text:span text:style-name="T4">, 17-200 Hajnówka.</text:span></text:p>
      <text:p text:style-name="P6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1:11:05.29</meta:creation-date>
    <dc:date>2022-12-15T11:22:37.89</dc:date>
    <meta:editing-duration>PT6H57M17S</meta:editing-duration>
    <meta:editing-cycles>8</meta:editing-cycles>
    <meta:generator>OpenOffice/4.1.5$Win32 OpenOffice.org_project/415m1$Build-9789</meta:generator>
    <meta:print-date>2022-12-15T11:22:21.45</meta:print-date>
    <dc:creator>Magdalena Żukowicka-Pełka</dc:creator>
    <meta:printed-by>Magdalena Żukowicka-Pełka</meta:printed-by>
    <meta:document-statistic meta:table-count="0" meta:image-count="0" meta:object-count="0" meta:page-count="1" meta:paragraph-count="8" meta:word-count="75" meta:character-count="546"/>
  </office:meta>
</office:document-meta>
</file>