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50%" fo:text-align="justify" style:justify-single-word="false"/>
      <style:text-properties style:font-name="Arial" fo:font-size="11pt" fo:language="pl" fo:country="PL" fo:font-weight="normal" style:font-size-asian="11pt" style:font-weight-asian="normal" style:font-name-complex="Times New Roman" style:font-size-complex="11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fo:language="pl" fo:country="PL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fo:language="pl" fo:country="PL" fo:font-weight="bold" style:font-size-asian="11pt" style:font-weight-asian="bold" style:font-size-complex="11pt"/>
    </style:style>
    <style:style style:name="P4" style:family="paragraph" style:parent-style-name="Heading_20_1">
      <style:paragraph-properties fo:margin-top="0.12cm" fo:margin-bottom="0.21cm" fo:line-height="100%" fo:text-align="center" style:justify-single-word="false"/>
      <style:text-properties style:font-name="Arial" fo:font-size="12pt" fo:language="pl" fo:country="PL" style:font-size-asian="12pt" style:font-size-complex="12pt"/>
    </style:style>
    <style:style style:name="P5" style:family="paragraph" style:parent-style-name="Heading_20_1">
      <style:paragraph-properties fo:margin-top="0.019cm" fo:margin-bottom="0.21cm" fo:line-height="100%" fo:text-align="center" style:justify-single-word="false"/>
      <style:text-properties style:font-name="Arial" fo:font-size="12pt" style:font-size-asian="12pt" style:font-size-complex="12pt"/>
    </style:style>
    <style:style style:name="P6" style:family="paragraph" style:parent-style-name="Standard" style:list-style-name="L1">
      <style:paragraph-properties fo:line-height="150%" fo:text-align="start" style:justify-single-word="false"/>
      <style:text-properties style:font-name="Arial" fo:font-size="12pt" fo:language="pl" fo:country="PL" style:font-size-asian="12pt" style:language-asian="zxx" style:country-asian="none" style:font-size-complex="12pt" style:language-complex="zxx" style:country-complex="none"/>
    </style:style>
    <style:style style:name="P7" style:family="paragraph" style:parent-style-name="Standard">
      <style:paragraph-properties fo:line-height="150%" fo:text-align="start" style:justify-single-word="false"/>
      <style:text-properties style:font-name="Arial" fo:font-size="12pt" fo:language="pl" fo:country="PL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2pt" fo:language="pl" fo:country="PL" style:font-size-asian="12pt" style:font-size-complex="12pt"/>
    </style:style>
    <style:style style:name="P9" style:family="paragraph" style:parent-style-name="Standard">
      <style:paragraph-properties fo:line-height="150%" fo:text-align="start" style:justify-single-word="false"/>
      <style:text-properties style:font-name="Arial" fo:font-size="12pt" fo:language="pl" fo:country="PL" fo:font-weight="normal" style:font-size-asian="12pt" style:font-weight-asian="normal" style:font-name-complex="Times New Roman" style:font-size-complex="12pt" style:font-weight-complex="normal"/>
    </style:style>
    <style:style style:name="P10" style:family="paragraph" style:parent-style-name="Standard" style:list-style-name="L2">
      <style:paragraph-properties fo:line-height="150%" fo:text-align="start" style:justify-single-word="false"/>
      <style:text-properties style:font-name="Arial" fo:font-size="12pt" fo:language="pl" fo:country="PL" fo:font-weight="normal" style:font-size-asian="12pt" style:font-weight-asian="normal" style:font-name-complex="Times New Roman" style:font-size-complex="12pt" style:font-weight-complex="normal"/>
    </style:style>
    <style:style style:name="P11" style:family="paragraph" style:parent-style-name="Standard" style:list-style-name="L1">
      <style:paragraph-properties fo:margin-top="0cm" fo:margin-bottom="0.4cm" fo:line-height="150%" fo:text-align="start" style:justify-single-word="false"/>
      <style:text-properties style:font-name="Arial" fo:font-size="12pt" fo:language="pl" fo:country="PL" style:font-size-asian="12pt" style:language-asian="zxx" style:country-asian="none" style:font-size-complex="12pt" style:language-complex="zxx" style:country-complex="none"/>
    </style:style>
    <style:style style:name="P12" style:family="paragraph" style:parent-style-name="Standard">
      <style:paragraph-properties fo:margin-top="0cm" fo:margin-bottom="0.199cm" fo:line-height="150%" fo:text-align="start" style:justify-single-word="false"/>
      <style:text-properties style:font-name="Arial" fo:font-size="11pt" fo:language="pl" fo:country="PL" style:font-size-asian="11pt" style:font-size-complex="11pt"/>
    </style:style>
    <style:style style:name="P13" style:family="paragraph" style:parent-style-name="Standard" style:master-page-name="Standard">
      <style:paragraph-properties fo:text-align="end" style:justify-single-word="false" style:page-number="auto"/>
      <style:text-properties style:font-name="Arial" fo:font-size="12pt" fo:language="pl" fo:country="PL" style:font-size-asian="12pt" style:font-size-complex="12pt"/>
    </style:style>
    <style:style style:name="T1" style:family="text">
      <style:text-properties fo:font-weight="normal" style:language-asian="zxx" style:country-asian="none" style:font-weight-asian="normal" style:font-name-complex="Times New Roman" style:language-complex="zxx" style:country-complex="none" style:font-weight-complex="normal"/>
    </style:style>
    <style:style style:name="T2" style:family="text">
      <style:text-properties fo:font-weight="bold" style:language-asian="zxx" style:country-asian="none" style:font-weight-asian="bold" style:font-name-complex="Times New Roman" style:language-complex="zxx" style:country-complex="none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style:font-size-asian="12pt" style:language-asian="zxx" style:country-asian="none" style:font-size-complex="12pt" style:language-complex="zxx" style:country-complex="non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Hajnówka, dnia 15.12.2022 r.</text:p>
      <text:p text:style-name="P8"/>
      <text:p text:style-name="P8">GKM.6140.101.2022</text:p>
      <text:p text:style-name="P3"/>
      <text:h text:style-name="P4" text:outline-level="1">INFORMACJA</text:h>
      <text:h text:style-name="P5" text:outline-level="1">o wyborze najkorzystniejszej oferty</text:h>
      <text:p text:style-name="P2"/>
      <text:p text:style-name="P12"><text:tab/><text:span text:style-name="T3">Zapytanie ofertowe dotyczące realizacji zadań wynikających z obowiązku opracowania „Programu opieki nad zwierzętami bezdomnymi oraz zapobiegania bezdomności na terenie miasta Hajnówka na 2023 rok” </text:span><text:span text:style-name="T4">w okresie 1 stycznia 2023 r. do 31 grudnia 2023 r.</text:span><text:span text:style-name="T3">, zostało w dniu 08.12.2022 r. ogłoszone oraz rozesłane do trzech gabinetów weterynaryjnych działających na terenie Miasta Hajnówka:</text:span></text:p>
      <text:list xml:id="list5986859505077241886" text:style-name="L1">
        <text:list-item>
          <text:p text:style-name="P6">Zapewnienie całodobowej opieki w przypadkach zdarzeń drogowych w granicach administracyjnych miasta, z udziałem zwierząt.</text:p>
        </text:list-item>
        <text:list-item>
          <text:p text:style-name="P6">Prowadzenie profilaktyki zdrowotnej psów odłowionych z terenu Miasta Hajnówka przebywających w schronisku, w zakresie: szczepienia przeciwko wściekliźnie wraz z czipowaniem psów i wprowadzeniem do systemu identyfikacji oraz szczepienia przeciwko chorobom wirusowym (5 chorób), odpchlenie i odrobaczanie (raz w roku).</text:p>
        </text:list-item>
        <text:list-item>
          <text:p text:style-name="P6">Przeprowadzanie sterylizacji i kastracji psów odłowionych z terenu miasta Hajnówka przebywających w schronisku dla zwierząt.</text:p>
        </text:list-item>
        <text:list-item>
          <text:p text:style-name="P6">Usypianie ślepych miotów.</text:p>
        </text:list-item>
        <text:list-item>
          <text:p text:style-name="P6">Przeprowadzanie sterylizacji i kastracji wolno żyjących kotów doprowadzonych do lecznicy w ramach realizacji Programu przez osoby posiadające skierowanie od Urzędu Miasta.</text:p>
        </text:list-item>
        <text:list-item>
          <text:p text:style-name="P11">Zapewnienie opieki weterynaryjnej wolno żyjącym kotom dostarczonym przez społecznych opiekunów (tylko w przypadkach zagrażających życiu zwierzęcia).</text:p>
        </text:list-item>
      </text:list>
      <text:p text:style-name="P7"><text:span text:style-name="T1"><text:tab/>Na realizację zadań do Zleceniodawcy w określonym w ogłoszeniu terminie t.j. do </text:span><text:span text:style-name="T2">15 grudnia 2022 r. do godziny 9.00 </text:span><text:span text:style-name="T1">wpłynęła jedna oferta:</text:span></text:p>
      <text:list xml:id="list8468389642586087962" text:style-name="L2">
        <text:list-item>
          <text:p text:style-name="P10">Gabinet Weterynaryjny Highvet, Paweł Tichoniuk, ul. Lipowa 135, 17-200 Hajnówka.</text:p>
        </text:list-item>
      </text:list>
      <text:p text:style-name="P9"/>
      <text:p text:style-name="P9"><text:tab/>W związku z powyższym została przyjęta oferta: Gabinet Weterynaryjny Highvet, Paweł Tichoniuk, ul. Lipowa 135, 17-200 Hajnówka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84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5-09T11:11:05.29</meta:creation-date>
    <dc:date>2022-12-15T11:23:45.64</dc:date>
    <meta:editing-duration>PT6H20M38S</meta:editing-duration>
    <meta:editing-cycles>11</meta:editing-cycles>
    <meta:generator>OpenOffice/4.1.5$Win32 OpenOffice.org_project/415m1$Build-9789</meta:generator>
    <meta:print-date>2022-12-15T11:23:22.30</meta:print-date>
    <dc:creator>Magdalena Żukowicka-Pełka</dc:creator>
    <meta:printed-by>Magdalena Żukowicka-Pełka</meta:printed-by>
    <meta:document-statistic meta:table-count="0" meta:image-count="0" meta:object-count="0" meta:page-count="1" meta:paragraph-count="14" meta:word-count="226" meta:character-count="1735"/>
  </office:meta>
</office:document-meta>
</file>