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12.002cm" fo:margin-right="0cm" fo:margin-top="0cm" fo:margin-bottom="9.999cm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1.499cm" fo:text-align="start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cm" fo:margin-bottom="1cm"/>
      <style:text-properties style:font-name="Calibri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margin-top="0cm" fo:margin-bottom="1.499cm" fo:text-align="end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 style:master-page-name="">
      <style:paragraph-properties fo:margin-left="12.002cm" fo:margin-right="0cm" fo:margin-top="0cm" fo:margin-bottom="0.4cm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SIĘBIORSTWO WODOCIĄGÓW</text:p>
      <text:p text:style-name="P2">I KANALIZACJI SP. Z O.O. W HAJNÓWCE</text:p>
      <text:p text:style-name="P3">17-200 HAJNÓWKA, UL. SŁOWACKIEGO 29</text:p>
      <text:p text:style-name="P9">tel. 85 873 30 32, tel./fax. 85 873 30 34, biuro@pwik-hajnowka.pl, www.pwik-hajnowka.pl</text:p>
      <text:p text:style-name="P6">Hajnówka 05.12.2022r</text:p>
      <text:p text:style-name="P1">Burmistrz Miasta</text:p>
      <text:p text:style-name="P1">Hajnówka</text:p>
      <text:p text:style-name="P1">ul. Aleksego Zina 1</text:p>
      <text:p text:style-name="P10">17-200 Hajnówka</text:p>
      <text:p text:style-name="P7">L.dz.PWiK/S/98/22</text:p>
      <text:p text:style-name="P8"><text:tab/>Przedsiębiorstwo Wodociągów i Kanalizacji Sp. z o. o. w odpowiedzi na pismo BRM.0003.3.1.35.2022 w sprawie ubytków w nawierzchni ul. Wiejskiej informuje, iż w sprzyjających warunkach pogodowych wykona prace naprawcze. Nierówności na drodze powstałe w wyniku prac PWiK zostaną uzupełnione materiałem budowlanym o właściwościach drogowych i wyrównane.</text:p>
      <text:p text:style-name="P11">PREZES</text:p>
      <text:p text:style-name="P4">mgr inż. Jerzy Aleksiejuk</text:p>
      <text:p text:style-name="P5">Sąd Rejonowy w Białymstoku XII Wydział Gospodarczy Krajowego Rejestru Sadowego, KRS 0000134683, Regon 050331057, NIP 543-10-01-981, Kapitał Zakładowy 16.088.000 złot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2T13:00:27.34</meta:creation-date>
    <dc:date>2022-12-06T10:33:30.50</dc:date>
    <dc:creator>Marlena Lisowska</dc:creator>
    <meta:editing-duration>PT42M1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09" meta:character-count="828"/>
  </office:meta>
</office:document-meta>
</file>