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330099" style:font-name="Calibri1"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-12.506cm" fo:margin-right="0cm" fo:margin-top="0cm" fo:margin-bottom="0.499cm" fo:text-align="center" style:justify-single-word="false" fo:text-indent="0cm" style:auto-text-indent="false"/>
      <style:text-properties fo:color="#c5000b" style:font-name="Calibri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fo:color="#000000" style:font-name="Calibri1" fo:font-size="14pt" fo:font-weight="normal" style:font-size-asian="14pt" style:font-weight-asian="normal" style:font-size-complex="14pt" style:font-weight-complex="normal"/>
    </style:style>
    <style:style style:name="P5" style:family="paragraph" style:parent-style-name="Footer">
      <style:paragraph-properties fo:margin-top="0cm" fo:margin-bottom="0.499cm" fo:text-align="start" style:justify-single-word="false"/>
      <style:text-properties fo:color="#000000" style:font-name="Calibri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499cm" fo:line-height="150%" fo:text-align="center" style:justify-single-word="false" fo:text-indent="0cm" style:auto-text-indent="false"/>
      <style:text-properties fo:font-variant="normal" fo:text-transform="none" fo:color="#000000" style:text-line-through-style="none" style:font-name="Calibri1" fo:font-size="14pt" fo:language="zxx" fo:country="none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50%" fo:text-align="center" style:justify-single-word="false" fo:break-before="page"/>
      <style:text-properties style:font-name="Calibri1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fo:line-height="150%"/>
      <style:text-properties style:font-name="Calibri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1cm" fo:line-height="150%"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11" style:family="paragraph" style:parent-style-name="Footer">
      <style:paragraph-properties fo:margin-top="0cm" fo:margin-bottom="1cm"/>
      <style:text-properties fo:color="#000000" style:font-name="Calibri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Footer">
      <style:paragraph-properties fo:margin-top="0cm" fo:margin-bottom="1cm" fo:text-align="end" style:justify-single-word="false"/>
      <style:text-properties fo:color="#000000" style:font-name="Calibri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Footer">
      <style:paragraph-properties fo:margin-left="10.005cm" fo:margin-right="0cm" fo:margin-top="0cm" fo:margin-bottom="1cm" fo:text-align="center" style:justify-single-word="false" fo:text-indent="0cm" style:auto-text-indent="false"/>
      <style:text-properties fo:color="#c5000b" style:font-name="Calibri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Footer">
      <style:paragraph-properties fo:margin-left="10.005cm" fo:margin-right="0cm" fo:margin-top="0cm" fo:margin-bottom="0.199cm" fo:text-align="center" style:justify-single-word="false" fo:text-indent="0cm" style:auto-text-indent="false"/>
      <style:text-properties fo:color="#c5000b" style:font-name="Calibri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font-name="Calibri1" fo:font-size="14pt" fo:language="pl" fo:country="PL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top="0cm" fo:margin-bottom="0cm" fo:line-height="150%" fo:text-align="start" style:justify-single-word="false"/>
    </style:style>
    <style:style style:name="P25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color="#cc0066" style:font-name="Calibri1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color="#000000" style:font-name="Calibri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top="0cm" fo:margin-bottom="0cm" fo:line-height="150%" fo:text-align="start" style:justify-single-word="false" fo:break-before="pag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top="0cm" fo:margin-bottom="0.499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 style:list-style-name="L1">
      <style:paragraph-properties fo:margin-top="0cm" fo:margin-bottom="0.499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 style:list-style-name="L1">
      <style:paragraph-properties fo:margin-top="0cm" fo:margin-bottom="0.199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1" style:family="paragraph" style:parent-style-name="Text_20_body" style:list-style-name="L1">
      <style:paragraph-properties fo:margin-top="0cm" fo:margin-bottom="0.199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master-page-name="First_20_Page">
      <style:paragraph-properties fo:margin-left="-12.506cm" fo:margin-right="0cm" fo:margin-top="0cm" fo:margin-bottom="0cm" fo:text-align="center" style:justify-single-word="false" fo:text-indent="0cm" style:auto-text-indent="false" style:page-number="auto"/>
      <style:text-properties fo:color="#c5000b" style:font-name="Calibri1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fo:language="pl" fo:country="PL" fo:font-style="normal" style:text-underline-style="none" style:text-blinking="false"/>
    </style:style>
    <style:style style:name="T2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fo:background-color="#ffffff" style:font-style-asian="italic" style:font-weight-asian="normal" style:font-style-complex="italic" style:font-weight-complex="normal"/>
    </style:style>
    <style:style style:name="T9" style:family="text">
      <style:text-properties fo:font-weight="normal" fo:background-color="#ffffff" style:font-weight-asian="normal" style:font-weight-complex="normal"/>
    </style:style>
    <style:style style:name="T10" style:family="text">
      <style:text-properties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background-color="#ffffff" style:font-style-asian="normal" style:font-style-complex="normal"/>
    </style:style>
    <style:style style:name="T15" style:family="text">
      <style:text-properties fo:color="#cc0066" fo:background-color="#ffffff" style:font-style-asian="normal" style:font-style-complex="normal"/>
    </style:style>
    <style:style style:name="T16" style:family="text">
      <style:text-properties style:font-style-asian="normal" style:font-style-complex="normal"/>
    </style:style>
    <style:style style:name="T17" style:family="text">
      <style:text-properties style:text-underline-style="solid" style:text-underline-width="auto" style:text-underline-color="font-color" fo:background-color="#ffffff" style:font-style-asian="normal" style:font-style-complex="normal"/>
    </style:style>
    <style:style style:name="T18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Calibri1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BIURO RADY</text:p>
      <text:p text:style-name="P3">MIASTA HAJNÓWKA</text:p>
      <text:p text:style-name="P4">Hajnówka, dnia 9 grudnia 2022 roku</text:p>
      <text:p text:style-name="P11">BRM.0003.2.6.2022</text:p>
      <text:p text:style-name="P12">Burmistrz Miasta Hajnówka</text:p>
      <text:p text:style-name="P5">Z polecenia Przewodniczącej Rady Miasta Hajnówka w załączeniu przekazuję opinie i wnioski zgłoszone na posiedzeniu Komisji Polityki Gospodarczej Rady Miasta Hajnówka w dniu 8 grudnia 2022 roku.</text:p>
      <text:p text:style-name="P14">PODINSPEKTOR</text:p>
      <text:p text:style-name="P13">mgr Elżbieta Filipowicz</text:p>
      <text:p text:style-name="P2">Załącznik – szt. 1 – stron 7 – opinie i wnioski <text:s/>zgłoszone na posiedzeniu Komisji Polityki Gospodarczej Rady Miasta Hajnówka w dniu 8 grudnia 2022 roku.</text:p>
      <text:p text:style-name="P7">Opinie i wnioski z posiedzenia </text:p>
      <text:p text:style-name="P8">Komisji Polityki Gospodarczej Rady Miasta Hajnówka</text:p>
      <text:p text:style-name="P10">w dniu 8 grudnia 2022 roku </text:p>
      <text:p text:style-name="P6">Z upoważnienia Przewodniczącego Komisji z powodu jego nieobecności został wyznaczony na prowadzącego obrady Pan Grzegorz Tomaszuk.</text:p>
      <text:p text:style-name="P9">Komisja na posiedzeniu zapoznała się i zaopiniowała materiały na XL sesję Rady Miasta Hajnówka:</text:p>
      <text:list xml:id="list433037319366144934" text:style-name="L1">
        <text:list-item>
          <text:p text:style-name="P15"><text:span text:style-name="T1">Informacja z realizacji zadań oświatowych za rok szkolny 2021-2022. </text:span><text:span text:style-name="T2">Informację komisji przedstawiała Pani</text:span><text:span text:style-name="T3"> Jolanta Stefaniuk – Kierownik Zespołu Oświaty, Kultury i Sportu Urzędu Miasta Hajnówka.</text:span></text:p>
          <text:p text:style-name="P16">Za przyjęciem materiału głosowało 4 radnych, głosów przeciw i wstrzymujących nie było.</text:p>
          <text:p text:style-name="P28">W głosowaniu udział wzięło 4 radnych obecnych na posiedzeniu komisji.</text:p>
        </text:list-item>
        <text:list-item>
          <text:p text:style-name="P23">Zapoznanie się i zaopiniowanie projektów uchwał w sprawach:</text:p>
          <text:list>
            <text:list-item>
              <text:p text:style-name="P18">zmiany Uchwały Nr XX/142/20 Rady Miasta Hajnówka z dnia 22 lipca 2020 r. w sprawie regulaminu wynagradzania nauczycieli zatrudnionych w placówkach oświatowych prowadzonych przez Gminę Miejską Hajnówka.</text:p>
              <text:p text:style-name="P18"><text:span text:style-name="T5">Projekt uchwały komisji przedstawiała Pani</text:span><text:span text:style-name="T6"> Jolanta Stefaniuk – Kierownik Zespołu Oświaty, Kultury i Sportu Urzędu Miasta Hajnówka.</text:span></text:p>
              <text:p text:style-name="P16">Za przyjęciem projektu głosowało 4 radnych, głosów przeciw i wstrzymujących nie było.</text:p>
              <text:p text:style-name="P28">W głosowaniu udział wzięło 4 radnych obecnych na posiedzeniu komisji.</text:p>
            </text:list-item>
            <text:list-item>
              <text:p text:style-name="P27">określenia stawki za 1 km przebiegu pojazdu w Gminie Miejskiej Hajnówka<text:span text:style-name="T11">.</text:span></text:p>
              <text:p text:style-name="P18"><text:span text:style-name="T7">Projekt uchwały komisji przedstawiała Pani</text:span><text:span text:style-name="T6"> Jolanta Stefaniuk – Kierownik Zespołu Oświaty, Kultury i Sportu Urzędu Miasta Hajnówka. Za przyjęciem projektu głosowało 4 radnych, głosów przeciw i wstrzymujących nie było.</text:span></text:p>
              <text:p text:style-name="P28">W głosowaniu udział wzięło 4 radnych obecnych na posiedzeniu komisji.</text:p>
            </text:list-item>
            <text:list-item>
              <text:p text:style-name="P19"><text:span text:style-name="T13">udzielenia pomocy finansowej Powiatowi Hajnowskiemu</text:span><text:span text:style-name="T12">.</text:span></text:p>
              <text:p text:style-name="P19"><text:span text:style-name="T8">Projekt uchwały komisji przedstawiała Pani</text:span><text:span text:style-name="T9"> <text:s/>Agnieszka Zabrocka – Skarbnik Miasta Hajnówka.</text:span></text:p>
              <text:p text:style-name="P17">Za przyjęciem projektu głosowało 4 radnych, głosów przeciw i wstrzymujących nie było.</text:p>
              <text:p text:style-name="P29">W głosowaniu udział wzięło 4 radnych obecnych na posiedzeniu komisji.</text:p>
            </text:list-item>
            <text:list-item>
              <text:p text:style-name="P20">zmian w budżecie miasta na 2022 rok<text:span text:style-name="T12">.</text:span></text:p>
              <text:p text:style-name="P20"><text:span text:style-name="T8">Projekt uchwały komisji przedstawiała Pani</text:span><text:span text:style-name="T9"> Agnieszka Zabrocka – Skarbnik Miasta Hajnówka wraz z ustną autopoprawką.</text:span></text:p>
              <text:p text:style-name="P17">Za przyjęciem projektu głosowało 4 radnych, głosów przeciw i wstrzymujących nie było.</text:p>
              <text:p text:style-name="P29">W głosowaniu udział wzięło 4 radnych obecnych na posiedzeniu komisji.</text:p>
            </text:list-item>
            <text:list-item>
              <text:p text:style-name="P20">zmiany Wieloletniej Prognozy Finansowej Miasta Hajnówka na lata 2022-2030<text:span text:style-name="T12">.</text:span></text:p>
              <text:p text:style-name="P20"><text:span text:style-name="T8">Projekt uchwały komisji przedstawiała Pani</text:span><text:span text:style-name="T9"> Agnieszka Zabrocka – Skarbnik Miasta Hajnówka.</text:span></text:p>
              <text:p text:style-name="P17">Za przyjęciem projektu głosowało 4 radnych, głosów przeciw i wstrzymujących nie było.</text:p>
              <text:p text:style-name="P17">W głosowaniu udział wzięło 4 radnych obecnych na posiedzeniu komisji.</text:p>
            </text:list-item>
            <text:list-item>
              <text:p text:style-name="P18"><text:soft-page-break/>ustalenia jednostkowej stawki dotacji przedmiotowej na 2023 rok dla zakładu budżetowego "Park Wodny" w Hajnówce<text:span text:style-name="T16">.</text:span></text:p>
              <text:p text:style-name="P17">Projekt uchwały przedstawił Pan Mirosław Chilimoniuk – Dyrektor Parku Wodnego w Hajnówce.</text:p>
              <text:p text:style-name="P17">Za przyjęciem projektu głosowało 4 radnych, głosów przeciw i wstrzymujących nie było.</text:p>
              <text:p text:style-name="P29">W głosowaniu udział wzięło 4 radnych obecnych na posiedzeniu komisji.</text:p>
            </text:list-item>
            <text:list-item>
              <text:p text:style-name="P30">uchwalenia budżetu miasta Hajnówka na rok 2023. <text:span text:style-name="T8">Projekt uchwały komisji przedstawiali Pani</text:span><text:span text:style-name="T10"> Agnieszka Zabrocka – Skarbnik Miasta Hajnówka i Pan Ireneusz Kiendyś – Zastępca Burmistrza Miasta.</text:span></text:p>
              <text:p text:style-name="P18"><text:span text:style-name="T10">Pan Grzegorz Tomaszuk – prowadzący obrady Komisji poddał pod głosowanie wniosek złożony na piśmie i podpisany przez 7 radnych obecnych na posiedzeniu Komisji Spraw Społecznych: Panią Barbarę Laszkiewicz, Panią Anielę Kot, Panią Jadwigę Dąbrowską, Panią Lucynę Lewczuk, Panią Małgorzatę Łukaszewicz, Pana Artura Tumiela, Panią Ewę Rygorowicz</text:span><text:span text:style-name="T14"> </text:span><text:span text:style-name="T10">o uwzględnienie w projekcie budżetu miasta na 2023 rok podwyżki w wysokości 8 % od najniższej krajowej na rok 2023 w kwocie 3490 zł brutto pracownikom obsługi zatrudnionych w szkołach, żłobkach, przedszkolach na terenie miasta Hajnówka. Proponowana podwyżka to kwota rzędu 279 zł brutto. </text:span></text:p>
              <text:p text:style-name="P17">Za powyższym wnioskiem głosowało 3 radnych, głosów przeciw nie było, od głosu wstrzymał się 1 radny.</text:p>
              <text:p text:style-name="P31">W głosowaniu udział wzięło 4 radnych obecnych na posiedzeniu komisji.</text:p>
              <text:p text:style-name="P18"><text:span text:style-name="T14">Komisja Polityki Gospodarczej zgłosiła wniosek</text:span><text:span text:style-name="T14"> </text:span><text:span text:style-name="T15">o uwzględnienie w projekcie budżetu na 2023 podwyżki w wysokości 8 % od najniższej krajowej na rok 2023 w kwocie 3490 zł brutto pracownikom obsługi </text:span><text:soft-page-break/><text:span text:style-name="T15">zatrudnionych w szkołach, żłobkach, przedszkolach na terenie miasta Hajnówka. Proponowana kwota to 279 zł brutto.</text:span></text:p>
              <text:p text:style-name="P17">Za wnioskiem głosowało 3 radnych, głosów przeciw nie było, od głosu wstrzymał się 1 radny.</text:p>
              <text:p text:style-name="P17">W głosowaniu udział wzięło 4 radnych obecnych na posiedzeniu komisji.</text:p>
              <text:p text:style-name="P30"><text:span text:style-name="T14">Wniosek podpisany został przez członków Komisji Polityki Gospodarczej w osobach: Pan Marcin Bołtryk, Pan Adam Czurak, Pan Mieczysław Gmiter i stanowi </text:span><text:span text:style-name="T17">załącznik</text:span><text:span text:style-name="T14"> do niniejszej informacji z posiedzenia komisji.</text:span></text:p>
              <text:p text:style-name="P17">Za przyjęciem projektu głosowało 3 radnych, głosów przeciw nie było, 1 radny wstrzymał się od głosu.</text:p>
              <text:p text:style-name="P29">W głosowaniu udział wzięło 4 radnych obecnych na posiedzeniu komisji.</text:p>
            </text:list-item>
            <text:list-item>
              <text:p text:style-name="P22">uchwalenia Wieloletniej Prognozy Finansowej Miasta Hajnówka na lata 2023-2030<text:span text:style-name="T11">.</text:span></text:p>
              <text:p text:style-name="P22"><text:span text:style-name="T7">Projekt uchwały komisji przedstawiali Pani</text:span><text:span text:style-name="T6"> Agnieszka Zabrocka – Skarbnik Miasta Hajnówka i Pan Ireneusz Kiendyś – Zastępca Burmistrza Miasta.</text:span></text:p>
              <text:p text:style-name="P17">Za przyjęciem projektu głosowało 4 radnych, głosów przeciw i wstrzymujących nie było.</text:p>
              <text:p text:style-name="P29">W głosowaniu udział wzięło 4 radnych obecnych na posiedzeniu komisji.</text:p>
            </text:list-item>
            <text:list-item>
              <text:p text:style-name="P18">przyjęcia Regulaminu korzystania z pasażu pieszego do promocji produktów lokalnych pochodzących z regionu Puszczy Białowieskiej. <text:span text:style-name="T8">Projekt uchwały komisji przedstawiał</text:span><text:span text:style-name="T10"> Pan Jarosław Grygoruk – Sekretarz Miasta.</text:span></text:p>
              <text:p text:style-name="P17">Za przyjęciem projektu głosowało 3 radnych, głosów przeciw nie było, 1 radny wstrzymał się od głosu.</text:p>
              <text:p text:style-name="P29"><text:soft-page-break/>W głosowaniu udział wzięło 4 radnych obecnych na posiedzeniu komisji. </text:p>
            </text:list-item>
            <text:list-item>
              <text:p text:style-name="P18">zmieniająca uchwałę w sprawie uchwalenia Rocznego programu współpracy miasta Hajnówka z organizacjami pozarządowymi oraz innymi podmiotami prowadzącymi działalność pożytku publicznego na 2023 rok.</text:p>
              <text:p text:style-name="P33"><text:span text:style-name="T8">Projekt uchwały komisji przedstawiał</text:span><text:span text:style-name="T10"> Pan Jarosław Grygoruk – Sekretarz Miasta.</text:span></text:p>
              <text:p text:style-name="P17">Za przyjęciem projektu głosowało 4 radnych, głosów przeciw i wstrzymujących nie było.</text:p>
              <text:p text:style-name="P29">W głosowaniu udział wzięło 4 radnych obecnych na posiedzeniu komisji. </text:p>
            </text:list-item>
            <text:list-item>
              <text:p text:style-name="P18">zmiany uchwały nr XXXIX/308/22 Rady Miasta Hajnówka z dnia 26 października 2022 r. w sprawie trybu i sposobu powoływania i odwoływania członków Zespołu Interdyscyplinarnego ds. Przeciwdziałania Przemocy w Rodzinie w Gminie Miejskiej Hajnówka oraz szczegółowych warunków funkcjonowania tego zespołu<text:span text:style-name="T11">.</text:span></text:p>
              <text:p text:style-name="P33"><text:span text:style-name="T8">Projekt uchwały komisji przedstawiała</text:span><text:span text:style-name="T10"> Pani Barbara Sienkiewicz-Surel – Zastępca Dyrektora Miejskiego Ośrodka Pomocy Społecznej.</text:span></text:p>
              <text:p text:style-name="P17">Za przyjęciem projektu głosowało 4 radnych, głosów przeciw i wstrzymujących nie było.</text:p>
              <text:p text:style-name="P29">W głosowaniu udział wzięło 4 radnych obecnych na posiedzeniu komisji. </text:p>
            </text:list-item>
            <text:list-item>
              <text:p text:style-name="P21">przyjęcia Strategii Rozwiązywania Problemów Społecznych Gminy Miejskiej Hajnówka na lata 2022-2033.</text:p>
              <text:p text:style-name="P33"><text:span text:style-name="T8">Projekt uchwały komisji przedstawiała</text:span><text:span text:style-name="T10"> Pani Barbara Sienkiewicz-Surel – Zastępca Dyrektora Miejskiego Ośrodka Pomocy Społecznej.</text:span></text:p>
              <text:p text:style-name="P17">Za przyjęciem projektu głosowało 4 radnych, głosów przeciw <text:soft-page-break/>i wstrzymujących nie było.</text:p>
              <text:p text:style-name="P29">W głosowaniu udział wzięło 4 radnych obecnych na posiedzeniu komisji. </text:p>
            </text:list-item>
          </text:list>
        </text:list-item>
        <text:list-item>
          <text:p text:style-name="P24"><text:span text:style-name="T4">Wy</text:span><text:span text:style-name="T18">rażenie opinii w sprawie wniosku </text:span><text:span text:style-name="T19">Fundacji Ekologiczne Forum Młodzieży dot. umieszczenie w przestrzeni publicznej – na skwerze im. dr. Dymitra Wasilewskiego w Hajnówce, pomnika Marszałka Józefa Piłsudskiego.</text:span></text:p>
          <text:p text:style-name="P25">Komisja po zapoznaniu się z przedstawionymi materiałami wnioskuje o przeprowadzenie konsultacji z mieszkańcami w tej sprawie z udziałem wnioskodawców tj. przedstawicielami <text:s/>Fundacji Ekologiczne Forum Młodzieży.</text:p>
          <text:p text:style-name="P26">Za wnioskiem głosował 1 radny, głosów przeciw nie było, od głosu wstrzymało się 3 radnych.</text:p>
          <text:p text:style-name="P26">W głosowaniu udział wzięło 4 radnych obecnych na posiedzeniu komisj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330099" style:font-name="Calibri1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6.2022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7T11:03:53.72</meta:creation-date>
    <meta:print-date>2022-12-07T11:14:58.13</meta:print-date>
    <dc:date>2022-12-12T09:44:26.22</dc:date>
    <meta:editing-duration>PT4H16M51S</meta:editing-duration>
    <meta:editing-cycles>12</meta:editing-cycles>
    <meta:generator>OpenOffice/4.1.12$Win32 OpenOffice.org_project/4112m1$Build-9809</meta:generator>
    <meta:document-statistic meta:table-count="0" meta:image-count="0" meta:object-count="0" meta:page-count="7" meta:paragraph-count="75" meta:word-count="1099" meta:character-count="7973"/>
  </office:meta>
</office:document-meta>
</file>