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499cm" fo:margin-bottom="1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8.12.2022 r.</text:p>
      <text:p text:style-name="P4">Komisja Polityki Gospodarczej</text:p>
      <text:p text:style-name="P3">Przewodnicząca Rady Miasta Hajnówka</text:p>
      <text:p text:style-name="P1">Wniosek</text:p>
      <text:p text:style-name="P2"><text:span text:style-name="Strong_20_Emphasis"><text:span text:style-name="T1">o uwzględnienie w projekcie budżetu na 2023 podwyżki w wysokości 8 % od najniższej krajowej na rok 2023 w kwocie 3490 zł brutto pracownikom obsługi zatrudnionych w szkołach, żłobkach, przedszkolach na terenie miasta Hajnówka. Proponowana kwota to 279 zł brutto.</text:span></text:span></text:p>
      <text:p text:style-name="P5">Marcin Bołtryk</text:p>
      <text:p text:style-name="P5">Adam Czurak</text:p>
      <text:p text:style-name="P5">Mieczysław Gmi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18S</meta:editing-duration>
    <meta:editing-cycles>43</meta:editing-cycles>
    <meta:generator>OpenOffice/4.1.12$Win32 OpenOffice.org_project/4112m1$Build-9809</meta:generator>
    <dc:date>2022-12-12T09:48:04.30</dc:date>
    <meta:print-date>2021-01-28T08:52:35.90</meta:print-date>
    <meta:document-statistic meta:table-count="0" meta:image-count="0" meta:object-count="0" meta:page-count="1" meta:paragraph-count="8" meta:word-count="58" meta:character-count="402"/>
    <meta:user-defined meta:name="Info 1"/>
    <meta:user-defined meta:name="Info 2"/>
    <meta:user-defined meta:name="Info 3"/>
    <meta:user-defined meta:name="Info 4"/>
  </office:meta>
</office:document-meta>
</file>