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330099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Calibri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3cm" fo:line-height="150%"/>
      <style:text-properties fo:color="#000000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line-height="150%" fo:text-align="center" style:justify-single-word="false" fo:break-before="page"/>
      <style:text-properties style:font-name="Calibri1" fo:font-size="16pt" fo:font-weight="bold" style:font-size-asian="16pt" style:font-weight-asian="bold" style:font-size-complex="16pt" style:font-weight-complex="bold"/>
    </style:style>
    <style:style style:name="P8" style:family="paragraph" style:parent-style-name="Footer">
      <style:paragraph-properties fo:margin-left="11.255cm" fo:margin-right="0cm" fo:text-align="center" style:justify-single-word="false" fo:text-indent="0cm" style:auto-text-indent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L1">
      <style:paragraph-properties fo:margin-top="0.101cm" fo:margin-bottom="0cm" fo:line-height="150%" fo:text-align="start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paragraph-properties fo:margin-top="0.101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 style:list-style-name="L1">
      <style:paragraph-properties fo:margin-top="0.101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 style:list-style-name="L1">
      <style:paragraph-properties fo:margin-top="0.101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3" style:family="paragraph" style:parent-style-name="Text_20_body" style:list-style-name="L1">
      <style:paragraph-properties fo:margin-top="0.101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 style:list-style-name="L1">
      <style:paragraph-properties fo:margin-top="0.101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font-name="Calibri1" fo:font-size="14pt" fo:language="pl" fo:country="P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italic" style:text-underline-style="none" fo:font-weight="bold" style:text-blinking="false" fo:background-color="#ffffff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ext_20_body" style:list-style-name="L1">
      <style:paragraph-properties fo:margin-top="0cm" fo:margin-bottom="0.199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ext_20_body" style:list-style-name="L1">
      <style:paragraph-properties fo:margin-top="0cm" fo:margin-bottom="0.199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 style:list-style-name="L1">
      <style:paragraph-properties fo:margin-top="0.199cm" fo:margin-bottom="0.199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top="0cm" fo:margin-bottom="0cm" fo:line-height="150%" fo:text-align="start" style:justify-single-word="false"/>
    </style:style>
    <style:style style:name="P28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color="#cc0066" style:font-name="Calibri1" fo:font-weight="bold" style:font-weight-asian="bold" style:font-weight-complex="bold"/>
    </style:style>
    <style:style style:name="P29" style:family="paragraph" style:parent-style-name="Standard" style:master-page-name="First_20_Page">
      <style:paragraph-properties fo:margin-left="-12.506cm" fo:margin-right="0cm" fo:text-align="center" style:justify-single-word="false" fo:text-indent="0cm" style:auto-text-indent="false" style:page-number="auto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-12.506cm" fo:margin-right="0cm" fo:text-align="center" style:justify-single-word="false" fo:text-indent="0cm" style:auto-text-indent="false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.499cm" fo:text-align="end" style:justify-single-word="false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32" style:family="paragraph" style:parent-style-name="Footer"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33" style:family="paragraph" style:parent-style-name="Footer">
      <style:paragraph-properties fo:margin-top="0cm" fo:margin-bottom="1cm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34" style:family="paragraph" style:parent-style-name="Footer">
      <style:paragraph-properties fo:margin-top="0cm" fo:margin-bottom="1cm" fo:text-align="end" style:justify-single-word="false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35" style:family="paragraph" style:parent-style-name="Footer">
      <style:paragraph-properties fo:margin-top="0cm" fo:margin-bottom="0.499cm" fo:text-align="start" style:justify-single-word="false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36" style:family="paragraph" style:parent-style-name="Footer">
      <style:paragraph-properties fo:margin-left="11.255cm" fo:margin-right="0cm" fo:margin-top="0cm" fo:margin-bottom="0.499cm" fo:text-align="center" style:justify-single-word="false" fo:text-indent="0cm" style:auto-text-indent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fo:language="pl" fo:country="PL" fo:font-style="normal" style:text-underline-style="none" style:text-blinking="false"/>
    </style:style>
    <style:style style:name="T2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font-name="Calibri1" fo:font-size="14pt" fo:language="pl" fo:country="PL" fo:font-style="normal" style:text-underline-style="none" style:text-blinking="false" fo:background-color="#ffffff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font-name="Calibri1" fo:font-size="14pt" fo:language="pl" fo:country="PL" fo:font-style="normal" style:text-underline-style="solid" style:text-underline-width="auto" style:text-underline-color="font-color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font-name="Calibri1" fo:font-size="14pt" fo:language="pl" fo:country="PL" fo:font-style="normal" style:text-underline-style="solid" style:text-underline-width="auto" style:text-underline-color="font-color" style:text-blinking="fals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text-line-through-style="none" fo:font-size="14pt" fo:language="pl" fo:country="PL" fo:font-style="normal" style:text-underline-style="none" style:text-blinking="fals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text-line-through-style="none" fo:font-size="14pt" fo:language="pl" fo:country="PL" fo:font-style="normal" style:text-underline-style="solid" style:text-underline-width="auto" style:text-underline-color="font-color" style:text-blinking="fals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style:text-line-through-style="none" style:font-name="Calibri1" fo:font-size="14pt" fo:language="pl" fo:country="PL" fo:font-style="normal" style:text-underline-style="none" style:text-blinking="fals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style:text-line-through-style="none" style:font-name="Calibri1" fo:font-size="14pt" fo:language="pl" fo:country="PL" fo:font-style="normal" style:text-underline-style="solid" style:text-underline-width="auto" style:text-underline-color="font-color" style:text-blinking="fals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style:text-line-through-style="none" fo:font-size="14pt" fo:language="pl" fo:country="PL" fo:font-style="normal" style:text-underline-style="none" style:text-blinking="fals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style:text-line-through-style="none" fo:font-size="14pt" fo:language="pl" fo:country="PL" fo:font-style="normal" style:text-underline-style="solid" style:text-underline-width="auto" style:text-underline-color="font-color" style:text-blinking="fals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style:text-line-through-style="none" style:font-name="Calibri1" fo:font-size="14pt" fo:language="pl" fo:country="PL" fo:font-style="normal" style:text-underline-style="none" style:text-blinking="fals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cc0066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cc0066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cc0066" style:text-line-through-style="none" style:font-name="Calibri1" fo:font-size="14pt" fo:language="pl" fo:country="PL" fo:font-style="normal" style:text-underline-style="none" style:text-blinking="false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cc0066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cc0066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cc0066" style:text-line-through-style="none" style:font-name="Calibri1" fo:font-size="14pt" fo:language="pl" fo:country="PL" fo:font-style="normal" style:text-underline-style="none" style:text-blinking="false" fo:background-color="#ffffff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cc0066" style:text-line-through-style="none" fo:font-size="14pt" fo:language="pl" fo:country="PL" fo:font-style="normal" style:text-underline-style="none" style:text-blinking="false" fo:background-color="#ffffff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8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ff0066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style-asian="normal" style:font-weight-asian="normal" style:font-style-complex="normal" style:font-weight-complex="normal"/>
    </style:style>
    <style:style style:name="T26" style:family="text">
      <style:text-properties fo:font-weight="normal" style:font-style-asian="italic" style:font-weight-asian="normal" style:font-style-complex="italic" style:font-weight-complex="normal"/>
    </style:style>
    <style:style style:name="T27" style:family="text">
      <style:text-properties fo:font-weight="normal" fo:background-color="#ffffff" style:font-style-asian="italic" style:font-weight-asian="normal" style:font-style-complex="italic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fo:background-color="#ffffff" style:font-style-asian="normal" style:font-weight-asian="normal" style:font-style-complex="normal" style:font-weight-complex="normal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32" style:family="text">
      <style:text-properties fo:background-color="#ffffff"/>
    </style:style>
    <style:style style:name="T33" style:family="text">
      <style:text-properties fo:background-color="#ffffff" style:font-style-asian="normal" style:font-style-complex="normal"/>
    </style:style>
    <style:style style:name="T34" style:family="text">
      <style:text-properties fo:color="#cc0066" fo:background-color="#ffffff"/>
    </style:style>
    <style:style style:name="T35" style:family="text">
      <style:text-properties fo:color="#cc0066" fo:background-color="#ffffff" style:font-style-asian="normal" style:font-style-complex="normal"/>
    </style:style>
    <style:style style:name="T36" style:family="text">
      <style:text-properties fo:color="#cc0066" style:font-name="Calibri1" fo:font-size="14pt" fo:font-weight="bold" style:font-size-asian="14pt" style:font-weight-asian="bold" style:font-size-complex="14pt" style:font-weight-complex="bold"/>
    </style:style>
    <style:style style:name="T37" style:family="text">
      <style:text-properties style:font-style-asian="normal" style:font-style-complex="normal"/>
    </style:style>
    <style:style style:name="T38" style:family="text">
      <style:text-properties style:text-underline-style="solid" style:text-underline-width="auto" style:text-underline-color="font-color" fo:background-color="#ffffff"/>
    </style:style>
    <style:style style:name="T39" style:family="text">
      <style:text-properties style:text-underline-style="solid" style:text-underline-width="auto" style:text-underline-color="font-color" fo:background-color="#ffffff" style:font-style-asian="normal" style:font-style-complex="normal"/>
    </style:style>
    <style:style style:name="T40" style:family="text">
      <style:text-properties style:font-name="Calibri1" fo:font-size="14pt" style:font-size-asian="14pt" style:font-size-complex="14pt"/>
    </style:style>
    <style:style style:name="T4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prefix=" 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995cm" text:min-label-width="0.499cm"/>
      </text:list-level-style-number>
      <text:list-level-style-number text:level="3" style:num-suffix=")" style:num-format="1">
        <style:list-level-properties text:space-before="3.242cm" text:min-label-width="0.499cm"/>
      </text:list-level-style-number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BIURO RADY</text:p>
      <text:p text:style-name="P30">MIASTA HAJNÓWKA</text:p>
      <text:p text:style-name="P31">Hajnówka, dnia 8 grudnia 2022 roku</text:p>
      <text:p text:style-name="P33">BRM.0003.2.6.2022</text:p>
      <text:p text:style-name="P34">Burmistrz Miasta Hajnówka</text:p>
      <text:p text:style-name="P35">Z polecenia Przewodniczącej Rady Miasta Hajnówka w załączeniu przekazuję opinie, wnioski i pytania zgłoszone na posiedzeniu Komisji Spraw Społecznych Rady Miasta Hajnówka w dniu 7 grudnia 2022 roku.</text:p>
      <text:p text:style-name="P8">STARSZY SPECJALISTA</text:p>
      <text:p text:style-name="P36">mgr Halina Stepaniuk</text:p>
      <text:p text:style-name="P32">Załącznik – szt. 1 – stron 9 -<text:span text:style-name="T41"> opinie, wnioski i pytania zgłoszone na posiedzeniu Komisji Spraw Społecznych Rady Miasta Hajnówka w dniu 7 grudnia 2022 roku.</text:span></text:p>
      <text:p text:style-name="P7">Opinie, wnioski, pytania z posiedzenia</text:p>
      <text:p text:style-name="P3">Komisji Spraw Społecznych Rady Miasta Hajnówka</text:p>
      <text:p text:style-name="P3">w dniu 07 grudnia 2022 roku</text:p>
      <text:p text:style-name="P2">Komisja na posiedzeniu zapoznała się i zaopiniowała materiały na XL sesję Rady Miasta Hajnówka:</text:p>
      <text:list xml:id="list3267614567828066891" text:style-name="L1">
        <text:list-item>
          <text:p text:style-name="P9"><text:span text:style-name="T1">Informacja z realizacji zadań oświatowych za rok szkolny 2021-2022. </text:span><text:span text:style-name="T2">Informację komisji przedstawiała Pani</text:span><text:span text:style-name="T3"> Jolanta Stefaniuk – Kierownik Zespołu Oświaty, Kultury i Sportu Urzędu Miasta Hajnówka.</text:span></text:p>
          <text:p text:style-name="P10">Za przyjęciem materiału głosowało 7 radnych, głosów przeciw i wstrzymujących nie było.</text:p>
          <text:p text:style-name="P10">W głosowaniu udział wzięło 7 radnych obecnych na posiedzeniu komisji.</text:p>
        </text:list-item>
        <text:list-item>
          <text:p text:style-name="P15">Zapoznanie się i zaopiniowanie projektów uchwał w sprawach :</text:p>
          <text:list>
            <text:list-item>
              <text:p text:style-name="P12">zmiany Uchwały Nr XX/142/20 Rady Miasta Hajnówka z dnia 22 lipca 2020 r. w sprawie regulaminu wynagradzania nauczycieli zatrudnionych w placówkach oświatowych prowadzonych przez Gminę Miejską Hajnówka.</text:p>
              <text:p text:style-name="P12"><text:span text:style-name="T24">Projekt uchwały komisji przedstawiała Pani</text:span><text:span text:style-name="T25"> Jolanta Stefaniuk – Kierownik Zespołu Oświaty, Kultury i Sportu Urzędu Miasta Hajnówka.</text:span></text:p>
              <text:p text:style-name="P10">Za przyjęciem projektu głosowało 7 radnych, głosów przeciw i wstrzymujących nie było.</text:p>
              <text:p text:style-name="P16">W głosowaniu udział wzięło 7 radnych obecnych na posiedzeniu komisji.</text:p>
            </text:list-item>
            <text:list-item>
              <text:p text:style-name="P19">określenia stawki za 1 km przebiegu pojazdu w Gminie Miejskiej Hajnówka<text:span text:style-name="T30">.</text:span></text:p>
              <text:p text:style-name="P12"><text:span text:style-name="T26">Projekt uchwały komisji przedstawiała Pani</text:span><text:span text:style-name="T25"> Jolanta Stefaniuk – Kierownik Zespołu Oświaty, Kultury i Sportu Urzędu Miasta Hajnówka.</text:span></text:p>
              <text:p text:style-name="P10"><text:soft-page-break/>Za przyjęciem projektu głosowało 7 radnych, głosów przeciw i wstrzymujących nie było.</text:p>
              <text:p text:style-name="P10">W głosowaniu udział wzięło 7 radnych obecnych na posiedzeniu komisji.</text:p>
            </text:list-item>
            <text:list-item>
              <text:p text:style-name="P20"><text:span text:style-name="T32">udzielenia pomocy finansowej Powiatowi Hajnowskiemu</text:span><text:span text:style-name="T31">.</text:span></text:p>
              <text:p text:style-name="P13"><text:span text:style-name="T27">Projekt uchwały komisji przedstawiała Pani</text:span><text:span text:style-name="T28"> Agnieszka Zabrocka – Skarbnik Miasta Hajnówka.</text:span></text:p>
              <text:p text:style-name="P11">Za przyjęciem projektu głosowało 7 radnych, głosów przeciw i wstrzymujących nie było.</text:p>
              <text:p text:style-name="P17">W głosowaniu udział wzięło 7 radnych obecnych na posiedzeniu komisji.</text:p>
            </text:list-item>
            <text:list-item>
              <text:p text:style-name="P14">zmian w budżecie miasta na 2022 rok<text:span text:style-name="T31">.</text:span></text:p>
              <text:p text:style-name="P21"><text:span text:style-name="T27">Projekt uchwały komisji przedstawiała Pani</text:span><text:span text:style-name="T28"> Agnieszka Zabrocka – Skarbnik Miasta Hajnówka wraz z ustną autopoprawką.</text:span></text:p>
              <text:p text:style-name="P11">Za przyjęciem projektu głosowało 7 radnych, głosów przeciw i wstrzymujących nie było.</text:p>
              <text:p text:style-name="P17">W głosowaniu udział wzięło 7 radnych obecnych na posiedzeniu komisji.</text:p>
            </text:list-item>
            <text:list-item>
              <text:p text:style-name="P21">zmiany Wieloletniej Prognozy Finansowej Miasta Hajnówka na lata 2022-2030<text:span text:style-name="T31">.</text:span></text:p>
              <text:p text:style-name="P14"><text:span text:style-name="T27">Projekt uchwały komisji przedstawiała Pani</text:span><text:span text:style-name="T28"> Agnieszka Zabrocka – Skarbnik Miasta Hajnówka.</text:span></text:p>
              <text:p text:style-name="P11">Za przyjęciem projektu głosowało 7 radnych, głosów przeciw i wstrzymujących nie było.</text:p>
              <text:p text:style-name="P11">W głosowaniu udział wzięło 7 radnych obecnych na posiedzeniu komisji.</text:p>
            </text:list-item>
            <text:list-item>
              <text:p text:style-name="P19">ustalenia jednostkowej stawki dotacji przedmiotowej na 2023 rok dla zakładu budżetowego "Park Wodny" w Hajnówce<text:span text:style-name="T37">.</text:span></text:p>
              <text:p text:style-name="P12"><text:span text:style-name="T29">Projekt uchwały przedstawił Pan Mirosław Chilimoniuk – Dyrektor Parku </text:span><text:soft-page-break/><text:span text:style-name="T29">Wodnego w Hajnówce.</text:span></text:p>
              <text:p text:style-name="P11">Za przyjęciem projektu głosowało 7 radnych, głosów przeciw i wstrzymujących nie było.</text:p>
              <text:p text:style-name="P17">W głosowaniu udział wzięło 7 radnych obecnych na posiedzeniu komisji.</text:p>
            </text:list-item>
            <text:list-item>
              <text:p text:style-name="P24">uchwalenia budżetu miasta Hajnówka na rok 2023. <text:span text:style-name="T28">Projekt uchwały komisji przedstawiali Pani Agnieszka Zabrocka – Skarbnik Miasta Hajnówka i Pan Ireneusz Kiendyś – Zastępca Burmistrza Miasta.</text:span></text:p>
              <text:p text:style-name="P24"><text:span text:style-name="T32">Członkowie komisji w osobach: Pani Barbara Laszkiewicz, Pani Aniela Kot, Pani Jadwiga Dąbrowska, Pani Lucyna Lewczuk, Pani Małgorzata Łukaszewicz, Pan Artur Tumiel, Pani Ewa Rygorowicz </text:span><text:span text:style-name="T34">zgłosili wniosek na piśmie o uwzględnienie w projekcie budżetu na rok 2023 podwyżki w wysokości 8% od najniższej krajowej na rok 2023 w kwocie 3490 zł brutto pracownikom obsługi zatrudnionych w szkołach, przedszkolach i żłobkach na terenie miasta Hajnówka. Proponowana podwyżka to kwota rzędu 279 zł brutto - </text:span><text:span text:style-name="T32">wniosek na piśmie stanowi załącznik </text:span><text:span text:style-name="T38">nr 1</text:span><text:span text:style-name="T32"> do niniejszej informacji z posiedzenia komisji.</text:span></text:p>
              <text:p text:style-name="P24"><text:span text:style-name="T28">Radni </text:span><text:span text:style-name="T32">Pani Aniela, Kot Pani Barbara Laszkiewicz, Pani Ewa Rygorowicz, Pan Artur Tumiel, Pani Jadwiga Dąbrowska, Pani Małgorzata Łukaszewicz, Pani Lucyna Lewczuk </text:span><text:span text:style-name="T34">zgłosili wniosek na piśmie w sprawie</text:span><text:span text:style-name="T32"> </text:span><text:span text:style-name="T34">wyrównania wysokości płacy zasadniczej pracowników obsługi w placówkach oświatowych naszego miasta (szkoły, przedszkola) oraz żłobku samorządowym. Uzasadnienie – Z informacji pracowników w/w placówek wynika, iż wysokość płac i jej zróżnicowanie budzi niezadowolenie i poczucie niesprawiedliwości społecznej</text:span><text:span text:style-name="T32"> - wniosek na piśmie stanowi załącznik </text:span><text:span text:style-name="T38">nr 2</text:span><text:span text:style-name="T32"> do niniejszej informacji z posiedzenia komisji.</text:span></text:p>
              <text:p text:style-name="P25"><text:soft-page-break/>Za przyjęciem projektu głosowało 6 radnych, głosów przeciw nie było i 1 radny wstrzymał się od głosu.</text:p>
              <text:p text:style-name="P25">W głosowaniu udział wzięło 7 radnych obecnych na posiedzeniu komisji.</text:p>
            </text:list-item>
            <text:list-item>
              <text:p text:style-name="P23">uchwalenia Wieloletniej Prognozy Finansowej Miasta Hajnówka na lata 2023-2030<text:span text:style-name="T24">.</text:span></text:p>
              <text:p text:style-name="P17">Projekt uchwały komisji przedstawiali Pani Agnieszka Zabrocka – Skarbnik Miasta Hajnówka i Pan Ireneusz Kiendyś – Zastępca Burmistrza Miasta.</text:p>
              <text:p text:style-name="P17">Za przyjęciem projektu głosowało 5 radnych, głosów przeciw nie było i 2 radnych wstrzymało się od głosu.</text:p>
              <text:p text:style-name="P17">W głosowaniu udział wzięło 7 radnych obecnych na posiedzeniu komisji.</text:p>
            </text:list-item>
            <text:list-item>
              <text:p text:style-name="P19">przyjęcia Regulaminu korzystania z pasażu pieszego do promocji produktów lokalnych pochodzących z regionu Puszczy Białowieskiej. <text:span text:style-name="T27">Projekt uchwały komisji przedstawiał</text:span><text:span text:style-name="T29"> Pan Jarosław Grygoruk – Sekretarz Miasta.</text:span></text:p>
              <text:p text:style-name="P11">Za przyjęciem projektu głosowało 7 radnych, głosów przeciw i wstrzymujących nie było.</text:p>
              <text:p text:style-name="P17">W głosowaniu udział wzięło 7 radnych obecnych na posiedzeniu komisji.</text:p>
              <text:p text:style-name="P27"><text:span text:style-name="T4">Członkowie komisji w osobach: Pani Barbara Laszkiewicz, Pani Aniela Kot, Pani Ewa Rygorowicz, Pani Lucyna Lewczuk, Pani Jadwiga Dąbrowska, Pan Artur Tumiel, Pani Małgorzata Łukaszewicz zgłosili</text:span><text:span text:style-name="T15"> wniosek w sprawie właściwego dostosowania stanowisk do handlu produktów lokalnych. Uzasadnienie: Dostosowanie stanowisk do handlu powinno uwzględniać potrzeby sprzedających a mianowicie:</text:span></text:p>
              <text:list>
                <text:list-item>
                  <text:p text:style-name="P28"><text:span text:style-name="T12">obniżenia wysokości części stanowisk w celu umożliwienia </text:span><text:soft-page-break/><text:span text:style-name="T12">sprzedaży np. warzyw, owoców, sadzonek,</text:span></text:p>
                </text:list-item>
                <text:list-item>
                  <text:p text:style-name="P28"><text:span text:style-name="T12">umożliwienie sprzedającym schowania części produktów,</text:span></text:p>
                </text:list-item>
                <text:list-item>
                  <text:p text:style-name="P28"><text:span text:style-name="T12">zadaszenia stanowisk lub całego pasażu (obecnie jest za krótkie zadaszenie) <text:s/>- </text:span><text:span text:style-name="T8">wniosek na piśmie <text:s/>stanowi załącznik </text:span><text:span text:style-name="T9">nr 3</text:span><text:span text:style-name="T8"> do niniejszej informacji z posiedzenia komisji.</text:span></text:p>
                </text:list-item>
              </text:list>
            </text:list-item>
            <text:list-item>
              <text:p text:style-name="P19">zmieniająca uchwałę w sprawie uchwalenia Rocznego programu współpracy miasta Hajnówka z organizacjami pozarządowymi oraz innymi podmiotami prowadzącymi działalność pożytku publicznego na 2023 rok.</text:p>
              <text:p text:style-name="P19"><text:span text:style-name="T27">Projekt uchwały komisji przedstawiał</text:span><text:span text:style-name="T29"> Pan Jarosław Grygoruk – Sekretarz Miasta.</text:span></text:p>
              <text:p text:style-name="P11">Po zapoznaniu się z projektem przedmiotowej uchwały radni pozytywnie ją zaopiniowali.</text:p>
              <text:p text:style-name="P11">Za przyjęciem projektu głosowało 7 radnych, głosów przeciw i wstrzymujących nie było.</text:p>
              <text:p text:style-name="P11">W głosowaniu udział wzięło 7 radnych obecnych na posiedzeniu komisji.</text:p>
            </text:list-item>
            <text:list-item>
              <text:p text:style-name="P12">zmiany uchwały nr XXXIX/308/22 Rady Miasta Hajnówka z dnia 26 października 2022 r. w sprawie trybu i sposobu powoływania i odwoływania członków Zespołu Interdyscyplinarnego ds. Przeciwdziałania Przemocy w Rodzinie w Gminie Miejskiej Hajnówka oraz szczegółowych warunków funkcjonowania tego zespołu<text:span text:style-name="T30">.</text:span></text:p>
              <text:p text:style-name="P18">Projekt uchwały przedstawiała Pani Barbara Sienkiewicz-Surel – Zastępca Dyrektora MOPS.</text:p>
              <text:p text:style-name="P11">Po zapoznaniu się z projektem przedmiotowej uchwały radni pozytywnie ją zaopiniowali.</text:p>
              <text:p text:style-name="P11"><text:soft-page-break/>Za przyjęciem projektu głosowało 7 radnych, głosów przeciw i wstrzymujących nie było.</text:p>
              <text:p text:style-name="P11">W głosowaniu udział wzięło 7 radnych obecnych na posiedzeniu komisji.</text:p>
            </text:list-item>
            <text:list-item>
              <text:p text:style-name="P22">przyjęcia Strategii Rozwiązywania Problemów Społecznych Gminy Miejskiej Hajnówka na lata 2022-2033.</text:p>
              <text:p text:style-name="P18">Projekt uchwały przedstawiała Pani Barbara Sienkiewicz-Surel – Zastępca Dyrektora MOPS.</text:p>
              <text:p text:style-name="P17">Po zapoznaniu się z projektem przedmiotowej uchwały radni pozytywnie ją zaopiniowali.</text:p>
              <text:p text:style-name="P17">Za przyjęciem projektu głosowało 7 radnych, głosów przeciw i wstrzymujących nie było.</text:p>
              <text:p text:style-name="P26">W głosowaniu udział wzięło 7 radnych obecnych na posiedzeniu komisji.</text:p>
            </text:list-item>
          </text:list>
        </text:list-item>
      </text:list>
      <text:p text:style-name="P2">3. Wyrażenie opinii w sprawie wniosku <text:span text:style-name="T24">Fundacji Ekologiczne Forum Młodzieży dot. umieszczenie w przestrzeni publicznej – na skwerze im. dr. Dymitra Wasilewskiego w Hajnówce, pomnika Marszałka Józefa Piłsudskiego.</text:span></text:p>
      <text:p text:style-name="P6"><text:span text:style-name="T36">Po </text:span><text:span text:style-name="T15">zapoznaniu się z </text:span><text:span text:style-name="T36">przedstawionymi materiałami Komisja Spraw Społecznych stwierdziła, że nie widzi potrzeby stawiania pomnika Marszałka Józefa Piłsudskiego na skwerze im. dr. Dymitra Wasilewskiego w Hajnówce. Komisja zwraca uwagę, że najlepszym pomnikiem jest pamięć o osobie.</text:span></text:p>
      <text:p text:style-name="P5"><text:span text:style-name="T40">Za głosowało 6 radnych, przeciw głosował 1 radny, głosów </text:span><text:span text:style-name="T10">wstrzymujących nie było</text:span></text:p>
      <text:p text:style-name="P4">4. Wolne wniosk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330099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M.0003.2.6.2022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7T11:03:53.72</meta:creation-date>
    <meta:print-date>2022-12-08T12:20:58.78</meta:print-date>
    <dc:date>2022-12-12T09:26:30.80</dc:date>
    <meta:editing-duration>PT6H53M53S</meta:editing-duration>
    <meta:editing-cycles>8</meta:editing-cycles>
    <meta:generator>OpenOffice/4.1.12$Win32 OpenOffice.org_project/4112m1$Build-9809</meta:generator>
    <meta:printed-by>Marlena Lisowska</meta:printed-by>
    <meta:document-statistic meta:table-count="0" meta:image-count="0" meta:object-count="0" meta:page-count="7" meta:paragraph-count="77" meta:word-count="1157" meta:character-count="8447"/>
  </office:meta>
</office:document-meta>
</file>