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499cm" fo:line-height="100%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499cm" fo:line-height="100%" fo:text-align="center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.499cm" fo:margin-bottom="0.499cm" fo:line-height="100%" fo:text-align="end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1cm" fo:line-height="100%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.499cm" fo:line-height="100%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 style:list-style-name="L2">
      <style:paragraph-properties fo:margin-top="0cm" fo:margin-bottom="0cm" fo:line-height="100%" fo:text-align="start" style:justify-single-word="false"/>
    </style:style>
    <style:style style:name="P11" style:family="paragraph" style:parent-style-name="Text_20_body" style:list-style-name="L2">
      <style:paragraph-properties fo:margin-top="0cm" fo:margin-bottom="0.199cm" fo:line-height="100%" fo:text-align="start" style:justify-single-word="false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07.12.2022 r.</text:p>
      <text:p text:style-name="P6">Komisja Spraw Samorządu</text:p>
      <text:p text:style-name="P2">Barbara Laszkiewicz</text:p>
      <text:p text:style-name="P5">Przewodnicząca Rady Miasta Hajnówka</text:p>
      <text:p text:style-name="P9">Wniosek</text:p>
      <text:p text:style-name="P8">w sprawie właściwego dostosowania stanowisk do handlu produktów lokalnych.</text:p>
      <text:p text:style-name="P3">Uzasadnienie:</text:p>
      <text:p text:style-name="P1">Dostosowanie stoisk do handlu powinno uwzględnić potrzeby sprzedających a mianowicie:</text:p>
      <text:list xml:id="list4381365335584027875" text:style-name="L2">
        <text:list-item>
          <text:p text:style-name="P10"><text:span text:style-name="T1">obniżenie wysokości części stanowisk w celu umożliwienia sprzedaży np. warzyw, owoców, sadzonek,</text:span></text:p>
        </text:list-item>
        <text:list-item>
          <text:p text:style-name="P10"><text:span text:style-name="T1">umożliwienie sprzedającym schowania części produktów,</text:span></text:p>
        </text:list-item>
        <text:list-item>
          <text:p text:style-name="P11"><text:span text:style-name="Strong_20_Emphasis"><text:span text:style-name="T2">zadaszenia stanowisk lub całego pasażu (obecnie jest za krótkie zadaszenie).</text:span></text:span></text:p>
        </text:list-item>
      </text:list>
      <text:p text:style-name="P7">Barbara Laszkiewicz</text:p>
      <text:p text:style-name="P7">Aniela Kot</text:p>
      <text:p text:style-name="P7">Ewa Rygorowicz</text:p>
      <text:p text:style-name="P7">Lucyna Lewczuk</text:p>
      <text:p text:style-name="P7">Jadwiga Dąbrowska</text:p>
      <text:p text:style-name="P7">Artur Tumiel</text:p>
      <text:p text:style-name="P7">Małgorzata Łukasz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36S</meta:editing-duration>
    <meta:editing-cycles>45</meta:editing-cycles>
    <meta:generator>OpenOffice/4.1.7$Win32 OpenOffice.org_project/417m1$Build-9800</meta:generator>
    <dc:date>2022-12-09T09:55:20.08</dc:date>
    <meta:print-date>2021-01-28T08:52:35.90</meta:print-date>
    <dc:creator>Marlena Lisowska</dc:creator>
    <meta:document-statistic meta:table-count="0" meta:image-count="0" meta:object-count="0" meta:page-count="1" meta:paragraph-count="18" meta:word-count="78" meta:character-count="620"/>
    <meta:user-defined meta:name="Info 1"/>
    <meta:user-defined meta:name="Info 2"/>
    <meta:user-defined meta:name="Info 3"/>
    <meta:user-defined meta:name="Info 4"/>
  </office:meta>
</office:document-meta>
</file>