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499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top="0cm" fo:margin-bottom="1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.499cm" fo:line-height="100%" fo:text-align="center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7.12.2022 r.</text:p>
      <text:p text:style-name="P5">KOMISJA D/S</text:p>
      <text:p text:style-name="P2">SPOŁECZNYCH</text:p>
      <text:p text:style-name="P3">Przewodnicząca Rady Miasta Hajnówka</text:p>
      <text:p text:style-name="P1">Wniosek</text:p>
      <text:p text:style-name="P8"><text:span text:style-name="Strong_20_Emphasis"><text:span text:style-name="T1">w sprawie wyrównania wysokości płacy zasadniczej pracowników obsługi w placówkach oświatowych naszego miasta (szkoły, przedszkola) oraz żłobku samorządowym</text:span></text:span></text:p>
      <text:p text:style-name="P9"><text:span text:style-name="Strong_20_Emphasis"><text:span text:style-name="T2">Uzasadnienie</text:span></text:span></text:p>
      <text:p text:style-name="P8"><text:span text:style-name="Strong_20_Emphasis"><text:span text:style-name="T1">Z informacji pracowników w/w placówek wynika, iż wysokość płac i jej zróżnicowanie budzi niezadowolenie i poczucie niesprawiedliwości społecznej.</text:span></text:span></text:p>
      <text:p text:style-name="P4">Aniela Kot</text:p>
      <text:p text:style-name="P4">Barbara Laszkiewicz</text:p>
      <text:p text:style-name="P4">Ewa Rygorowicz</text:p>
      <text:p text:style-name="P4">Artur Tumiel</text:p>
      <text:p text:style-name="P4">Jadwiga Dąbrowska</text:p>
      <text:p text:style-name="P4">Małgorzata Łukaszewicz</text:p>
      <text:p text:style-name="P4">Lucyna Lew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6S</meta:editing-duration>
    <meta:editing-cycles>42</meta:editing-cycles>
    <meta:generator>OpenOffice/4.1.7$Win32 OpenOffice.org_project/417m1$Build-9800</meta:generator>
    <dc:date>2022-12-09T09:34:49.03</dc:date>
    <meta:print-date>2021-01-28T08:52:35.90</meta:print-date>
    <dc:creator>Marlena Lisowska</dc:creator>
    <meta:document-statistic meta:table-count="0" meta:image-count="0" meta:object-count="0" meta:page-count="1" meta:paragraph-count="15" meta:word-count="63" meta:character-count="512"/>
    <meta:user-defined meta:name="Info 1"/>
    <meta:user-defined meta:name="Info 2"/>
    <meta:user-defined meta:name="Info 3"/>
    <meta:user-defined meta:name="Info 4"/>
  </office:meta>
</office:document-meta>
</file>