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.4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499cm" fo:margin-bottom="0.499cm" fo:text-align="end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1" style:family="text">
      <style:text-properties fo:font-weight="normal" fo:background-color="#ffffff" style:language-asian="zxx" style:country-asian="none" style:font-style-asian="normal" style:font-weight-asian="normal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jnówka, dnia 07.12.2022 r.</text:p>
      <text:p text:style-name="P6">Komisja Spraw</text:p>
      <text:p text:style-name="P2">Społecznych</text:p>
      <text:p text:style-name="P4">Przewodnicząca Rady Miasta Hajnówka</text:p>
      <text:p text:style-name="P1">Wniosek</text:p>
      <text:p text:style-name="P3"><text:span text:style-name="Strong_20_Emphasis"><text:span text:style-name="T1">o uwzględnienie w projekcie budżetu na rok 2023 podwyżki w wysokości 8% od najniższej krajowej na rok 2023 w kwocie 3490 zł brutto pracownikom obsługi zatrudnionych w szkołach, przedszkolach i żłobkach na terenie miasta Hajnówka. Proponowana podwyżka to kwota rzędu 279 zł brutto.</text:span></text:span></text:p>
      <text:p text:style-name="P5">Barbara Laszkiewicz</text:p>
      <text:p text:style-name="P5">Aniela Kot</text:p>
      <text:p text:style-name="P5">Jadwiga Dąbrowska</text:p>
      <text:p text:style-name="P5">Lucyna Lewczuk</text:p>
      <text:p text:style-name="P5">Małgorzata Łukaszewicz</text:p>
      <text:p text:style-name="P5">Artur Tumiel</text:p>
      <text:p text:style-name="P5">Ewa Rygoro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3M56S</meta:editing-duration>
    <meta:editing-cycles>41</meta:editing-cycles>
    <meta:generator>OpenOffice/4.1.7$Win32 OpenOffice.org_project/417m1$Build-9800</meta:generator>
    <dc:date>2022-12-09T09:11:57.35</dc:date>
    <meta:print-date>2021-01-28T08:52:35.90</meta:print-date>
    <meta:document-statistic meta:table-count="0" meta:image-count="0" meta:object-count="0" meta:page-count="1" meta:paragraph-count="13" meta:word-count="69" meta:character-count="482"/>
    <dc:creator>Marlena Lisowska</dc:creator>
    <meta:user-defined meta:name="Info 1"/>
    <meta:user-defined meta:name="Info 2"/>
    <meta:user-defined meta:name="Info 3"/>
    <meta:user-defined meta:name="Info 4"/>
  </office:meta>
</office:document-meta>
</file>