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/>
    </style:style>
    <style:style style:name="P2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color="#000000" style:font-name="Arial" fo:font-weight="bold" style:font-weight-asian="bold" style:font-weight-complex="bold"/>
    </style:style>
    <style:style style:name="P3" style:family="paragraph" style:parent-style-name="Standard">
      <style:paragraph-properties fo:margin-left="0.023cm" fo:margin-right="0cm" fo:margin-top="0cm" fo:margin-bottom="0.499cm" fo:text-align="start" style:justify-single-word="false" fo:text-indent="0cm" style:auto-text-indent="false"/>
      <style:text-properties fo:color="#000000" style:font-name="Arial" fo:font-weight="bold" style:font-weight-asian="bold" style:font-weight-complex="bold"/>
    </style:style>
    <style:style style:name="P4" style:family="paragraph" style:parent-style-name="Standard">
      <style:paragraph-properties fo:margin-left="0.023cm" fo:margin-right="0cm" fo:margin-top="0cm" fo:margin-bottom="2cm" fo:text-align="start" style:justify-single-word="false" fo:text-indent="0cm" style:auto-text-indent="false"/>
      <style:text-properties fo:color="#000000" style:font-name="Arial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fo:color="#000000" style:font-name="Arial"/>
    </style:style>
    <style:style style:name="P6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fo:color="#000000" style:font-name="Arial"/>
    </style:style>
    <style:style style:name="P7" style:family="paragraph" style:parent-style-name="Standard">
      <style:paragraph-properties fo:margin-left="-12.506cm" fo:margin-right="0cm" fo:margin-top="0cm" fo:margin-bottom="0.499cm" fo:text-align="center" style:justify-single-word="false" fo:text-indent="0cm" style:auto-text-indent="false"/>
      <style:text-properties fo:color="#000000" style:font-name="Arial"/>
    </style:style>
    <style:style style:name="P8" style:family="paragraph" style:parent-style-name="Standard">
      <style:paragraph-properties fo:margin-top="0cm" fo:margin-bottom="2cm"/>
      <style:text-properties fo:color="#000000" style:font-name="Arial"/>
    </style:style>
    <style:style style:name="P9" style:family="paragraph" style:parent-style-name="Standard">
      <style:paragraph-properties fo:margin-top="0cm" fo:margin-bottom="0.199cm" fo:line-height="150%" fo:text-align="justify" style:justify-single-word="false"/>
      <style:text-properties fo:color="#000000" style:font-name="Arial"/>
    </style:style>
    <style:style style:name="P10" style:family="paragraph" style:parent-style-name="Standard">
      <style:paragraph-properties fo:margin-top="0cm" fo:margin-bottom="1cm" fo:line-height="150%" fo:text-align="start" style:justify-single-word="false"/>
    </style:style>
    <style:style style:name="T1" style:family="text">
      <style:text-properties style:font-name="Arial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6" style:family="text">
      <style:text-properties fo:color="#000000"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fo:color="#000000"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800000" style:font-name="Arial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10" style:family="text">
      <style:text-properties fo:color="#800000" style:font-name="Arial"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800000"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2" style:family="text"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2022.12.09.</text:p>
      <text:p text:style-name="P6">BURMISTRZ MIASTA </text:p>
      <text:p text:style-name="P7">HAJNÓWKA</text:p>
      <text:p text:style-name="P8">BRM.0003.2.6.2022</text:p>
      <text:p text:style-name="P2">Pani Helena Kuklik</text:p>
      <text:p text:style-name="P3">Radna Rady Miasta Hajnówka</text:p>
      <text:p text:style-name="P2">Pani Walentyna Pietroczuk</text:p>
      <text:p text:style-name="P4"><text:span text:style-name="T13">Przewodnicząca Rady Miasta Hajnówka</text:span></text:p>
      <text:p text:style-name="P10"><text:span text:style-name="T5">W odpowiedzi na Pani wniosek, złożony do Przewodniczącej Rady Miasta Hajnówka, dnia 06 grudnia 2022 roku, podczas posiedzenia Komisji Infrastruktury Komunalnej i Samorządu Rady Miasta Hajnówka dotyczący utworzenia Klubu Seniora w mieście Hajnówka informuję, iż nie planuję w 2023 roku utworzenia takiej placówki. Jednocześnie nadmieniam, że w ramach pro</text:span><text:span text:style-name="T6">jek</text:span><text:span text:style-name="T7">tu </text:span><text:span text:style-name="Strong_20_Emphasis"><text:span text:style-name="T7">„Hajnówka OdNowa – Zielona Transformacja”</text:span></text:span><text:span text:style-name="T8">, finansowanego w ramach III edycji </text:span><text:span text:style-name="Strong_20_Emphasis"><text:span text:style-name="T8">Funduszy Norweskich i Europejskiego Obszaru Gospodarczego (EOG) na lata 2014 – 2021</text:span></text:span><text:span text:style-name="T8"> w </text:span><text:span text:style-name="Strong_20_Emphasis"><text:span text:style-name="T8">Programie Rozwoju Lokalnego przewidziano utworzenie Miejsc Aktywności Lokalnej (MAL), w tym jak wynika z przeprowadzonego procesu spotkań z mieszkańcami jeden MAL będzie z przeznaczeniem dla seniorów z naszego miasta.</text:span></text:span></text:p>
      <text:p text:style-name="P9">Burmistrz Miasta Hajnówka</text:p>
      <text:p text:style-name="P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12$Win32 OpenOffice.org_project/4112m1$Build-9809</meta:generator>
    <dc:date>2022-12-12T09:46:34.82</dc:date>
    <meta:editing-duration>PT9H40M22S</meta:editing-duration>
    <meta:editing-cycles>31</meta:editing-cycles>
    <meta:print-date>2021-01-12T07:38:29.37</meta:print-date>
    <meta:document-statistic meta:table-count="0" meta:image-count="0" meta:object-count="0" meta:page-count="1" meta:paragraph-count="11" meta:word-count="126" meta:character-count="942"/>
  </office:meta>
</office:document-meta>
</file>