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sans-serif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330099" style:font-name="Calibri1" fo:font-size="14pt" fo:font-weight="bold" style:font-size-asian="14pt" style:font-weight-asian="bold" style:font-size-complex="14pt" style:font-weight-complex="bold"/>
    </style:style>
    <style:style style:name="P2" style:family="paragraph" style:parent-style-name="Footer">
      <style:text-properties fo:color="#000000" style:font-name="Calibri1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style:font-name="Calibri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1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cm" fo:margin-bottom="0.499cm" fo:text-align="end" style:justify-single-word="false"/>
      <style:text-properties fo:color="#000000" style:font-name="Calibri1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.499cm" fo:line-height="150%"/>
      <style:text-properties fo:color="#cc0066" style:font-name="Calibri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 fo:break-before="page"/>
      <style:text-properties style:font-name="Calibri1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-12.506cm" fo:margin-right="0cm" fo:margin-top="0cm" fo:margin-bottom="0.499cm" fo:text-align="center" style:justify-single-word="false" fo:text-indent="0cm" style:auto-text-indent="false"/>
      <style:text-properties fo:color="#000000" style:font-name="Calibri1" fo:font-size="14pt" fo:font-weight="bold" style:font-size-asian="14pt" style:font-weight-asian="bold" style:font-size-complex="14pt" style:font-weight-complex="bold"/>
    </style:style>
    <style:style style:name="P9" style:family="paragraph" style:parent-style-name="Footer">
      <style:paragraph-properties fo:margin-top="0cm" fo:margin-bottom="1cm"/>
      <style:text-properties fo:color="#000000" style:font-name="Calibri1" fo:font-size="14pt" fo:font-weight="bold" style:font-size-asian="14pt" style:font-weight-asian="bold" style:font-size-complex="14pt" style:font-weight-complex="bold"/>
    </style:style>
    <style:style style:name="P10" style:family="paragraph" style:parent-style-name="Footer">
      <style:paragraph-properties fo:margin-top="0cm" fo:margin-bottom="1cm" fo:text-align="end" style:justify-single-word="false"/>
      <style:text-properties fo:color="#000000" style:font-name="Calibri1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10.005cm" fo:margin-right="0cm" fo:text-align="center" style:justify-single-word="false" fo:text-indent="0cm" style:auto-text-indent="false"/>
      <style:text-properties fo:color="#000000" style:font-name="Calibri1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10.005cm" fo:margin-right="0cm" fo:margin-top="0cm" fo:margin-bottom="0.499cm" fo:text-align="center" style:justify-single-word="false" fo:text-indent="0cm" style:auto-text-indent="false"/>
      <style:text-properties fo:color="#000000" style:font-name="Calibri1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master-page-name="First_20_Page">
      <style:paragraph-properties fo:margin-left="-12.506cm" fo:margin-right="0cm" fo:margin-top="0cm" fo:margin-bottom="0cm" fo:text-align="center" style:justify-single-word="false" fo:text-indent="0cm" style:auto-text-indent="false" style:page-number="auto"/>
      <style:text-properties fo:color="#000000" style:font-name="Calibri1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top="0cm" fo:margin-bottom="0.499cm" fo:text-align="start" style:justify-single-word="false"/>
      <style:text-properties fo:color="#000000" style:font-name="Calibri1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 style:list-style-name="L1">
      <style:paragraph-properties fo:margin-top="0.199cm" fo:margin-bottom="0cm" fo:line-height="150%" fo:text-align="start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 style:list-style-name="L1">
      <style:paragraph-properties fo:margin-top="0.199cm" fo:margin-bottom="0cm" fo:line-height="150%" fo:text-align="start" style:justify-single-word="false"/>
      <style:text-properties fo:font-variant="normal" fo:text-transform="none" fo:color="#000000" style:font-name="Calibri1" fo:font-size="14pt" fo:language="pl" fo:country="PL" fo:font-style="normal" fo:font-weight="bold" style:font-size-asian="14pt" style:font-weight-asian="bold" style:font-size-complex="14pt" style:font-weight-complex="bold"/>
    </style:style>
    <style:style style:name="P17" style:family="paragraph" style:parent-style-name="Text_20_body" style:list-style-name="L1">
      <style:paragraph-properties fo:margin-top="0.199cm" fo:margin-bottom="0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18" style:family="paragraph" style:parent-style-name="Text_20_body" style:list-style-name="L1">
      <style:paragraph-properties fo:margin-top="0.199cm" fo:margin-bottom="0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Text_20_body" style:list-style-name="L1">
      <style:paragraph-properties fo:margin-top="0.199cm" fo:margin-bottom="0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fo:background-color="transparent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Text_20_body" style:list-style-name="L1">
      <style:paragraph-properties fo:margin-top="0.199cm" fo:margin-bottom="0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P21" style:family="paragraph" style:parent-style-name="Text_20_body" style:list-style-name="L1">
      <style:paragraph-properties fo:margin-top="0.199cm" fo:margin-bottom="0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 style:list-style-name="L3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27" style:family="paragraph" style:parent-style-name="Text_20_body" style:list-style-name="L2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28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fo:background-color="transparent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31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fo:background-color="#ffffff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1" fo:font-size="12pt" fo:language="pl" fo:country="PL" fo:font-style="italic" style:text-underline-style="none" fo:font-weight="normal" style:text-blinking="false" fo:background-color="#ffffff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Text_20_body" style:list-style-name="L2">
      <style:paragraph-properties fo:margin-top="0cm" fo:margin-bottom="0cm" fo:line-height="150%" fo:text-align="start" style:justify-single-word="false"/>
      <style:text-properties fo:font-variant="normal" fo:text-transform="none" fo:color="#cc0066" style:text-line-through-style="none" style:font-name="Calibri1" fo:font-size="14pt" fo:language="pl" fo:country="PL" fo:font-style="normal" style:text-underline-style="none" fo:font-weight="bold" style:text-blinking="false" fo:background-color="#ffffff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Text_20_body" style:list-style-name="L3">
      <style:paragraph-properties fo:margin-top="0cm" fo:margin-bottom="0cm" fo:line-height="150%" fo:text-align="start" style:justify-single-word="false"/>
    </style:style>
    <style:style style:name="P35" style:family="paragraph" style:parent-style-name="Text_20_body" style:list-style-name="L1">
      <style:paragraph-properties fo:margin-top="0cm" fo:margin-bottom="0.499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 style:list-style-name="L3">
      <style:paragraph-properties fo:margin-top="0cm" fo:margin-bottom="0.499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 style:list-style-name="L1">
      <style:paragraph-properties fo:margin-top="0cm" fo:margin-bottom="0.499cm" fo:line-height="150%" fo:text-align="start" style:justify-single-word="false"/>
    </style:style>
    <style:style style:name="T1" style:family="text">
      <style:text-properties fo:font-variant="normal" fo:text-transform="none" fo:color="#000000" style:text-line-through-style="none" fo:language="pl" fo:country="PL" fo:font-style="normal" style:text-underline-style="none" style:text-blinking="false"/>
    </style:style>
    <style:style style:name="T2" style:family="text">
      <style:text-properties fo:font-variant="normal" fo:text-transform="none" fo:color="#000000" style:text-line-through-style="none" fo:language="pl" fo:country="PL" fo:font-style="normal" style:text-underline-style="none" style:text-blinking="false" fo:background-color="#ffffff" style:font-style-asian="normal" style:font-style-complex="normal"/>
    </style:style>
    <style:style style:name="T3" style:family="text">
      <style:text-properties fo:font-variant="normal" fo:text-transform="none" fo:color="#000000" style:text-line-through-style="none" fo:language="pl" fo:country="PL" fo:font-style="normal" style:text-underline-style="none" fo:font-weight="normal" style:text-blinking="false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fo:language="pl" fo:country="P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fo:background-color="transparent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Calibri1" fo:font-size="14pt" fo:language="pl" fo:country="PL" fo:font-style="italic" style:text-underline-style="none" fo:font-weight="bold" style:text-blinking="false" fo:background-color="transparent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variant="normal" fo:text-transform="none" style:text-line-through-style="none" fo:language="pl" fo:country="PL" fo:font-style="normal" style:text-underline-style="none" style:text-blinking="false" fo:background-color="#ffffff" style:font-style-asian="normal" style:font-style-complex="normal"/>
    </style:style>
    <style:style style:name="T10" style:family="text">
      <style:text-properties fo:font-variant="normal" fo:text-transform="none" fo:color="#000080" style:text-line-through-style="none" style:font-name="Calibri1" fo:font-size="14pt" fo:language="pl" fo:country="PL" fo:font-style="normal" style:text-underline-style="none" fo:font-weight="bold" style:text-blinking="false" fo:background-color="transparent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cc0066" style:text-line-through-style="none" fo:language="pl" fo:country="PL" fo:font-style="normal" style:text-underline-style="none" style:text-blinking="false" fo:background-color="#ffffff" style:font-style-asian="normal" style:font-style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style-asian="normal" style:font-weight-asian="normal" style:font-style-complex="normal" style:font-weight-complex="normal"/>
    </style:style>
    <style:style style:name="T14" style:family="text">
      <style:text-properties fo:font-weight="normal" style:font-style-asian="italic" style:font-weight-asian="normal" style:font-style-complex="italic" style:font-weight-complex="normal"/>
    </style:style>
    <style:style style:name="T15" style:family="text">
      <style:text-properties fo:font-weight="normal" fo:background-color="#ffffff" style:font-style-asian="italic" style:font-weight-asian="normal" style:font-style-complex="italic" style:font-weight-complex="normal"/>
    </style:style>
    <style:style style:name="T16" style:family="text">
      <style:text-properties fo:font-weight="normal" fo:background-color="#ffffff" style:font-weight-asian="normal" style:font-weight-complex="normal"/>
    </style:style>
    <style:style style:name="T17" style:family="text">
      <style:text-properties fo:font-weight="normal" fo:background-color="#ffffff" style:font-style-asian="normal" style:font-weight-asian="normal" style:font-style-complex="normal" style:font-weight-complex="normal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fo:background-color="#ffffff" style:font-style-asian="italic" style:font-weight-asian="normal" style:font-style-complex="italic" style:font-weight-complex="normal"/>
    </style:style>
    <style:style style:name="T20" style:family="text">
      <style:text-properties fo:background-color="#ffffff"/>
    </style:style>
    <style:style style:name="T21" style:family="text">
      <style:text-properties fo:background-color="#ffffff" style:font-style-asian="normal" style:font-style-complex="normal"/>
    </style:style>
    <style:style style:name="T22" style:family="text">
      <style:text-properties fo:color="#cc0066" fo:background-color="#ffffff"/>
    </style:style>
    <style:style style:name="T23" style:family="text">
      <style:text-properties fo:color="#cc0066" fo:background-color="#ffffff" style:font-style-asian="normal" style:font-style-complex="normal"/>
    </style:style>
    <style:style style:name="T24" style:family="text">
      <style:text-properties fo:color="#cc0066" style:font-name="Calibri1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800000" fo:background-color="#ffffff"/>
    </style:style>
    <style:style style:name="T26" style:family="text">
      <style:text-properties style:font-style-asian="normal" style:font-style-complex="normal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style:text-underline-style="solid" style:text-underline-width="auto" style:text-underline-color="font-color" fo:background-color="#ffffff"/>
    </style:style>
    <style:style style:name="T29" style:family="text">
      <style:text-properties style:text-underline-style="solid" style:text-underline-width="auto" style:text-underline-color="font-color" fo:background-color="#ffffff" style:font-style-asian="normal" style:font-style-complex="normal"/>
    </style:style>
    <style:style style:name="T30" style:family="text">
      <style:text-properties style:font-name="Calibri1" fo:font-size="14pt" fo:font-weight="bold" style:font-size-asian="14pt" style:font-weight-asian="bold" style:font-size-complex="14pt" style:font-weight-complex="bold"/>
    </style:style>
    <style:style style:name="T31" style:family="text">
      <style:text-properties style:font-name="Calibri1"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prefix=" " style:num-suffix=" " style:num-format="1">
        <style:list-level-properties text:space-before="0.748cm"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1.995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3.242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4.489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5.736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6.983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8.23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9.478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10.725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IURO RADY</text:p>
      <text:p text:style-name="P8">MIASTA HAJNÓWKA</text:p>
      <text:p text:style-name="P5">Hajnówka, dnia 7 grudnia 2022 roku</text:p>
      <text:p text:style-name="P9">BRM.0003.2.6.2022</text:p>
      <text:p text:style-name="P10">Burmistrz Miasta Hajnówka</text:p>
      <text:p text:style-name="P14">Z polecenia Przewodniczącej Rady Miasta Hajnówka w załączeniu przekazuję opinie, wnioski i pytania zgłoszone na posiedzeniu Komisji Infrastruktury Komunalnej i Samorządu Rady Miasta Hajnówka w dniu 6 grudnia 2022 roku.</text:p>
      <text:p text:style-name="P11">STARSZY SPECJALISTA</text:p>
      <text:p text:style-name="P12">mgr Halina Stepaniuk</text:p>
      <text:p text:style-name="P2">Załącznik – szt. 1 – stron 12 -<text:span text:style-name="T27"> opinie, wnioski i pytania zgłoszone na posiedzeniu Komisji Infrastruktury Komunalnej i Samorządu Rady Miasta Hajnówka w dniu 6 grudnia 2022 roku.</text:span></text:p>
      <text:p text:style-name="P7">Opinie, wnioski, pytania z posiedzenia </text:p>
      <text:p text:style-name="P4">Komisji Infrastruktury Komunalnej i Samorządu Rady Miasta Hajnówka <text:s text:c="24"/></text:p>
      <text:p text:style-name="P4">w dniu 06 grudnia 2022 roku </text:p>
      <text:p text:style-name="P3">Komisja na posiedzeniu zapoznała się i zaopiniowała materiały na XL sesję Rady Miasta Hajnówka:</text:p>
      <text:list xml:id="list6537585523955067610" text:style-name="L1">
        <text:list-item>
          <text:p text:style-name="P15"><text:span text:style-name="T1">Informacja z realizacji zadań oświatowych za rok szkolny 2021-2022. </text:span><text:span text:style-name="T3">Informację komisji przedstawiała Pani</text:span><text:span text:style-name="T4"> <text:s/>Jolanta Stefaniuk – Kierownik Zespołu Oświaty, kultury i Sportu Urzędu Miasta Hajnówka.</text:span></text:p>
          <text:p text:style-name="P22">Za przyjęciem materiału głosowało 8 radnych, głosów przeciw i wstrzymujących nie było.</text:p>
          <text:p text:style-name="P22">W głosowaniu udział wzięło 8 radnych obecnych na posiedzeniu komisji.</text:p>
        </text:list-item>
        <text:list-item>
          <text:p text:style-name="P16">Zapoznanie się i zaopiniowanie projektów uchwał w sprawach :</text:p>
          <text:list>
            <text:list-item>
              <text:p text:style-name="P17">zmiany Uchwały Nr XX/142/20 Rady Miasta Hajnówka z dnia 22 lipca 2020 r. w sprawie regulaminu wynagradzania nauczycieli zatrudnionych w placówkach oświatowych prowadzonych przez Gminę Miejską Hajnówka.</text:p>
              <text:p text:style-name="P26"><text:span text:style-name="T12">Projekt uchwały komisji przedstawiała Pani</text:span><text:span text:style-name="T13"> Jolanta Stefaniuk – Kierownik Zespołu Oświaty, Kultury i Sportu Urzędu Miasta Hajnówka.</text:span></text:p>
              <text:p text:style-name="P22">Za przyjęciem projektu głosowało 8 radnych, głosów przeciw i wstrzymujących nie było.</text:p>
              <text:p text:style-name="P22">W głosowaniu udział wzięło 8 radnych obecnych na posiedzeniu komisji.</text:p>
            </text:list-item>
            <text:list-item>
              <text:p text:style-name="P17">określenia stawki za 1 km przebiegu pojazdu w Gminie Miejskiej Hajnówka<text:span text:style-name="T18">.</text:span></text:p>
              <text:p text:style-name="P26"><text:span text:style-name="T14">Projekt uchwały <text:s/>komisji przedstawiała Pani</text:span><text:span text:style-name="T13"> Jolanta Stefaniuk – Kierownik Zespołu Oświaty, kultury i Sportu Urzędu Miasta Hajnówka. Za przyjęciem projektu głosowało 8 radnych, głosów przeciw i </text:span><text:soft-page-break/><text:span text:style-name="T13">wstrzymujących nie było.</text:span></text:p>
              <text:p text:style-name="P22">W głosowaniu udział wzięło 8 radnych obecnych na posiedzeniu komisji.</text:p>
            </text:list-item>
            <text:list-item>
              <text:p text:style-name="P18"><text:span text:style-name="T20">udzielenia pomocy finansowej Powiatowi Hajnowskiemu</text:span><text:span text:style-name="T19">.</text:span></text:p>
              <text:p text:style-name="P28"><text:span text:style-name="T15">Projekt uchwały komisji przedstawiała Pani</text:span><text:span text:style-name="T16"> Agnieszka Zabrocka – Skarbnik Miasta Hajnówka.</text:span></text:p>
              <text:p text:style-name="P23">Za przyjęciem projektu głosowało 7 radnych, głosów przeciw nie było 1 radny wstrzymał się od głosu.</text:p>
              <text:p text:style-name="P23">W głosowaniu udział wzięło 8 radnych obecnych na posiedzeniu komisji.</text:p>
            </text:list-item>
            <text:list-item>
              <text:p text:style-name="P19">zmian w budżecie miasta na 2022 rok<text:span text:style-name="T19">.</text:span></text:p>
              <text:p text:style-name="P29"><text:span text:style-name="T15">Projekt uchwały komisji przedstawiała Pani</text:span><text:span text:style-name="T16"> Agnieszka Zabrocka – Skarbnik Miasta Hajnówka wraz z ustną autopoprawką.</text:span></text:p>
              <text:p text:style-name="P29"><text:span text:style-name="T20">Radni w osobach: Pani Helena Kuklik, Pan Jan Chomczuk, Pan Sławomir Golonko</text:span><text:span text:style-name="T16"> zgłosili </text:span><text:span text:style-name="T22">zapytanie w sprawie Politechniki Białostockiej - które powierzchnie wynajmuje w Hajnówce Politechnika Białostocka? Jakie koszty są związane z przychodami ZGM w Hajnówce?</text:span><text:span text:style-name="T20"> -</text:span><text:span text:style-name="T25"> </text:span><text:span text:style-name="T20">zapytanie na piśmie stanowi załącznik </text:span><text:span text:style-name="T28">nr 1</text:span><text:span text:style-name="T20"> do niniejszej informacji z posiedzenia komisji.</text:span></text:p>
              <text:p text:style-name="P23">Za przyjęciem projektu głosowało 5 radnych, głosów przeciw nie było 3 radnych wstrzymało się od głosu.</text:p>
              <text:p text:style-name="P23">W głosowaniu udział wzięło 8 radnych obecnych na posiedzeniu komisji.</text:p>
            </text:list-item>
            <text:list-item>
              <text:p text:style-name="P29">zmiany Wieloletniej Prognozy Finansowej Miasta Hajnówka na lata 2022-2030<text:span text:style-name="T19">.</text:span></text:p>
              <text:p text:style-name="P29"><text:span text:style-name="T15">Projekt uchwały komisji przedstawiała Pani</text:span><text:span text:style-name="T16"> Agnieszka Zabrocka – Skarbnik Miasta Hajnówka.</text:span></text:p>
              <text:p text:style-name="P21">Za przyjęciem projektu głosowało 5 radnych, głosów przeciw nie było 3 radnych wstrzymało się od głosu.</text:p>
              <text:p text:style-name="P21"><text:soft-page-break/>W głosowaniu udział wzięło 8 radnych obecnych na posiedzeniu komisji.</text:p>
            </text:list-item>
            <text:list-item>
              <text:p text:style-name="P26">ustalenia jednostkowej stawki dotacji przedmiotowej na 2023 rok dla zakładu budżetowego "Park Wodny" w Hajnówce<text:span text:style-name="T26">.</text:span></text:p>
              <text:p text:style-name="P23">Projekt uchwały przedstawił Pan Mirosław Chilimoniuk – Dyrektor Parku Wodnego w Hajnówce.</text:p>
              <text:p text:style-name="P23">Za przyjęciem projektu głosowało 6 radnych, 1 radny głosował przeciw i 1 radny wstrzymał się od głosu.</text:p>
              <text:p text:style-name="P21">W głosowaniu udział wzięło 8 radnych obecnych na posiedzeniu komisji.</text:p>
            </text:list-item>
            <text:list-item>
              <text:p text:style-name="P26">uchwalenia budżetu miasta Hajnówka na rok 2023. <text:span text:style-name="T15">Projekt uchwały komisji przedstawiali Pani</text:span><text:span text:style-name="T17"> Agnieszka Zabrocka – Skarbnik Miasta Hajnówka i Pan Ireneusz Kiendyś – Zastępca Burmistrza Miasta.</text:span></text:p>
              <text:p text:style-name="P26"><text:span text:style-name="T21">Radni: Pan Maciej Borkowski, Pani Helena Kuklik, Pan Jan Chomczuk </text:span><text:span text:style-name="T23">zgłosili wniosek na piśmie o uwzględnienie w projekcie budżetu miasta na 2023 rok podwyżki w wysokości 8% od najniższej krajowej na rok 2023 w kwocie 3490 brutto pracownikom obsługi zatrudnionych w szkołach, żłobkach, przedszkolach na terenie miasta Hajnówka. Proponowana podwyżka to kwota rzędu 279 zł brutto - </text:span><text:span text:style-name="T21">wniosek na piśmie stanowi załącznik </text:span><text:span text:style-name="T29">nr 2</text:span><text:span text:style-name="T21"> do niniejszej informacji z posiedzenia komisji.</text:span></text:p>
              <text:p text:style-name="P26"><text:span text:style-name="T19">Ponadto</text:span><text:span text:style-name="T21"> Pani Helena Kuklik </text:span><text:span text:style-name="T19">wnosiła o określenie w projekcie budżetu miasta w załączniku nr 3 pn. zadania inwestycyjne - jakiego budynku dot. usługa zewnętrzna polegająca na zapewnieniu dostępności... -opracowanie dokumentacji projektowej tj. poz 1.1.</text:span></text:p>
              <text:p text:style-name="P23">Za przyjęciem projektu głosowało 5 radnych, 1 radny głosował przeciw i 2 radnych wstrzymało się od głosu.</text:p>
              <text:p text:style-name="P35">W głosowaniu udział wzięło 8 radnych obecnych na posiedzeniu komisji.</text:p>
            </text:list-item>
            <text:list-item>
              <text:p text:style-name="P30"><text:soft-page-break/>uchwalenia Wieloletniej Prognozy Finansowej Miasta Hajnówka na lata 2023-2030<text:span text:style-name="T18">.</text:span></text:p>
              <text:p text:style-name="P30"><text:span text:style-name="T14">Projekt uchwały komisji przedstawiali Pani</text:span><text:span text:style-name="T13"> Agnieszka Zabrocka – Skarbnik Miasta Hajnówka i Pan Ireneusz Kiendyś – Zastępca Burmistrza Miasta.</text:span></text:p>
              <text:p text:style-name="P23">Za przyjęciem projektu głosowało 5 radnych, 1 radny głosował przeciw i 2 radnych wstrzymało się od głosu.</text:p>
              <text:p text:style-name="P21">W głosowaniu udział wzięło 8 radnych obecnych na posiedzeniu komisji.</text:p>
            </text:list-item>
            <text:list-item>
              <text:p text:style-name="P26">przyjęcia Regulaminu korzystania z pasażu pieszego do promocji produktów lokalnych pochodzących z regionu Puszczy Białowieskiej. <text:span text:style-name="T15">Projekt uchwały komisji przedstawiał</text:span><text:span text:style-name="T17"> Pan Jarosław Grygoruk – Sekretarz Miasta.</text:span></text:p>
              <text:p text:style-name="P26"><text:span text:style-name="T21">Komisja</text:span><text:span text:style-name="T17"> wnioskowała o zmianę brzmienia:</text:span></text:p>
              <text:p text:style-name="P26"><text:span text:style-name="T17">Paragrafu 2 pkt 4 – </text:span><text:span text:style-name="T23">Udostępnianie stoisk - straganów może zostać dokonane wyłącznie na czas określony do 3 miesięcy.</text:span></text:p>
              <text:p text:style-name="P32">( w projekcie było do 1 roku).</text:p>
              <text:p text:style-name="P26"><text:span text:style-name="T17">Za głosowało 8 radnych, głosów przeciw i wstrzymujących nie było. W głosowaniu udział wzięło 8 radnych obecnych na posiedzeniu komisji. Paragrafu 4 pkt. 5 podpunkt 4 –</text:span><text:span text:style-name="T23"> zastawiania, parkowania i blokowania ciągów komunikacyjnych.</text:span></text:p>
              <text:p text:style-name="P32">( w projekcie było zastawiania i blokowania ciągów komunikacyjnych)</text:p>
              <text:p text:style-name="P23">Za głosowało 7 radnych, głosów przeciw nie było, 1 radny wstrzymał się od głosu.</text:p>
              <text:p text:style-name="P23">W głosowaniu udział wzięło 8 radnych obecnych na posiedzeniu komisji. Projekt uchwały z przyjętymi przez komisję jej poprawkami radni przyjęli przy 7 głosach za, 1 głosie przeciw, brak głosów wstrzymujących.</text:p>
              <text:p text:style-name="P26"><text:span text:style-name="T17">W głosowaniu udział wzięło 8 radnych obecnych na posiedzeniu komisji. </text:span><text:soft-page-break/><text:span text:style-name="T21">Członkowie komisji w osobach: Pani Walentyna Pietroczuk, Pan Maciej Borkowski, Pani Helena Kuklik, Pan Jan Chomczuk, Pan Sławomir Golonko, Pan Jerzy Charytoniuk, Pan Janusz Puch, Pani Grażyna Pawluczuk zgłosili</text:span><text:span text:style-name="T23"> wniosek w sprawie dostosowania miejsc/stoisk w strefie promocyjno- wystawienniczej. Uzasadnienie: Komisja wnioskuje o dostosowanie stoisk do potrzeb wystawców poprzez:</text:span></text:p>
            </text:list-item>
          </text:list>
        </text:list-item>
      </text:list>
      <text:list xml:id="list1809392154002500076" text:style-name="L2">
        <text:list-item>
          <text:list>
            <text:list-item>
              <text:list>
                <text:list-item>
                  <text:p text:style-name="P33">właściwe zadaszenie stoisk ( obecne zadaszenie nie spełnia swojej funkcji),</text:p>
                </text:list-item>
                <text:list-item>
                  <text:p text:style-name="P33">przygotowanie miejsc pod stoiskami w celu przechowywania produktów,</text:p>
                </text:list-item>
                <text:list-item>
                  <text:p text:style-name="P27"><text:span text:style-name="T23">obniżenia wysokości kilku stoisk tak by osoby sprzedające warzywa i owoce mogli wygodnie z nich korzystać - </text:span><text:span text:style-name="T21">wniosek na piśmie stanowi załącznik </text:span><text:span text:style-name="T29">nr 3</text:span><text:span text:style-name="T21"> do niniejszej informacji z posiedzenia komisji.</text:span></text:p>
                </text:list-item>
              </text:list>
            </text:list-item>
          </text:list>
        </text:list-item>
      </text:list>
      <text:list xml:id="list31597988" text:continue-list="list6537585523955067610" text:style-name="L1">
        <text:list-item>
          <text:list>
            <text:list-item>
              <text:p text:style-name="P26">zmieniająca uchwałę w sprawie uchwalenia Rocznego programu współpracy miasta Hajnówka z organizacjami pozarządowymi oraz innymi podmiotami prowadzącymi działalność pożytku publicznego na 2023 rok.</text:p>
              <text:p text:style-name="P23">Po zapoznaniu się z projektem przedmiotowej uchwały radni pozytywnie ją zaopiniowali.</text:p>
              <text:p text:style-name="P23">Za głosowało 7 radnych, przeciw głosów nie było, 1 radny wstrzymał się od głosu.</text:p>
              <text:p text:style-name="P23">W głosowaniu udział wzięło 8 radnych obecnych na posiedzeniu komisji.</text:p>
            </text:list-item>
            <text:list-item>
              <text:p text:style-name="P17">zmiany uchwały nr XXXIX/308/22 Rady Miasta Hajnówka z dnia 26 października 2022 r. w sprawie trybu i sposobu powoływania i odwoływania członków Zespołu Interdyscyplinarnego ds. Przeciwdziałania Przemocy w Rodzinie w Gminie Miejskiej Hajnówka oraz szczegółowych warunków funkcjonowania tego <text:soft-page-break/>zespołu<text:span text:style-name="T18">.</text:span></text:p>
              <text:p text:style-name="P23">Po zapoznaniu się z projektem przedmiotowej uchwały radni pozytywnie ją zaopiniowali.</text:p>
              <text:p text:style-name="P23">Za głosowało 7 radnych, przeciw głosów nie było, 1 radny wstrzymał się od głosu.</text:p>
              <text:p text:style-name="P23">W głosowaniu udział wzięło 8 radnych obecnych na posiedzeniu komisji.</text:p>
            </text:list-item>
            <text:list-item>
              <text:p text:style-name="P20">przyjęcia Strategii Rozwiązywania Problemów Społecznych Gminy Miejskiej Hajnówka na lata 2022-2033.</text:p>
              <text:p text:style-name="P25">Projekt uchwały przedstawiała Pani Barbara Sienkiewicz-Surel – Zastępca Dyrektora MOPS.</text:p>
              <text:p text:style-name="P25">Radni zwrócili uwagę na zapisy:</text:p>
            </text:list-item>
          </text:list>
        </text:list-item>
      </text:list>
      <text:list xml:id="list4865268980499259864" text:style-name="L3">
        <text:list-item>
          <text:list>
            <text:list-item>
              <text:list>
                <text:list-item>
                  <text:list>
                    <text:list-item>
                      <text:p text:style-name="P34"><text:span text:style-name="T10">strona 9.</text:span><text:span text:style-name="T7"> Drugi akapit, zdanie: W 2020 roku w Hajnówce oddano do użytku 21 mieszkań -</text:span><text:span text:style-name="T8"> ( jakie to były mieszkania i gdzie?</text:span></text:p>
                    </text:list-item>
                    <text:list-item>
                      <text:p text:style-name="P34"><text:span text:style-name="T10">strona 12, piaty akapit</text:span><text:span text:style-name="T7"> należy wykreślić słowa </text:span><text:span text:style-name="T5">„Klub Seniora”</text:span><text:span text:style-name="T7"> gdyż w mieście nie działa,</text:span></text:p>
                    </text:list-item>
                    <text:list-item>
                      <text:p text:style-name="P34"><text:span text:style-name="T10">strona 18. </text:span><text:span text:style-name="T7">Zdanie pod tabelą pn. Przedsiębiorczość w gminie w brzmieniu: </text:span><text:span text:style-name="T5">Obserwuje się stały trend w zakładaniu nowych działalności gospodarczych, w roku 2021 zarejestrowano 75 nowych podmiotów.</text:span><text:span text:style-name="T7"> Przedstawione zdanie nie koresponduje z wynikami przedstawionymi w przedmiotowej tabeli w wierszu dot. Podmioty nowo zarejestrowane w latach (widać spadek np. 2015-120, 2018-112 , 2012- 75),</text:span></text:p>
                    </text:list-item>
                    <text:list-item>
                      <text:p text:style-name="P34"><text:span text:style-name="T10">strona 31.</text:span><text:span text:style-name="T7"> W tabeli pn. Liczba dzieci objętych edukacją przedszkolną w latach 2015-2021 w kolumnie dot. lat 2020/2021 niepełnosprawne – </text:span><text:span text:style-name="T5">brak danych.</text:span></text:p>
                    </text:list-item>
                    <text:list-item>
                      <text:p text:style-name="P24">Projekt uchwały radni przyjęli przy 6 głosach za, 1 glosie przeciw, 1 głosie wstrzymującym.</text:p>
                    </text:list-item>
                    <text:list-item>
                      <text:p text:style-name="P36"><text:soft-page-break/>W głosowaniu udział wzięło 8 radnych obecnych na posiedzeniu komisji.</text:p>
                    </text:list-item>
                  </text:list>
                </text:list-item>
              </text:list>
            </text:list-item>
          </text:list>
        </text:list-item>
      </text:list>
      <text:list xml:id="list31592627" text:continue-list="list31597988" text:style-name="L1">
        <text:list-item>
          <text:p text:style-name="P37"><text:span text:style-name="T6">Wy</text:span><text:span text:style-name="T30">rażenie opinii w sprawie wniosku </text:span><text:span text:style-name="T31">Fundacji Ekologiczne Forum Młodzieży dot. umieszczenie w przestrzeni publicznej – na skwerze im. dr. Dymitra Wasilewskiego w Hajnówce, pomnika Marszałka Józefa Piłsudskiego. </text:span><text:span text:style-name="T24">Komisja po zapoznaniu się z przedstawionymi materiałami wnioskuje o przeprowadzenie konsultacji z mieszkańcami w tej sprawie z udziałem wnioskodawców tj. przedstawicielami Fundacji Ekologiczne Forum Młodzieży.</text:span></text:p>
        </text:list-item>
        <text:list-item>
          <text:p text:style-name="P31">Wolne wnioski.</text:p>
        </text:list-item>
      </text:list>
      <text:p text:style-name="P6"><text:span text:style-name="T2">Członkowie komisji w osobach: Pani Walentyna Pietroczuk, Pan Maciej Borkowski, Pan Helena Kuklik, Pan Jan Chomczuk, Pan Sławomir Golonko, Pan Jerzy Charytoniuk, Pan Janusz Puch zgłosili</text:span><text:span text:style-name="T9"> wniosek w sprawie konsultacji z mieszkańcami dot. zagospodarowania terenów zielonych przy Dworcu PKP i ulicy Klimek. Uzasadnienie- Mieszkańcy chcieliby mieć wiedzę i wpływ na zagospodarowanie tych terenów. - </text:span><text:span text:style-name="T2">wniosek na piśmie stanowi załącznik nr 4 do niniejszej informacji z posiedzenia komisji.</text:span></text:p>
      <text:p text:style-name="P3"><text:span text:style-name="T2">Członkowie komisji w osobach: Pani Walentyna Pietroczuk, Pan Maciej Borkowski, Pani Helena Kuklik, Pan Jan Chomczuk, Pani Grażyna Pawluczuk zgłosili </text:span><text:span text:style-name="T11">wniosek w sprawie utworzenia Klubu Seniora w mieście Hajnówka. Uzasadnienie: W związku z funkcjonującym już od roku rządowym programem MRiPS „SENIOR+” wniosek o utworzenie w jednym z budynków miejskich i zapewnienie całorocznego funkcjonowania Klubu Seniora poprzez skorzystanie z funduszy rządowych - </text:span><text:span text:style-name="T2">wniosek na piśmie stanowi załącznik nr 5 do niniejszej informacji z posiedzenia komisj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sans-serif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Calibri" fo:font-size="13pt" style:font-size-asian="13pt" style:font-size-complex="1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330099" style:font-name="Calibri1"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BRM.0003.2.6.2022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7T11:03:53.72</meta:creation-date>
    <meta:print-date>2022-12-07T11:14:58.13</meta:print-date>
    <dc:date>2022-12-08T11:36:27.38</dc:date>
    <meta:editing-duration>PT2H21M36S</meta:editing-duration>
    <meta:editing-cycles>4</meta:editing-cycles>
    <meta:generator>OpenOffice/4.1.12$Win32 OpenOffice.org_project/4112m1$Build-9809</meta:generator>
    <meta:document-statistic meta:table-count="0" meta:image-count="0" meta:object-count="0" meta:page-count="8" meta:paragraph-count="84" meta:word-count="1497" meta:character-count="10594"/>
  </office:meta>
</office:document-meta>
</file>