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.499cm" fo:line-height="100%" fo:text-align="center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499cm" fo:line-height="100%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499cm" fo:line-height="100%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.499cm" fo:margin-bottom="0.499cm" fo:line-height="100%" fo:text-align="end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1cm" fo:line-height="100%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 style:list-style-name="L4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 style:list-style-name="L4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2" style:family="paragraph" style:parent-style-name="Text_20_body" style:list-style-name="L4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" style:family="text">
      <style:text-properties fo:font-weight="normal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" style:family="text">
      <style:text-properties fo:color="#cc0066" fo:background-color="#ffffff" style:font-style-asian="normal" style:font-style-complex="normal"/>
    </style:style>
    <style:style style:name="T4" style:family="text">
      <style:text-properties fo:color="#cc0066" fo:background-color="#ffffff" style:language-asian="zxx" style:country-asian="none" style:font-style-asian="normal" style:language-complex="ar" style:country-complex="SA" style:font-style-complex="normal"/>
    </style:style>
    <style:style style:name="T5" style:family="text">
      <style:text-properties fo:color="#cc0066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fo:color="#cc0066" fo:font-weight="normal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background-color="#ffffff" style:font-style-asian="normal" style:font-style-complex="normal"/>
    </style:style>
    <style:style style:name="T8" style:family="text">
      <style:text-properties fo:background-color="#ffffff" style:language-asian="zxx" style:country-asian="none" style:font-style-asian="normal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3.242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4.489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5.736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6.983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8.23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9.478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10.725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dnia 06.12.2022 r.</text:p>
      <text:p text:style-name="P3">Komisja Infrastruktury</text:p>
      <text:p text:style-name="P3">Komunalnej i Samorządu</text:p>
      <text:p text:style-name="P6">Rady Miasta Hajnówka</text:p>
      <text:p text:style-name="P9">Przewodnicząca Rady Miasta Hajnówka</text:p>
      <text:p text:style-name="P7">Wniosek</text:p>
      <text:p text:style-name="P4"><text:span text:style-name="T7">wniosek w sprawie dostosowania miejsc/stoisk w strefie promocyjno-wystawienniczej</text:span></text:p>
      <text:p text:style-name="P5"><text:span text:style-name="T7">Uzasadnienie:</text:span></text:p>
      <text:p text:style-name="P2"><text:span text:style-name="T7">Komisja wnioskuje o dostosowanie stoisk do potrzeb wystawców poprzez:</text:span></text:p>
      <text:list xml:id="list618000908635995737" text:style-name="L4">
        <text:list-item>
          <text:p text:style-name="P10">właściwe zadaszenie stoisk ( obecne zadaszenie nie spełnia swojej funkcji),</text:p>
        </text:list-item>
        <text:list-item>
          <text:p text:style-name="P11"><text:span text:style-name="T7">przygotowanie miejsc pod stoiskami w celu przechowywania produktów,</text:span></text:p>
        </text:list-item>
        <text:list-item>
          <text:p text:style-name="P12"><text:span text:style-name="Strong_20_Emphasis"><text:span text:style-name="T1">obniżenia wysokości kilku stoisk tak by osoby sprzedające warzywa i owoce mogli wygodnie z nich korzystać .</text:span></text:span></text:p>
        </text:list-item>
      </text:list>
      <text:p text:style-name="P1">Walentyna Pietroczuk</text:p>
      <text:p text:style-name="P1">Maciej Borkowski</text:p>
      <text:p text:style-name="P1">Helena Kuklik</text:p>
      <text:p text:style-name="P1">Jan Chomczuk</text:p>
      <text:p text:style-name="P1">Sławomir Golonko</text:p>
      <text:p text:style-name="P1">Jerzy Charytoniuk</text:p>
      <text:p text:style-name="P1">Janusz Puch</text:p>
      <text:p text:style-name="P1">Grażyna Pawlu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13S</meta:editing-duration>
    <meta:editing-cycles>43</meta:editing-cycles>
    <meta:generator>OpenOffice/4.1.12$Win32 OpenOffice.org_project/4112m1$Build-9809</meta:generator>
    <dc:date>2022-12-08T11:48:26.12</dc:date>
    <meta:print-date>2021-01-28T08:52:35.90</meta:print-date>
    <meta:document-statistic meta:table-count="0" meta:image-count="0" meta:object-count="0" meta:page-count="1" meta:paragraph-count="20" meta:word-count="89" meta:character-count="674"/>
    <meta:user-defined meta:name="Info 1"/>
    <meta:user-defined meta:name="Info 2"/>
    <meta:user-defined meta:name="Info 3"/>
    <meta:user-defined meta:name="Info 4"/>
  </office:meta>
</office:document-meta>
</file>