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.499cm" fo:margin-bottom="0.499cm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cc0066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cc0066" style:text-line-through-style="none" style:font-name="Calibri" fo:font-size="14pt" fo:language="pl" fo:country="PL" fo:font-style="normal" style:text-underline-style="none" style:text-blinking="false" fo:background-color="#ffffff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T5" style:family="text">
      <style:text-properties fo:color="#cc0066"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06.12.2022 r.</text:p>
      <text:p text:style-name="P4">Komisja Infrastruktury</text:p>
      <text:p text:style-name="P7">Komunalnej i Samorządu</text:p>
      <text:p text:style-name="P2">Przewodnicząca Rady Miasta Hajnówka</text:p>
      <text:p text:style-name="P1">Wniosek</text:p>
      <text:p text:style-name="P8"><text:span text:style-name="Strong_20_Emphasis"><text:span text:style-name="T6">o uwzględnienie w projekcie budżetu miasta na 2023 rok podwyżki w wysokości 8% od najniższej krajowej na rok 2023 w kwocie 3490 brutto pracownikom obsługi zatrudnionych w szkołach, żłobkach, przedszkolach na terenie miasta Hajnówka. Proponowana podwyżka to kwota rzędu 279 zł brutto - </text:span></text:span></text:p>
      <text:p text:style-name="P3">Maciej Borkowski</text:p>
      <text:p text:style-name="P3">Helena Kuklik</text:p>
      <text:p text:style-name="P3">Jan Chom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43S</meta:editing-duration>
    <meta:editing-cycles>40</meta:editing-cycles>
    <meta:generator>OpenOffice/4.1.12$Win32 OpenOffice.org_project/4112m1$Build-9809</meta:generator>
    <dc:date>2022-12-08T11:37:26.82</dc:date>
    <meta:print-date>2021-01-28T08:52:35.90</meta:print-date>
    <meta:document-statistic meta:table-count="0" meta:image-count="0" meta:object-count="0" meta:page-count="1" meta:paragraph-count="9" meta:word-count="63" meta:character-count="440"/>
    <meta:user-defined meta:name="Info 1"/>
    <meta:user-defined meta:name="Info 2"/>
    <meta:user-defined meta:name="Info 3"/>
    <meta:user-defined meta:name="Info 4"/>
  </office:meta>
</office:document-meta>
</file>