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tawki_5f_za_5f_wykonanie_5f_usługi" style:display-name="stawki_za_wykonanie_usługi" style:family="table">
      <style:table-properties style:width="16.963cm" fo:margin-left="0.028cm" fo:margin-right="0.009cm" fo:break-before="column" table:align="margins" style:writing-mode="lr-tb"/>
    </style:style>
    <style:style style:name="stawki_5f_za_5f_wykonanie_5f_usługi.A" style:display-name="stawki_za_wykonanie_usługi.A" style:family="table-column">
      <style:table-column-properties style:column-width="0.841cm" style:rel-column-width="3250*"/>
    </style:style>
    <style:style style:name="stawki_5f_za_5f_wykonanie_5f_usługi.B" style:display-name="stawki_za_wykonanie_usługi.B" style:family="table-column">
      <style:table-column-properties style:column-width="13.005cm" style:rel-column-width="50243*"/>
    </style:style>
    <style:style style:name="stawki_5f_za_5f_wykonanie_5f_usługi.C" style:display-name="stawki_za_wykonanie_usługi.C" style:family="table-column">
      <style:table-column-properties style:column-width="3.117cm" style:rel-column-width="12042*"/>
    </style:style>
    <style:style style:name="stawki_5f_za_5f_wykonanie_5f_usługi.1" style:display-name="stawki_za_wykonanie_usługi.1" style:family="table-row">
      <style:table-row-properties style:min-row-height="0.476cm" style:keep-together="true" fo:keep-together="auto"/>
    </style:style>
    <style:style style:name="stawki_5f_za_5f_wykonanie_5f_usługi.A1" style:display-name="stawki_za_wykonanie_usługi.A1" style:family="table-cell">
      <style:table-cell-properties style:vertical-align="middle" fo:background-color="#dddddd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stawki_5f_za_5f_wykonanie_5f_usługi.C1" style:display-name="stawki_za_wykonanie_usługi.C1" style:family="table-cell">
      <style:table-cell-properties style:vertical-align="middle" fo:background-color="#dddddd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stawki_5f_za_5f_wykonanie_5f_usługi.A2" style:display-name="stawki_za_wykonanie_usługi.A2" style:family="table-cell">
      <style:table-cell-properties style:vertical-align="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stawki_5f_za_5f_wykonanie_5f_usługi.B2" style:display-name="stawki_za_wykonanie_usługi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stawki_5f_za_5f_wykonanie_5f_usługi.C2" style:display-name="stawki_za_wykonanie_usługi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stawki_5f_za_5f_wykonanie_5f_usługi.3" style:display-name="stawki_za_wykonanie_usługi.3" style:family="table-row">
      <style:table-row-properties style:min-row-height="0.794cm" style:keep-together="true" fo:keep-together="auto"/>
    </style:style>
    <style:style style:name="stawki_5f_za_5f_wykonanie_5f_usługi.4" style:display-name="stawki_za_wykonanie_usługi.4" style:family="table-row">
      <style:table-row-properties style:min-row-height="0.609cm" style:keep-together="true" fo:keep-together="auto"/>
    </style:style>
    <style:style style:name="stawki_5f_za_5f_wykonanie_5f_usługi.5" style:display-name="stawki_za_wykonanie_usługi.5" style:family="table-row">
      <style:table-row-properties style:min-row-height="0.82cm" style:keep-together="true" fo:keep-together="auto"/>
    </style:style>
    <style:style style:name="stawki_5f_za_5f_wykonanie_5f_usługi.A6" style:display-name="stawki_za_wykonanie_usługi.A6" style:family="table-cell">
      <style:table-cell-properties style:vertical-align="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stawki_5f_za_5f_wykonanie_5f_usługi.B6" style:display-name="stawki_za_wykonanie_usługi.B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stawki_5f_za_5f_wykonanie_5f_usługi.C6" style:display-name="stawki_za_wykonanie_usługi.C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stawki_5f_za_5f_wykonanie_5f_usługi.8" style:display-name="stawki_za_wykonanie_usługi.8" style:family="table-row">
      <style:table-row-properties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Tekst_20_podstawowy_20_3">
      <style:paragraph-properties fo:margin-top="0cm" fo:margin-bottom="0cm" fo:line-height="150%" fo:text-align="start" style:justify-single-word="false"/>
      <style:text-properties style:font-name="Arial" fo:font-size="12pt" fo:language="pl" fo:country="PL" fo:font-style="normal" fo:background-color="transparent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4" style:family="paragraph" style:parent-style-name="Tekst_20_blokowy">
      <style:paragraph-properties fo:margin-left="0cm" fo:margin-right="0.026cm" fo:margin-top="0cm" fo:margin-bottom="0.101cm" fo:line-height="115%" fo:text-align="start" style:justify-single-word="false" fo:text-indent="0cm" style:auto-text-indent="false"/>
      <style:text-properties style:font-name="Arial" fo:font-size="12pt" fo:language="pl" fo:country="PL" fo:font-style="normal" fo:background-color="transparent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5" style:family="paragraph" style:parent-style-name="Tekst_20_blokowy">
      <style:paragraph-properties fo:margin-left="0cm" fo:margin-right="0.026cm" fo:margin-top="0cm" fo:margin-bottom="0.101cm" fo:line-height="115%" fo:text-align="start" style:justify-single-word="false" fo:text-indent="0cm" style:auto-text-indent="false"/>
      <style:text-properties style:font-name="Arial" fo:font-size="12pt" fo:language="pl" fo:country="PL" fo:font-style="normal" fo:font-weight="bold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6" style:family="paragraph" style:parent-style-name="Tekst_20_blokowy">
      <style:paragraph-properties fo:margin-left="0cm" fo:margin-right="0.026cm" fo:margin-top="0cm" fo:margin-bottom="0.101cm" fo:line-height="115%" fo:text-align="start" style:justify-single-word="false" fo:text-indent="0cm" style:auto-text-indent="false"/>
      <style:text-properties style:font-name="Arial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7" style:family="paragraph" style:parent-style-name="Tekst_20_blokowy">
      <style:paragraph-properties fo:margin-left="0cm" fo:margin-right="0.026cm" fo:margin-top="0cm" fo:margin-bottom="0.101cm" fo:line-height="115%" fo:text-align="start" style:justify-single-word="false" fo:text-indent="0cm" style:auto-text-indent="false"/>
    </style:style>
    <style:style style:name="P8" style:family="paragraph" style:parent-style-name="Tekst_20_blokowy">
      <style:paragraph-properties fo:margin-left="0cm" fo:margin-right="0.026cm" fo:margin-top="0cm" fo:margin-bottom="0cm" fo:line-height="115%" fo:text-align="start" style:justify-single-word="false" fo:text-indent="0cm" style:auto-text-indent="false"/>
      <style:text-properties style:font-name="Arial" fo:font-size="12pt" fo:language="pl" fo:country="PL" fo:font-style="normal" fo:background-color="transparent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9" style:family="paragraph" style:parent-style-name="Tekst_20_blokowy">
      <style:paragraph-properties fo:margin-left="0cm" fo:margin-right="0.026cm" fo:margin-top="0cm" fo:margin-bottom="0.199cm" fo:line-height="115%" fo:text-align="start" style:justify-single-word="false" fo:text-indent="0cm" style:auto-text-indent="false"/>
      <style:text-properties style:font-name="Arial" fo:font-size="12pt" fo:language="pl" fo:country="PL" fo:font-style="normal" fo:font-weight="bold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10" style:family="paragraph" style:parent-style-name="Tekst_20_blokowy">
      <style:paragraph-properties fo:margin-left="0cm" fo:margin-right="0.026cm" fo:margin-top="0cm" fo:margin-bottom="0.199cm" fo:line-height="115%" fo:text-align="start" style:justify-single-word="false" fo:text-indent="0cm" style:auto-text-indent="false"/>
      <style:text-properties style:font-name="Arial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1" style:family="paragraph" style:parent-style-name="Tekst_20_blokowy">
      <style:paragraph-properties fo:margin-left="0cm" fo:margin-right="0.026cm" fo:margin-top="0cm" fo:margin-bottom="0.199cm" fo:line-height="115%" fo:text-align="start" style:justify-single-word="false" fo:text-indent="0cm" style:auto-text-indent="false"/>
      <style:text-properties style:font-name="Arial" fo:font-size="12pt" fo:language="pl" fo:country="PL" fo:font-style="normal" fo:background-color="transparent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12" style:family="paragraph" style:parent-style-name="Tekst_20_blokowy">
      <style:paragraph-properties fo:margin-left="0cm" fo:margin-right="0.026cm" fo:margin-top="0.101cm" fo:margin-bottom="0cm" fo:line-height="115%" fo:text-align="start" style:justify-single-word="false" fo:text-indent="0cm" style:auto-text-indent="false"/>
      <style:text-properties style:font-name="Arial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3" style:family="paragraph" style:parent-style-name="Tekst_20_podstawowy_20_3" style:list-style-name="WW8Num4">
      <style:paragraph-properties fo:margin-top="0cm" fo:margin-bottom="0.101cm" fo:line-height="115%" fo:text-align="start" style:justify-single-word="false">
        <style:tab-stops>
          <style:tab-stop style:position="0.635cm"/>
        </style:tab-stops>
      </style:paragraph-properties>
      <style:text-properties style:font-name="Arial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4" style:family="paragraph" style:parent-style-name="Tekst_20_podstawowy_20_3" style:list-style-name="WW8Num4">
      <style:paragraph-properties fo:margin-top="0cm" fo:margin-bottom="0.101cm" fo:line-height="115%" fo:text-align="start" style:justify-single-word="false">
        <style:tab-stops>
          <style:tab-stop style:position="0.635cm"/>
        </style:tab-stops>
      </style:paragraph-properties>
      <style:text-properties style:font-name="Arial" fo:font-size="12pt" fo:font-style="normal" fo:background-color="transparent" style:font-size-asian="12pt" style:font-style-asian="normal" style:font-size-complex="12pt" style:font-style-complex="normal"/>
    </style:style>
    <style:style style:name="P15" style:family="paragraph" style:parent-style-name="Tekst_20_podstawowy_20_3" style:list-style-name="WW8Num4">
      <style:paragraph-properties fo:margin-top="0cm" fo:margin-bottom="0.101cm" fo:line-height="115%" fo:text-align="start" style:justify-single-word="false">
        <style:tab-stops>
          <style:tab-stop style:position="0.635cm"/>
        </style:tab-stops>
      </style:paragraph-properties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kst_20_podstawowy_20_3">
      <style:paragraph-properties fo:margin-top="0cm" fo:margin-bottom="0cm" fo:line-height="115%" fo:text-align="start" style:justify-single-word="false"/>
      <style:text-properties style:font-name="Arial" fo:font-size="12pt" fo:language="pl" fo:country="PL" fo:font-style="normal" fo:background-color="transparent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17" style:family="paragraph" style:parent-style-name="Tekst_20_podstawowy_20_3">
      <style:paragraph-properties fo:margin-top="0cm" fo:margin-bottom="0cm" fo:line-height="115%" fo:text-align="start" style:justify-single-word="false"/>
      <style:text-properties style:font-name="Arial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8" style:family="paragraph" style:parent-style-name="Tekst_20_podstawowy_20_3">
      <style:paragraph-properties fo:margin-top="0cm" fo:margin-bottom="0cm" fo:line-height="150%" fo:text-align="center" style:justify-single-word="false">
        <style:tab-stops>
          <style:tab-stop style:position="0.25cm"/>
          <style:tab-stop style:position="0.667cm"/>
          <style:tab-stop style:position="0.979cm"/>
        </style:tab-stops>
      </style:paragraph-properties>
      <style:text-properties style:font-name="Arial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9" style:family="paragraph" style:parent-style-name="Tekst_20_podstawowy_20_3">
      <style:paragraph-properties fo:margin-top="0.199cm" fo:margin-bottom="0.199cm" fo:line-height="115%" fo:text-align="center" style:justify-single-word="false"/>
      <style:text-properties style:font-name="Arial" fo:font-size="12pt" fo:language="pl" fo:country="PL" fo:font-style="normal" fo:font-weight="bold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/>
    </style:style>
    <style:style style:name="P20" style:family="paragraph" style:parent-style-name="Tekst_20_podstawowy_20_3">
      <style:paragraph-properties fo:margin-top="0.199cm" fo:margin-bottom="0.199cm" fo:line-height="115%" fo:text-align="center" style:justify-single-word="false"/>
      <style:text-properties style:font-name="Arial" fo:font-size="12pt" fo:language="pl" fo:country="PL" fo:font-style="normal" fo:font-weight="bold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1" style:family="paragraph" style:parent-style-name="Tekst_20_podstawowy_20_3">
      <style:paragraph-properties fo:margin-top="0.101cm" fo:margin-bottom="0.199cm" fo:line-height="115%" fo:text-align="center" style:justify-single-word="false"/>
      <style:text-properties style:font-name="Arial" fo:font-size="12pt" fo:language="pl" fo:country="PL" fo:font-style="normal" fo:font-weight="bold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2" style:family="paragraph" style:parent-style-name="Tekst_20_podstawowy_20_3" style:master-page-name="">
      <style:paragraph-properties fo:margin-left="0cm" fo:margin-right="0.042cm" fo:margin-top="0cm" fo:margin-bottom="0cm" fo:line-height="150%" fo:text-align="center" style:justify-single-word="false" fo:text-indent="0cm" style:auto-text-indent="false" style:page-number="auto">
        <style:tab-stops>
          <style:tab-stop style:position="8.999cm"/>
        </style:tab-stops>
      </style:paragraph-properties>
      <style:text-properties style:font-name="Arial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3" style:family="paragraph" style:parent-style-name="Tekst_20_podstawowy_20_3" style:master-page-name="">
      <style:paragraph-properties fo:margin-left="-0.021cm" fo:margin-right="0cm" fo:margin-top="0cm" fo:margin-bottom="0cm" fo:line-height="150%" fo:text-align="center" style:justify-single-word="false" fo:text-indent="0cm" style:auto-text-indent="false" style:page-number="auto"/>
      <style:text-properties style:font-name="Arial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4" style:family="paragraph" style:parent-style-name="Tekst_20_podstawowy_20_3" style:master-page-name="">
      <style:paragraph-properties fo:margin-left="0cm" fo:margin-right="0cm" fo:margin-top="0cm" fo:margin-bottom="0cm" fo:line-height="150%" fo:text-align="center" style:justify-single-word="false" fo:text-indent="-0.042cm" style:auto-text-indent="false" style:page-number="auto"/>
      <style:text-properties style:font-name="Arial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5" style:family="paragraph" style:parent-style-name="Plain_20_Text">
      <style:paragraph-properties fo:margin-top="0cm" fo:margin-bottom="0cm" fo:line-height="115%" fo:text-align="start" style:justify-single-word="false"/>
      <style:text-properties style:font-name="Arial" fo:font-size="12pt" fo:language="pl" fo:country="PL" fo:font-style="normal" fo:background-color="transparent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26" style:family="paragraph" style:parent-style-name="Heading_20_1">
      <style:paragraph-properties fo:margin-top="0.4cm" fo:margin-bottom="0cm" fo:line-height="100%"/>
      <style:text-properties style:font-name="Arial" fo:font-size="12pt" style:font-size-asian="12pt" style:font-size-complex="12pt"/>
    </style:style>
    <style:style style:name="P27" style:family="paragraph" style:parent-style-name="Heading_20_1">
      <style:paragraph-properties fo:margin-top="0cm" fo:margin-bottom="0.3cm" fo:line-height="150%"/>
      <style:text-properties style:font-name="Arial" fo:font-size="12pt" style:font-size-asian="12pt" style:font-size-complex="12pt"/>
    </style:style>
    <style:style style:name="P28" style:family="paragraph" style:parent-style-name="Tekst_20_podstawowy_20_2" style:master-page-name="">
      <style:paragraph-properties fo:margin-left="-0.021cm" fo:margin-right="0cm" fo:margin-top="0.199cm" fo:margin-bottom="0.199cm" fo:line-height="115%" fo:text-align="center" style:justify-single-word="false" fo:text-indent="0cm" style:auto-text-indent="false" style:page-number="auto">
        <style:tab-stops>
          <style:tab-stop style:position="15.753cm"/>
        </style:tab-stops>
      </style:paragraph-properties>
      <style:text-properties style:font-name="Arial" fo:font-size="12pt" fo:language="pl" fo:country="PL" fo:font-style="normal" fo:background-color="transparent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29" style:family="paragraph" style:parent-style-name="Tekst_20_podstawowy_20_2">
      <style:paragraph-properties fo:margin-top="0.199cm" fo:margin-bottom="0.199cm" fo:line-height="115%" fo:text-align="center" style:justify-single-word="false">
        <style:tab-stops/>
      </style:paragraph-properties>
      <style:text-properties style:font-name="Arial" fo:font-size="12pt" fo:language="pl" fo:country="PL" fo:font-style="normal" fo:font-weight="bold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30" style:family="paragraph" style:parent-style-name="Standard" style:master-page-name="Standard">
      <style:paragraph-properties fo:margin-top="0cm" fo:margin-bottom="0cm" fo:line-height="150%" fo:text-align="end" style:justify-single-word="false" style:page-number="auto">
        <style:tab-stops>
          <style:tab-stop style:position="0cm"/>
        </style:tab-stops>
      </style:paragraph-properties>
      <style:text-properties style:font-name="Arial" fo:font-size="12pt" fo:language="pl" fo:country="PL" fo:font-style="normal" fo:font-weight="bold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line-height="150%" fo:text-align="center" style:justify-single-word="false" fo:orphans="0" fo:widows="0" fo:hyphenation-ladder-count="no-limit" style:text-autospace="none" style:snap-to-layout-grid="false">
        <style:tab-stops>
          <style:tab-stop style:position="0.751cm"/>
        </style:tab-stops>
      </style:paragraph-properties>
      <style:text-properties style:use-window-font-color="true" style:font-name="Arial" fo:font-size="11pt" fo:language="pl" fo:country="PL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32" style:family="paragraph" style:parent-style-name="Standard" style:list-style-name="WW8Num4">
      <style:paragraph-properties fo:margin-top="0cm" fo:margin-bottom="0.101cm" fo:line-height="115%" fo:text-align="start" style:justify-single-word="false">
        <style:tab-stops>
          <style:tab-stop style:position="0.635cm"/>
        </style:tab-stops>
      </style:paragraph-properties>
      <style:text-properties style:font-name="Arial" fo:font-size="12pt" fo:language="pl" fo:country="PL" fo:font-style="normal" fo:background-color="transparent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33" style:family="paragraph" style:parent-style-name="Standard" style:list-style-name="WW8Num2">
      <style:paragraph-properties fo:margin-top="0cm" fo:margin-bottom="0.101cm" fo:line-height="115%" fo:text-align="start" style:justify-single-word="false">
        <style:tab-stops>
          <style:tab-stop style:position="0.635cm"/>
        </style:tab-stops>
      </style:paragraph-properties>
      <style:text-properties style:font-name="Arial" fo:font-size="12pt" fo:language="pl" fo:country="PL" fo:font-style="normal" fo:background-color="transparent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34" style:family="paragraph" style:parent-style-name="Standard" style:list-style-name="L1">
      <style:paragraph-properties fo:margin-top="0cm" fo:margin-bottom="0.101cm" fo:line-height="115%" fo:text-align="start" style:justify-single-word="false">
        <style:tab-stops>
          <style:tab-stop style:position="1.27cm"/>
        </style:tab-stops>
      </style:paragraph-properties>
      <style:text-properties style:font-name="Arial" fo:font-size="12pt" fo:language="pl" fo:country="PL" fo:font-style="normal" fo:background-color="transparent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35" style:family="paragraph" style:parent-style-name="Standard" style:list-style-name="WW8Num4">
      <style:paragraph-properties fo:margin-top="0cm" fo:margin-bottom="0.101cm" fo:line-height="115%" fo:text-align="start" style:justify-single-word="false">
        <style:tab-stops>
          <style:tab-stop style:position="0.635cm"/>
        </style:tab-stops>
      </style:paragraph-properties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 style:list-style-name="WW8Num4" style:master-page-name="">
      <style:paragraph-properties fo:margin-top="0cm" fo:margin-bottom="0.101cm" fo:line-height="115%" fo:text-align="start" style:justify-single-word="false" style:page-number="auto">
        <style:tab-stops>
          <style:tab-stop style:position="0.635cm"/>
        </style:tab-stops>
      </style:paragraph-properties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WW8Num4">
      <style:paragraph-properties fo:margin-left="0.635cm" fo:margin-right="0cm" fo:margin-top="0cm" fo:margin-bottom="0.101cm" fo:line-height="115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fo:language="pl" fo:country="PL" fo:font-style="normal" fo:background-color="transparent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38" style:family="paragraph" style:parent-style-name="Standard" style:list-style-name="WW8Num4">
      <style:paragraph-properties fo:margin-left="0.635cm" fo:margin-right="0cm" fo:margin-top="0cm" fo:margin-bottom="0.101cm" fo:line-height="115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9" style:family="paragraph" style:parent-style-name="Standard" style:list-style-name="WW8Num4">
      <style:paragraph-properties fo:margin-left="0.635cm" fo:margin-right="0cm" fo:margin-top="0cm" fo:margin-bottom="0.101cm" fo:line-height="115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margin-left="0.18cm" fo:margin-right="0cm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0.751cm"/>
        </style:tab-stops>
      </style:paragraph-properties>
      <style:text-properties style:font-name="Arial" fo:font-size="11pt" fo:language="pl" fo:country="PL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41" style:family="paragraph" style:parent-style-name="Standard">
      <style:paragraph-properties fo:margin-left="0.18cm" fo:margin-right="0cm" fo:line-height="15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0.751cm"/>
        </style:tab-stops>
      </style:paragraph-properties>
      <style:text-properties style:font-name="Arial" fo:font-size="11pt" fo:language="pl" fo:country="PL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42" style:family="paragraph" style:parent-style-name="Standard">
      <style:paragraph-properties fo:margin-left="0.18cm" fo:margin-right="0cm" fo:line-height="115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0.751cm"/>
        </style:tab-stops>
      </style:paragraph-properties>
      <style:text-properties style:font-name="Arial" fo:font-size="11pt" fo:language="pl" fo:country="PL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43" style:family="paragraph" style:parent-style-name="Standard">
      <style:paragraph-properties fo:margin-left="0.18cm" fo:margin-right="0cm" fo:line-height="115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0.751cm"/>
        </style:tab-stops>
      </style:paragraph-properties>
      <style:text-properties style:font-name="Arial" fo:font-size="10.5pt" fo:language="pl" fo:country="PL" style:font-size-asian="10.5pt" style:language-asian="zxx" style:country-asian="none" style:font-size-complex="10.5pt" style:language-complex="zxx" style:country-complex="none" fo:hyphenate="false" fo:hyphenation-remain-char-count="2" fo:hyphenation-push-char-count="2"/>
    </style:style>
    <style:style style:name="P44" style:family="paragraph" style:parent-style-name="Standard">
      <style:paragraph-properties fo:margin-top="0.101cm" fo:margin-bottom="0cm" fo:line-height="100%" fo:text-align="center" style:justify-single-word="false" style:snap-to-layout-grid="false"/>
      <style:text-properties style:use-window-font-color="true"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P45" style:family="paragraph" style:parent-style-name="Standard">
      <style:paragraph-properties fo:margin-top="0.101cm" fo:margin-bottom="0cm" fo:line-height="100%" fo:text-align="center" style:justify-single-word="false" fo:orphans="0" fo:widows="0" fo:hyphenation-ladder-count="no-limit" style:text-autospace="none" style:snap-to-layout-grid="false">
        <style:tab-stops>
          <style:tab-stop style:position="0.751cm"/>
        </style:tab-stops>
      </style:paragraph-properties>
      <style:text-properties style:use-window-font-color="true" style:font-name="Arial" fo:font-size="11pt" fo:language="pl" fo:country="PL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46" style:family="paragraph" style:parent-style-name="Standard">
      <style:paragraph-properties fo:margin-top="0.101cm" fo:margin-bottom="0cm" fo:text-align="center" style:justify-single-word="false" style:snap-to-layout-grid="false"/>
      <style:text-properties style:use-window-font-color="true"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P47" style:family="paragraph" style:parent-style-name="Standard">
      <style:paragraph-properties fo:margin-top="0.101cm" fo:margin-bottom="0.199cm" fo:line-height="115%" fo:text-align="center" style:justify-single-word="false"/>
      <style:text-properties style:font-name="Arial" fo:font-size="12pt" fo:language="pl" fo:country="PL" fo:font-style="normal" fo:font-weight="bold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/>
    </style:style>
    <style:style style:name="P48" style:family="paragraph" style:parent-style-name="Standard">
      <style:paragraph-properties fo:margin-top="0.101cm" fo:margin-bottom="0.199cm" fo:line-height="115%" fo:text-align="center" style:justify-single-word="false" fo:break-before="page"/>
      <style:text-properties style:font-name="Arial" fo:font-size="12pt" fo:language="pl" fo:country="PL" fo:font-style="normal" fo:font-weight="bold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/>
    </style:style>
    <style:style style:name="P49" style:family="paragraph" style:parent-style-name="Text_20_body">
      <style:paragraph-properties fo:margin-top="0cm" fo:margin-bottom="0.101cm" fo:line-height="115%" fo:text-align="justify" style:justify-single-word="false"/>
      <style:text-properties style:font-name="Arial" fo:font-size="12pt" fo:language="pl" fo:country="PL" fo:font-style="normal" fo:background-color="transparent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50" style:family="paragraph" style:parent-style-name="Text_20_body" style:list-style-name="L1">
      <style:paragraph-properties fo:margin-top="0cm" fo:margin-bottom="0.101cm" fo:line-height="115%" fo:text-align="start" style:justify-single-word="false">
        <style:tab-stops>
          <style:tab-stop style:position="1.27cm"/>
        </style:tab-stops>
      </style:paragraph-properties>
      <style:text-properties style:font-name="Arial" fo:font-size="12pt" fo:language="pl" fo:country="PL" fo:font-style="normal" fo:background-color="transparent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51" style:family="paragraph" style:parent-style-name="Text_20_body" style:list-style-name="WW8Num2">
      <style:paragraph-properties fo:margin-top="0cm" fo:margin-bottom="0.101cm" fo:line-height="115%" fo:text-align="start" style:justify-single-word="false">
        <style:tab-stops>
          <style:tab-stop style:position="0.635cm"/>
        </style:tab-stops>
      </style:paragraph-properties>
      <style:text-properties style:font-name="Arial" fo:font-size="12pt" fo:language="pl" fo:country="PL" fo:font-style="normal" fo:background-color="transparent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52" style:family="paragraph" style:parent-style-name="Text_20_body" style:list-style-name="L1">
      <style:paragraph-properties fo:margin-top="0cm" fo:margin-bottom="0.101cm" fo:line-height="115%" fo:text-align="start" style:justify-single-word="false">
        <style:tab-stops>
          <style:tab-stop style:position="1.27cm"/>
        </style:tab-stops>
      </style:paragraph-properties>
      <style:text-properties style:font-name="Arial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53" style:family="paragraph" style:parent-style-name="Text_20_body" style:list-style-name="WW8Num2">
      <style:paragraph-properties fo:margin-left="0.635cm" fo:margin-right="0cm" fo:margin-top="0cm" fo:margin-bottom="0.4cm" fo:line-height="115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fo:language="pl" fo:country="PL" fo:font-style="normal" fo:background-color="transparent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54" style:family="paragraph" style:parent-style-name="Text_20_body">
      <style:paragraph-properties fo:margin-left="0cm" fo:margin-right="0.101cm" fo:margin-top="0.101cm" fo:margin-bottom="0cm" fo:line-height="100%" fo:text-align="start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style="normal" fo:background-color="transparent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55" style:family="paragraph" style:parent-style-name="Text_20_body" style:list-style-name="L2">
      <style:paragraph-properties fo:margin-left="0cm" fo:margin-right="0.101cm" fo:margin-top="0.101cm" fo:margin-bottom="0cm" fo:line-height="100%" fo:text-align="start" style:justify-single-word="false" fo:text-indent="0cm" style:auto-text-indent="false" style:snap-to-layout-grid="false">
        <style:tab-stops>
          <style:tab-stop style:position="0.519cm"/>
        </style:tab-stops>
      </style:paragraph-properties>
      <style:text-properties style:use-window-font-color="true" style:font-name="Arial" fo:font-size="11pt" fo:language="pl" fo:country="PL" fo:font-style="normal" fo:background-color="transparent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56" style:family="paragraph" style:parent-style-name="Text_20_body">
      <style:paragraph-properties fo:margin-left="0cm" fo:margin-right="0.101cm" fo:margin-top="0.101cm" fo:margin-bottom="0.101cm" fo:line-height="100%" fo:text-align="start" style:justify-single-word="false" fo:text-indent="0cm" style:auto-text-indent="false"/>
      <style:text-properties style:use-window-font-color="true" style:font-name="Arial" fo:font-size="11pt" fo:language="pl" fo:country="PL" fo:font-style="normal" fo:background-color="transparent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57" style:family="paragraph" style:parent-style-name="Text_20_body" style:list-style-name="L2">
      <style:paragraph-properties fo:margin-left="0cm" fo:margin-right="0.101cm" fo:margin-top="0.101cm" fo:margin-bottom="0.101cm" fo:line-height="100%" fo:text-align="start" style:justify-single-word="false" fo:text-indent="0cm" style:auto-text-indent="false" style:snap-to-layout-grid="false">
        <style:tab-stops>
          <style:tab-stop style:position="0.519cm"/>
        </style:tab-stops>
      </style:paragraph-properties>
      <style:text-properties style:use-window-font-color="true" style:font-name="Arial" fo:font-size="11pt" fo:language="pl" fo:country="PL" fo:font-style="normal" fo:background-color="transparent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58" style:family="paragraph" style:parent-style-name="Text_20_body">
      <style:paragraph-properties fo:margin-left="0cm" fo:margin-right="0.101cm" fo:margin-top="0.101cm" fo:margin-bottom="0.101cm" fo:line-height="100%" fo:text-align="start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style="normal" fo:background-color="transparent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59" style:family="paragraph" style:parent-style-name="Text_20_body">
      <style:paragraph-properties fo:margin-left="0cm" fo:margin-right="0.101cm" fo:margin-top="0.101cm" fo:margin-bottom="0.101cm" fo:line-height="100%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60" style:family="paragraph" style:parent-style-name="Text_20_body">
      <style:paragraph-properties fo:margin-left="0.18cm" fo:margin-right="0cm" fo:margin-top="0cm" fo:margin-bottom="0.101cm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style:font-name="Arial" fo:font-size="10.5pt" fo:language="pl" fo:country="PL" fo:font-style="normal" fo:background-color="transparent" style:font-size-asian="10.5pt" style:language-asian="zxx" style:country-asian="none" style:font-style-asian="normal" style:font-size-complex="10.5pt" style:language-complex="zxx" style:country-complex="none" style:font-style-complex="normal" fo:hyphenate="false" fo:hyphenation-remain-char-count="2" fo:hyphenation-push-char-count="2"/>
    </style:style>
    <style:style style:name="P61" style:family="paragraph" style:parent-style-name="Text_20_body">
      <style:paragraph-properties fo:margin-top="0.101cm" fo:margin-bottom="0.199cm" fo:line-height="115%" fo:text-align="center" style:justify-single-word="false">
        <style:tab-stops>
          <style:tab-stop style:position="0.635cm"/>
        </style:tab-stops>
      </style:paragraph-properties>
      <style:text-properties style:font-name="Arial" fo:font-size="12pt" fo:language="pl" fo:country="PL" fo:font-style="normal" fo:font-weight="bold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3" style:family="text">
      <style:text-properties fo:language="pl" fo:country="PL" style:language-asian="zxx" style:country-asian="none" style:language-complex="zxx" style:country-complex="none"/>
    </style:style>
    <style:style style:name="T4" style:family="text">
      <style:text-properties fo:language="pl" fo:country="PL" style:language-asian="zxx" style:country-asian="none" style:language-complex="zxx" style:country-complex="none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" fo:font-size="12pt" fo:language="pl" fo:country="PL" fo:font-style="normal" fo:background-color="transparent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7" style:family="text">
      <style:text-properties style:font-name="Arial" fo:font-size="12pt" fo:language="pl" fo:country="PL" fo:font-style="normal" fo:font-weight="bold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Sect1" style:family="section">
      <style:section-properties text:dont-balance-text-columns="false" style:editable="false">
        <style:columns fo:column-count="2">
          <style:column style:rel-width="4837*" fo:start-indent="0cm" fo:end-indent="1.531cm"/>
          <style:column style:rel-width="4801*" fo:start-indent="1.531cm" fo:end-indent="0cm"/>
        </style:columns>
      </style:section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PROJEKT</text:p>
      <text:h text:style-name="P26" text:outline-level="1">UMOWA</text:h>
      <text:h text:style-name="P27" text:outline-level="1">na świadczenie usług weterynaryjnych dla zwierząt bezdomnych</text:h>
      <text:p text:style-name="P4">zawarta w dniu <text:span text:style-name="T5">…................................</text:span> w Hajnówce, pomiędzy: </text:p>
      <text:p text:style-name="P5">Gminą Miejską Hajnówka, </text:p>
      <text:p text:style-name="P8">ul. Aleksego Zina 1, 17‑200 Hajnówka, pow. hajnowski, woj. podlaskie</text:p>
      <text:p text:style-name="P4">NIP 603‑00-06-341</text:p>
      <text:p text:style-name="P7"><text:span text:style-name="T6">reprezentowaną przez </text:span><text:span text:style-name="T7">Jerzego Siraka</text:span><text:span text:style-name="T6"> - Burmistrza Miasta Hajnówka</text:span></text:p>
      <text:p text:style-name="P4">zwaną dalej w treści niniejszej umowy „<text:span text:style-name="T1">Zleceniodawcą”,</text:span></text:p>
      <text:p text:style-name="P6">oraz</text:p>
      <text:p text:style-name="P9">lekarzem weterynarii …............................, </text:p>
      <text:p text:style-name="P10">legitymującym się prawem wykonywania zawodu lekarza weterynarii Okręgowej Rady Lekarsko-Weterynaryjnej, wpis do rejestru lekarzy weterynarii nr …........................., Gabinet Weterynaryjny ….................................., z siedzibą przy ul. …..............................., 17-200 Hajnówka, NIP …..-...-...-......</text:p>
      <text:p text:style-name="P11"><text:span text:style-name="T5">zwanym dalej „</text:span><text:span text:style-name="T1">Zleceniobiorcą”</text:span><text:span text:style-name="T5">,</text:span></text:p>
      <text:p text:style-name="P12">o treści następującej:</text:p>
      <text:p text:style-name="P28">§ 1</text:p>
      <text:list xml:id="list2177000893935640516" text:style-name="WW8Num4">
        <text:list-item>
          <text:p text:style-name="P32"><text:span text:style-name="T1">Zleceniodawca</text:span> zleca a <text:span text:style-name="T1">Zleceniobiorca</text:span> przyjmuje do wykonania następujące zadania:</text:p>
        </text:list-item>
      </text:list>
      <text:list xml:id="list4228099361413941820" text:style-name="L1">
        <text:list-item>
          <text:p text:style-name="P50">Wyjazd do zdarzenia drogowego z udziałem zwierzęcia, udzielenie pomocy oraz wskazanie dalszego postępowania.</text:p>
        </text:list-item>
        <text:list-item>
          <text:p text:style-name="P50">Prowadzenie profilaktyki zdrowotnej psów odłowionych z terenu Gminy Miejskiej Hajnówka przebywających w schronisku w zakresie:</text:p>
          <text:list>
            <text:list-item>
              <text:p text:style-name="P50">szczepienia przeciwko wściekliźnie i chipowanie psów z wprowadzeniem do systemu identyfikacji w Międzynarodowej Bazie Danych SAFE – ANIMAL,</text:p>
            </text:list-item>
            <text:list-item>
              <text:p text:style-name="P50">szczepienia przeciwko chorobom wirusowym (5 chorób), odpchlenie i odrobaczanie psów - raz w roku,</text:p>
            </text:list-item>
            <text:list-item>
              <text:p text:style-name="P50">sterylizacja i kastracja psów odłowionych z terenu Gminy Miejskiej Hajnówka przebywających w schronisku dla zwierząt.</text:p>
            </text:list-item>
          </text:list>
        </text:list-item>
        <text:list-item>
          <text:p text:style-name="P34">Usypianie ślepych miotów.</text:p>
        </text:list-item>
        <text:list-item>
          <text:p text:style-name="P50">Sterylizacja i kastracja wolno żyjących kotów dostarczonych przez społecznych opiekunów.</text:p>
        </text:list-item>
        <text:list-item>
          <text:p text:style-name="P34">Zapewnienie opieki weterynaryjnej wolno żyjącym kotom dostarczonym przez społecznych opiekunów (tylko w przypadkach zagrażających życiu zwierzęcia).</text:p>
        </text:list-item>
      </text:list>
      <text:list xml:id="list28466561" text:continue-list="list2177000893935640516" text:style-name="WW8Num4">
        <text:list-item>
          <text:p text:style-name="P37">Zabiegi weterynaryjne poprzedzone zostaną oceną stanu zdrowia, w tym wykonaniem niezbędnych badań klinicznych potwierdzających, że przeprowadzenie zabiegu nie spowoduje zagrożenia życia.</text:p>
        </text:list-item>
        <text:list-item>
          <text:p text:style-name="P37">W przypadku zgonu zwierzęcia w związku ze zdarzeniem drogowym<text:span text:style-name="T5"> Zleceniobiorca zobowiązany jest powiadomić Zleceniodawcę i przekazać jemu zwłoki zwierzęcia.</text:span></text:p>
        </text:list-item>
        <text:list-item>
          <text:p text:style-name="P37">Podstawą do wykonania zabiegu sterylizacji/kastracji kotów dostarczonych przez społecznych opiekunów jest skierowanie wydane przez Burmistrza Miasta Hajnówka.</text:p>
        </text:list-item>
        <text:list-item>
          <text:p text:style-name="P37"><text:soft-page-break/>Wydane leki, przeprowadzone zabiegi muszą być ewidencjonowane w osobnej ewidencji, a ewidencja udostępnia<text:span text:style-name="T5">na na każde żądanie Zleceniodawcy.</text:span></text:p>
        </text:list-item>
        <text:list-item>
          <text:p text:style-name="P39"><text:span text:style-name="T3">W razie nieobecności </text:span><text:span text:style-name="T3">Zleceniobiorcy</text:span><text:span text:style-name="T3"> zobowiązany jest on do zapewnienia osoby, która na czas nieobecności wykona w zastępstwie i spełni wszystkie warunki jakie postanowione zostały w postępowaniu. O fakcie o którym mowa w zdaniu pierwszym </text:span><text:span text:style-name="T3">Zleceniobiorca</text:span><text:span text:style-name="T3"> zobowiązany jest powiadomić </text:span><text:span text:style-name="T3">Zleceniodawcę</text:span><text:span text:style-name="T3"> z wyprzedzeniem. </text:span><text:span text:style-name="T3">Zleceniobiorca</text:span><text:span text:style-name="T3"> we własnym zakresie dokona rozliczenia z osobą pełniącą zastępstwo. </text:span><text:span text:style-name="T3">Zleceniodawca</text:span><text:span text:style-name="T3"> w tym zakresie nie ponosi żadnej odpowiedzialności.</text:span></text:p>
        </text:list-item>
      </text:list>
      <text:p text:style-name="P29">§ 2</text:p>
      <text:p text:style-name="P16"><text:span text:style-name="T5">Zleceniodawca</text:span><text:span text:style-name="T1"> </text:span>zastrzega prawo przeprowadzenia kontroli realizacji poszczególnych elementów niniejszej umowy.</text:p>
      <text:p text:style-name="P19">§ 3</text:p>
      <text:p text:style-name="P16">Umowa obejmuje okres od dnia <text:span text:style-name="T1">1 stycznia 2023 roku </text:span><text:span text:style-name="T5">do</text:span><text:span text:style-name="T1"> 31 grudnia 2023 roku.</text:span></text:p>
      <text:p text:style-name="P19">§ 4</text:p>
      <text:list xml:id="list2939407427236837683" text:style-name="WW8Num2">
        <text:list-item>
          <text:p text:style-name="P53">Za wykonanie poszczególnych elementów zlecenia ustala się następujące stawki zawierające podatek VAT według obowiązujących przepisów, zgodnie ze złożoną ofertą cenową:</text:p>
        </text:list-item>
      </text:list>
      <table:table table:name="stawki_za_wykonanie_usługi" table:style-name="stawki_5f_za_5f_wykonanie_5f_usługi">
        <table:table-column table:style-name="stawki_5f_za_5f_wykonanie_5f_usługi.A"/>
        <table:table-column table:style-name="stawki_5f_za_5f_wykonanie_5f_usługi.B"/>
        <table:table-column table:style-name="stawki_5f_za_5f_wykonanie_5f_usługi.C"/>
        <table:table-header-rows>
          <table:table-row table:style-name="stawki_5f_za_5f_wykonanie_5f_usługi.1">
            <table:table-cell table:style-name="stawki_5f_za_5f_wykonanie_5f_usługi.A1" office:value-type="string">
              <text:p text:style-name="P31">Lp.</text:p>
            </table:table-cell>
            <table:table-cell table:style-name="stawki_5f_za_5f_wykonanie_5f_usługi.A1" office:value-type="string">
              <text:p text:style-name="P31">Nazwa usługi</text:p>
            </table:table-cell>
            <table:table-cell table:style-name="stawki_5f_za_5f_wykonanie_5f_usługi.C1" office:value-type="string">
              <text:p text:style-name="P40">Cena </text:p>
              <text:p text:style-name="P41">w zł brutto</text:p>
            </table:table-cell>
          </table:table-row>
        </table:table-header-rows>
        <table:table-row table:style-name="stawki_5f_za_5f_wykonanie_5f_usługi.1">
          <table:table-cell table:style-name="stawki_5f_za_5f_wykonanie_5f_usługi.A2" office:value-type="string">
            <text:p text:style-name="P45">1)</text:p>
          </table:table-cell>
          <table:table-cell table:style-name="stawki_5f_za_5f_wykonanie_5f_usługi.B2" office:value-type="string">
            <text:p text:style-name="P56">Zapewnienie całodobowej opieki weterynaryjnej w przypadkach zdarzeń drogowych z udziałem zwierząt: jednorazowy wyjazd do zdarzenia drogowego</text:p>
          </table:table-cell>
          <table:table-cell table:style-name="stawki_5f_za_5f_wykonanie_5f_usługi.C2" office:value-type="string">
            <text:p text:style-name="P42"/>
          </table:table-cell>
        </table:table-row>
        <table:table-row table:style-name="stawki_5f_za_5f_wykonanie_5f_usługi.3">
          <table:table-cell table:style-name="stawki_5f_za_5f_wykonanie_5f_usługi.A2" office:value-type="string">
            <text:p text:style-name="P44">2)</text:p>
          </table:table-cell>
          <table:table-cell table:style-name="stawki_5f_za_5f_wykonanie_5f_usługi.B2" office:value-type="string">
            <text:p text:style-name="P59">Koszty leczenia w celu zapewnienia opieki weterynaryjnej w przypadkach zdarzeń drogowych</text:p>
          </table:table-cell>
          <table:table-cell table:style-name="stawki_5f_za_5f_wykonanie_5f_usługi.C2" office:value-type="string">
            <text:p text:style-name="P60">w zależności od ilości zużytych leków</text:p>
          </table:table-cell>
        </table:table-row>
        <table:table-row table:style-name="stawki_5f_za_5f_wykonanie_5f_usługi.4">
          <table:table-cell table:style-name="stawki_5f_za_5f_wykonanie_5f_usługi.A2" office:value-type="string">
            <text:p text:style-name="P46">3)</text:p>
          </table:table-cell>
          <table:table-cell table:style-name="stawki_5f_za_5f_wykonanie_5f_usługi.B2" office:value-type="string">
            <text:p text:style-name="P54">Prowadzenie profilaktyki zdrowotnej psów przebywających w schronisku, odłowionych z terenu Gminy Miejskiej Hajnówka w zakresie: </text:p>
            <text:list xml:id="list8208727975455729771" text:style-name="L2">
              <text:list-item>
                <text:p text:style-name="P55">szczepienia przeciwko wściekliźnie wraz z czipowaniem psów i wprowadzeniem do systemu identyfikacji,</text:p>
              </text:list-item>
              <text:list-item>
                <text:p text:style-name="P55">szczepienia przeciwko chorobom wirusowym (5 chorób),</text:p>
              </text:list-item>
              <text:list-item>
                <text:p text:style-name="P57">odpchlenie i odrobaczanie psów (raz w roku)</text:p>
              </text:list-item>
            </text:list>
          </table:table-cell>
          <table:table-cell table:style-name="stawki_5f_za_5f_wykonanie_5f_usługi.C2" office:value-type="string">
            <text:p text:style-name="P43"/>
          </table:table-cell>
        </table:table-row>
        <table:table-row table:style-name="stawki_5f_za_5f_wykonanie_5f_usługi.5">
          <table:table-cell table:style-name="stawki_5f_za_5f_wykonanie_5f_usługi.A2" office:value-type="string">
            <text:p text:style-name="P46">4)</text:p>
          </table:table-cell>
          <table:table-cell table:style-name="stawki_5f_za_5f_wykonanie_5f_usługi.B2" office:value-type="string">
            <text:p text:style-name="P58">Sterylizacja suki przebywającej w schronisku odłowionej z terenu Gminy Miejskiej Hajnówka</text:p>
          </table:table-cell>
          <table:table-cell table:style-name="stawki_5f_za_5f_wykonanie_5f_usługi.C2" office:value-type="string">
            <text:p text:style-name="P43"/>
          </table:table-cell>
        </table:table-row>
        <table:table-row table:style-name="stawki_5f_za_5f_wykonanie_5f_usługi.5">
          <table:table-cell table:style-name="stawki_5f_za_5f_wykonanie_5f_usługi.A6" office:value-type="string">
            <text:p text:style-name="P46">5)</text:p>
          </table:table-cell>
          <table:table-cell table:style-name="stawki_5f_za_5f_wykonanie_5f_usługi.B6" office:value-type="string">
            <text:p text:style-name="P58">Kastracja psa przebywającego w schronisku odłowionego z terenu Gminy Miejskiej Hajnówka</text:p>
          </table:table-cell>
          <table:table-cell table:style-name="stawki_5f_za_5f_wykonanie_5f_usługi.C6" office:value-type="string">
            <text:p text:style-name="P43"/>
          </table:table-cell>
        </table:table-row>
        <table:table-row table:style-name="stawki_5f_za_5f_wykonanie_5f_usługi.5">
          <table:table-cell table:style-name="stawki_5f_za_5f_wykonanie_5f_usługi.A6" office:value-type="string">
            <text:p text:style-name="P46">6)</text:p>
          </table:table-cell>
          <table:table-cell table:style-name="stawki_5f_za_5f_wykonanie_5f_usługi.B6" office:value-type="string">
            <text:p text:style-name="P58">Usypianie ślepych miotów</text:p>
          </table:table-cell>
          <table:table-cell table:style-name="stawki_5f_za_5f_wykonanie_5f_usługi.C6" office:value-type="string">
            <text:p text:style-name="P43"/>
          </table:table-cell>
        </table:table-row>
        <table:table-row table:style-name="stawki_5f_za_5f_wykonanie_5f_usługi.8">
          <table:table-cell table:style-name="stawki_5f_za_5f_wykonanie_5f_usługi.A6" office:value-type="string">
            <text:p text:style-name="P46">7)</text:p>
          </table:table-cell>
          <table:table-cell table:style-name="stawki_5f_za_5f_wykonanie_5f_usługi.B6" office:value-type="string">
            <text:p text:style-name="P58">Sterylizacja wolno żyjącej kotki dostarczonej przez społecznego opiekuna</text:p>
          </table:table-cell>
          <table:table-cell table:style-name="stawki_5f_za_5f_wykonanie_5f_usługi.C6" office:value-type="string">
            <text:p text:style-name="P43"/>
          </table:table-cell>
        </table:table-row>
        <table:table-row table:style-name="stawki_5f_za_5f_wykonanie_5f_usługi.8">
          <table:table-cell table:style-name="stawki_5f_za_5f_wykonanie_5f_usługi.A6" office:value-type="string">
            <text:p text:style-name="P46">8)</text:p>
          </table:table-cell>
          <table:table-cell table:style-name="stawki_5f_za_5f_wykonanie_5f_usługi.B6" office:value-type="string">
            <text:p text:style-name="P58">Kastracja wolno żyjącego kota dostarczonego przez społecznego opiekuna</text:p>
          </table:table-cell>
          <table:table-cell table:style-name="stawki_5f_za_5f_wykonanie_5f_usługi.C6" office:value-type="string">
            <text:p text:style-name="P43"/>
          </table:table-cell>
        </table:table-row>
        <table:table-row table:style-name="stawki_5f_za_5f_wykonanie_5f_usługi.8">
          <table:table-cell table:style-name="stawki_5f_za_5f_wykonanie_5f_usługi.A6" office:value-type="string">
            <text:p text:style-name="P46">9)</text:p>
          </table:table-cell>
          <table:table-cell table:style-name="stawki_5f_za_5f_wykonanie_5f_usługi.B6" office:value-type="string">
            <text:p text:style-name="P58">Zapewnienie opieki weterynaryjnej wolno żyjącym kotom dostarczonym przez społecznych opiekunów (tylko w przypadkach zagrażających życiu zwierzęcia)</text:p>
          </table:table-cell>
          <table:table-cell table:style-name="stawki_5f_za_5f_wykonanie_5f_usługi.C6" office:value-type="string">
            <text:p text:style-name="P60"/>
          </table:table-cell>
        </table:table-row>
        <table:table-row table:style-name="stawki_5f_za_5f_wykonanie_5f_usługi.8">
          <table:table-cell table:style-name="stawki_5f_za_5f_wykonanie_5f_usługi.A6" office:value-type="string">
            <text:p text:style-name="P46">10)</text:p>
          </table:table-cell>
          <table:table-cell table:style-name="stawki_5f_za_5f_wykonanie_5f_usługi.B6" office:value-type="string">
            <text:p text:style-name="P58">Koszty leczenia wolno żyjących kotów dostarczonych przez społecznych opiekunów (tylko w przypadkach zagrażających życiu zwierzęcia)</text:p>
          </table:table-cell>
          <table:table-cell table:style-name="stawki_5f_za_5f_wykonanie_5f_usługi.C6" office:value-type="string">
            <text:p text:style-name="P60">w zależności od ilości zużytych leków</text:p>
          </table:table-cell>
        </table:table-row>
      </table:table>
      <text:p text:style-name="P49"/>
      <text:list xml:id="list28457478" text:continue-list="list2939407427236837683" text:style-name="WW8Num2">
        <text:list-item>
          <text:p text:style-name="P33"><text:soft-page-break/><text:span text:style-name="T5">Zleceniobiorca</text:span><text:span text:style-name="T1"> </text:span><text:span text:style-name="T5">oświadcza, że stawki określone w ust. 1 za zabiegi weterynaryjne realizowane przez niego nie ulegną zmianie w trakcie trwania niniejszej umowy.</text:span></text:p>
        </text:list-item>
        <text:list-item>
          <text:p text:style-name="P51">W przypadku zgłoszenia się właściciela zwierzęcia, które zostało umieszczone w gabinecie w wyniku zdarzenia drogowego, Urząd Miasta Hajnówka nie ponosi kosztów związanych z dojazdem do zdarzenia drogowego oraz leczenia zwierzęcia.</text:p>
        </text:list-item>
        <text:list-item>
          <text:p text:style-name="P51">Rozliczenie za wykonane usługi będzie następowało na podstawie faktur miesięcznych, wystawionych nie później niż <text:span text:style-name="T1">do 10 dnia</text:span> następnego miesiąca.</text:p>
        </text:list-item>
        <text:list-item>
          <text:p text:style-name="P51">Faktura zostanie wystawiona na <text:span text:style-name="T5">NABYWCĘ</text:span>: Gminę Miejską Hajnówka, ul. Aleksego Zina 1, 17‑200 Hajnówka, NIP: 603-00-06-341; <text:span text:style-name="T5">ODBIORCA</text:span>: Urząd Miasta Hajnówka, ul. Aleksego Zina 1, 17-200 Hajnówka.</text:p>
        </text:list-item>
        <text:list-item>
          <text:p text:style-name="P51"><text:span text:style-name="T5">Zleceniodawca</text:span> upoważnia <text:span text:style-name="T5">Zleceniobiorcę</text:span> do wystawienia faktur bez jego podpisu. Upoważnienie jest ważne na czas trwania umowy.</text:p>
        </text:list-item>
        <text:list-item>
          <text:p text:style-name="P51">Wynagrodzenie wynikające z realizacji przedmiotu umowy będzie płatne po upływie danego miesiąca w terminie <text:span text:style-name="T1">14 dni</text:span> od daty doręczenia faktury, przelewem na wskazane na niej konto bankowe. Podstawą opłacenia faktury jest miesięczne zestawienie świadczonych usług weterynaryjnych. Zestawienie musi zawierać dane pozwalające na jednoznaczne określenie wykonanej usługi.</text:p>
        </text:list-item>
      </text:list>
      <text:p text:style-name="P61">§ 5</text:p>
      <text:list xml:id="list28451803" text:continue-list="list28466561" text:style-name="WW8Num4">
        <text:list-item text:start-value="1">
          <text:p text:style-name="P13">Zleceniobiorca zapłaci Zleceniodawcy następujące kary umowne, których wysokość i zasady naliczenia określone zostały poniżej:</text:p>
        </text:list-item>
      </text:list>
      <text:list xml:id="list28446629" text:continue-list="list4228099361413941820" text:style-name="L1">
        <text:list-item text:start-value="1">
          <text:p text:style-name="P52">za wadliwe wykonanie usług w wysokości 35 zł za każdy potwierdzony przypadek,</text:p>
        </text:list-item>
        <text:list-item>
          <text:p text:style-name="P52">odmowę wykonania czynności z winy Zleceniobiorcy o których mowa w § 1 ust. 1 w wysokości 70 zł za każdy udokumentowany przypadek.</text:p>
        </text:list-item>
      </text:list>
      <text:list xml:id="list28449316" text:continue-list="list28451803" text:style-name="WW8Num4">
        <text:list-item>
          <text:p text:style-name="P38">Łączna maksymalna wysokość kar umownych nie może przekroczyć 20% łącznego miesięcznego wynagrodzenia Zleceniobiorcy liczonego na podstawie wystawionych faktur z poprzedniego miesiąca.</text:p>
        </text:list-item>
        <text:list-item>
          <text:p text:style-name="P35"><text:span text:style-name="T3">Zleceniodawca</text:span><text:span text:style-name="T3"> ma prawo do dochodzenia odszkodowania uzupełniającego na zasadach ogólnych, określonych w Kodeksie Cywilnym, przewyższającego wysokość zastrzeżonych kar umownych.</text:span></text:p>
        </text:list-item>
        <text:list-item>
          <text:p text:style-name="P35"><text:span text:style-name="T3">Zleceniobiorca</text:span><text:span text:style-name="T3"> wyraża zgodę na potrącenie kar umownych z wynagrodzenia.</text:span></text:p>
        </text:list-item>
        <text:list-item>
          <text:p text:style-name="P35"><text:span text:style-name="T3">Zleceniodawca</text:span><text:span text:style-name="T3"> może dochodzić kar umownych także po zakończeniu umowy.</text:span></text:p>
        </text:list-item>
      </text:list>
      <text:p text:style-name="P20">§ 6</text:p>
      <text:list xml:id="list28472321" text:continue-list="list28449316" text:style-name="WW8Num4">
        <text:list-item text:start-value="1">
          <text:p text:style-name="P36"><text:span text:style-name="T3">Zleceniobiorca</text:span><text:span text:style-name="T3"> jest odpowiedzialny za wykonanie zlecenia zgodnie ze sztuką lekarską. Za wszelkie szkody powstałe w trakcie wykonywania prac, wynikłe z winy </text:span><text:span text:style-name="T3">Zleceniobiorcy</text:span><text:span text:style-name="T3">, ponosi odpowiedzialność </text:span><text:span text:style-name="T3">Zleceniobiorca.</text:span></text:p>
        </text:list-item>
        <text:list-item>
          <text:p text:style-name="P35"><text:span text:style-name="T3">Zleceniobiorca </text:span><text:span text:style-name="T3">oświadcza, że posiada ubezpieczenie od odpowiedzialności cywilnej przez cały okres trwania umowy. W przypadku, gdy umowa OC obejmuje okres krótszy niż okres trwania umowy, </text:span><text:span text:style-name="T3">Zleceniobiorca</text:span><text:span text:style-name="T3"> zobowiązany jest do zawarcia nowej polisy ubezpieczenia w celu zachowania ciągłości ubezpieczenia.</text:span></text:p>
        </text:list-item>
      </text:list>
      <text:p text:style-name="P21">§ 7</text:p>
      <text:p text:style-name="P17">Zleceniobiorca nie może powierzyć wykonania określonych umową prac innej osobie bez zgody Zleceniodawcy.</text:p>
      <text:p text:style-name="P47"/>
      <text:p text:style-name="P48">§ 8</text:p>
      <text:p text:style-name="P16">Wszelkie zmiany w umowie wymagają formy pisemnej w postaci aneksu podpisanego przez obie strony, pod rygorem nieważności.</text:p>
      <text:p text:style-name="P19">§ 9</text:p>
      <text:list xml:id="list28447110" text:continue-list="list28472321" text:style-name="WW8Num4">
        <text:list-item text:start-value="1">
          <text:p text:style-name="P14"><text:span text:style-name="T2">Zleceniodawca</text:span><text:span text:style-name="T4"> zastrzega sobie prawo do odstąpienia od umowy w terminie 30 dni od uzyskania przez niego wiedzy o okoliczności uzasadniającej odstąpienie, w razie niewykonania przez </text:span><text:span text:style-name="T2">Zleceniobiorcę obowiązków wynikających z niniejszej umowy oraz w przypadku niewłaściwego obchodzenia się ze zwierzętami.</text:span></text:p>
        </text:list-item>
        <text:list-item>
          <text:p text:style-name="P15"><text:span text:style-name="T3">Odstąpienie od mowy następuje za pośrednictwem listu poleconego za potwierdzeniem odbioru lub w formie pisma złożonego w siedzibie </text:span><text:span text:style-name="T3">Zleceniobiorcy</text:span><text:span text:style-name="T3"> za pokwitowaniem, z chwilą otrzymania oświadczenia od odstąpienia.</text:span></text:p>
        </text:list-item>
      </text:list>
      <text:p text:style-name="P19">§ 10</text:p>
      <text:p text:style-name="P16">W sprawach nieuregulowanych niniejszą umową mają zastosowanie przepisy Kodeksu Cywilnego.</text:p>
      <text:p text:style-name="P19">§ 11</text:p>
      <text:p text:style-name="P25">Ewentualne spory mogące wyniknąć na tle realizacji niniejszej umowy strony poddają pod rozstrzygnięcie sądu powszechnego właściwego dla <text:span text:style-name="T5">Zleceniodawcy</text:span>.</text:p>
      <text:p text:style-name="P19">§ 12</text:p>
      <text:p text:style-name="P16">Umowę sporządzono w dwóch jednobrzmiących egzemplarzach, po jednym dla każdej ze stron.</text:p>
      <text:p text:style-name="P3"/>
      <text:p text:style-name="P3"/>
      <text:p text:style-name="P3"/>
      <text:p text:style-name="P3"/>
      <text:p text:style-name="P3"/>
      <text:section text:style-name="Sect1" text:name="Sekcja1">
        <text:p text:style-name="P22">...................................................</text:p>
        <text:p text:style-name="P18">ZLECENIODAWCA</text:p>
        <text:p text:style-name="P23">..............................................</text:p>
        <text:p text:style-name="P24">ZLECENIOBIORC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Arial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iberation San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Tekst_20_blokowy" style:display-name="Tekst blokowy" style:family="paragraph" style:parent-style-name="Standard">
      <style:paragraph-properties fo:margin-left="1.251cm" fo:margin-right="1.249cm" fo:text-align="justify" style:justify-single-word="false" fo:text-indent="0cm" style:auto-text-indent="false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fo:font-size="14pt" fo:font-weight="bold" style:font-size-asian="14pt" style:font-weight-asian="bold"/>
    </style:style>
    <style:style style:name="Plain_20_Text" style:display-name="Plain Text" style:family="paragraph" style:parent-style-name="Standard">
      <style:text-properties style:font-name="Courier New" fo:font-size="10pt" style:font-size-asian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0.447cm" fo:text-indent="-0.762cm" fo:margin-left="20.4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0.701cm" fo:text-indent="-1.016cm" fo:margin-left="20.70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0.955cm" fo:text-indent="-1.27cm" fo:margin-left="20.95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1.209cm" fo:text-indent="-1.524cm" fo:margin-left="21.20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1.463cm" fo:text-indent="-1.778cm" fo:margin-left="21.46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1.717cm" fo:text-indent="-2.032cm" fo:margin-left="21.71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1.971cm" fo:text-indent="-2.286cm" fo:margin-left="21.97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2.225cm" fo:text-indent="-2.54cm" fo:margin-left="22.22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2.479cm" fo:text-indent="-2.794cm" fo:margin-left="22.47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22.733cm" fo:text-indent="-3.048cm" fo:margin-left="22.733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trona <text:page-number text:select-page="current">1</text:page-number> z <text:page-count>4</text:page-count></text:p>
      </style:footer>
      <style:footer-left>
        <text:p text:style-name="MP2">Strona <text:page-number text:select-page="current">2</text:page-number> z <text:page-count>4</text:page-count></text:p>
      </style:footer-left>
    </style:master-page>
    <style:master-page style:name="Left_20_Page" style:display-name="Left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9H9M6S</meta:editing-duration>
    <meta:editing-cycles>56</meta:editing-cycles>
    <meta:generator>OpenOffice/4.1.5$Win32 OpenOffice.org_project/415m1$Build-9789</meta:generator>
    <dc:date>2022-12-08T08:22:15.67</dc:date>
    <meta:print-date>2022-12-07T08:02:09.22</meta:print-date>
    <dc:creator>Magdalena Żukowicka-Pełka</dc:creator>
    <meta:printed-by>Magdalena Żukowicka-Pełka</meta:printed-by>
    <meta:document-statistic meta:table-count="1" meta:image-count="0" meta:object-count="0" meta:page-count="4" meta:paragraph-count="100" meta:word-count="1078" meta:character-count="8348"/>
    <meta:user-defined meta:name="Info 1"/>
    <meta:user-defined meta:name="Info 2"/>
    <meta:user-defined meta:name="Info 3"/>
    <meta:user-defined meta:name="Info 4"/>
  </office:meta>
</office:document-meta>
</file>