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Formularz_5f_oferty_5f_świadczenia_5f_usług_5f_weterynaryjnych" style:display-name="Formularz_oferty_świadczenia_usług_weterynaryjnych" style:family="table">
      <style:table-properties style:width="16.963cm" fo:margin-left="0.028cm" fo:margin-right="0.009cm" fo:break-before="column" table:align="margins" style:writing-mode="lr-tb"/>
    </style:style>
    <style:style style:name="Formularz_5f_oferty_5f_świadczenia_5f_usług_5f_weterynaryjnych.A" style:display-name="Formularz_oferty_świadczenia_usług_weterynaryjnych.A" style:family="table-column">
      <style:table-column-properties style:column-width="0.965cm" style:rel-column-width="3727*"/>
    </style:style>
    <style:style style:name="Formularz_5f_oferty_5f_świadczenia_5f_usług_5f_weterynaryjnych.B" style:display-name="Formularz_oferty_świadczenia_usług_weterynaryjnych.B" style:family="table-column">
      <style:table-column-properties style:column-width="12.783cm" style:rel-column-width="49384*"/>
    </style:style>
    <style:style style:name="Formularz_5f_oferty_5f_świadczenia_5f_usług_5f_weterynaryjnych.C" style:display-name="Formularz_oferty_świadczenia_usług_weterynaryjnych.C" style:family="table-column">
      <style:table-column-properties style:column-width="3.216cm" style:rel-column-width="12424*"/>
    </style:style>
    <style:style style:name="Formularz_5f_oferty_5f_świadczenia_5f_usług_5f_weterynaryjnych.1" style:display-name="Formularz_oferty_świadczenia_usług_weterynaryjnych.1" style:family="table-row">
      <style:table-row-properties style:min-row-height="0.476cm" style:keep-together="true" fo:keep-together="auto"/>
    </style:style>
    <style:style style:name="Formularz_5f_oferty_5f_świadczenia_5f_usług_5f_weterynaryjnych.A1" style:display-name="Formularz_oferty_świadczenia_usług_weterynaryjnych.A1" style:family="table-cell">
      <style:table-cell-properties style:vertical-align="middle" fo:background-color="#dddddd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Formularz_5f_oferty_5f_świadczenia_5f_usług_5f_weterynaryjnych.C1" style:display-name="Formularz_oferty_świadczenia_usług_weterynaryjnych.C1" style:family="table-cell">
      <style:table-cell-properties style:vertical-align="middle" fo:background-color="#dddddd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Formularz_5f_oferty_5f_świadczenia_5f_usług_5f_weterynaryjnych.A2" style:display-name="Formularz_oferty_świadczenia_usług_weterynaryjnych.A2" style:family="table-cell" style:data-style-name="N0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Formularz_5f_oferty_5f_świadczenia_5f_usług_5f_weterynaryjnych.B2" style:display-name="Formularz_oferty_świadczenia_usług_weterynaryjnych.B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Formularz_5f_oferty_5f_świadczenia_5f_usług_5f_weterynaryjnych.C2" style:display-name="Formularz_oferty_świadczenia_usług_weterynaryjnych.C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Formularz_5f_oferty_5f_świadczenia_5f_usług_5f_weterynaryjnych.3" style:display-name="Formularz_oferty_świadczenia_usług_weterynaryjnych.3" style:family="table-row">
      <style:table-row-properties style:min-row-height="0.794cm" style:keep-together="true" fo:keep-together="auto"/>
    </style:style>
    <style:style style:name="Formularz_5f_oferty_5f_świadczenia_5f_usług_5f_weterynaryjnych.4" style:display-name="Formularz_oferty_świadczenia_usług_weterynaryjnych.4" style:family="table-row">
      <style:table-row-properties style:min-row-height="0.609cm" style:keep-together="true" fo:keep-together="auto"/>
    </style:style>
    <style:style style:name="Formularz_5f_oferty_5f_świadczenia_5f_usług_5f_weterynaryjnych.A4" style:display-name="Formularz_oferty_świadczenia_usług_weterynaryjnych.A4" style:family="table-cell">
      <style:table-cell-properties style:vertical-align="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Formularz_5f_oferty_5f_świadczenia_5f_usług_5f_weterynaryjnych.5" style:display-name="Formularz_oferty_świadczenia_usług_weterynaryjnych.5" style:family="table-row">
      <style:table-row-properties style:min-row-height="0.82cm" style:keep-together="true" fo:keep-together="auto"/>
    </style:style>
    <style:style style:name="Formularz_5f_oferty_5f_świadczenia_5f_usług_5f_weterynaryjnych.A6" style:display-name="Formularz_oferty_świadczenia_usług_weterynaryjnych.A6" style:family="table-cell" style:data-style-name="N0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Formularz_5f_oferty_5f_świadczenia_5f_usług_5f_weterynaryjnych.B6" style:display-name="Formularz_oferty_świadczenia_usług_weterynaryjnych.B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Formularz_5f_oferty_5f_świadczenia_5f_usług_5f_weterynaryjnych.C6" style:display-name="Formularz_oferty_świadczenia_usług_weterynaryjnych.C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Formularz_5f_oferty_5f_świadczenia_5f_usług_5f_weterynaryjnych.A7" style:display-name="Formularz_oferty_świadczenia_usług_weterynaryjnych.A7" style:family="table-cell">
      <style:table-cell-properties style:vertical-align="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Formularz_5f_oferty_5f_świadczenia_5f_usług_5f_weterynaryjnych.8" style:display-name="Formularz_oferty_świadczenia_usług_weterynaryjnych.8" style:family="table-row">
      <style:table-row-properties style:keep-together="true" fo:keep-together="auto"/>
    </style:style>
    <style:style style:name="P1" style:family="paragraph" style:parent-style-name="Zwykły_20_tekst1">
      <style:text-properties style:font-name="Arial" fo:font-size="11pt" style:font-size-asian="11pt"/>
    </style:style>
    <style:style style:name="P2" style:family="paragraph" style:parent-style-name="Zwykły_20_tekst1">
      <style:paragraph-properties fo:text-align="center" style:justify-single-word="false"/>
      <style:text-properties style:font-name="Arial" fo:font-size="11pt" style:font-size-asian="11pt"/>
    </style:style>
    <style:style style:name="P3" style:family="paragraph" style:parent-style-name="Zwykły_20_tekst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1pt" style:font-size-asian="11pt"/>
    </style:style>
    <style:style style:name="P4" style:family="paragraph" style:parent-style-name="Zwykły_20_tekst1">
      <style:paragraph-properties fo:text-align="start" style:justify-single-word="false"/>
      <style:text-properties style:font-name="Arial" fo:font-size="11pt" fo:font-style="italic" style:font-size-asian="11pt" style:font-style-asian="italic"/>
    </style:style>
    <style:style style:name="P5" style:family="paragraph" style:parent-style-name="Zwykły_20_tekst1">
      <style:paragraph-properties fo:text-align="start" style:justify-single-word="false"/>
      <style:text-properties style:font-name="Arial" fo:font-size="11pt" fo:language="en" fo:country="US" fo:font-weight="bold" style:font-size-asian="11pt" style:font-weight-asian="bold"/>
    </style:style>
    <style:style style:name="P6" style:family="paragraph" style:parent-style-name="Zwykły_20_tekst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8pt" style:font-size-asian="8pt" style:font-size-complex="7pt"/>
    </style:style>
    <style:style style:name="P7" style:family="paragraph" style:parent-style-name="Zwykły_20_tekst1">
      <style:paragraph-properties fo:text-align="start" style:justify-single-word="false"/>
      <style:text-properties style:font-name="Arial" fo:font-size="5pt" fo:language="en" fo:country="US" fo:font-weight="bold" style:font-size-asian="5pt" style:font-weight-asian="bold" style:font-size-complex="5pt"/>
    </style:style>
    <style:style style:name="P8" style:family="paragraph" style:parent-style-name="Zwykły_20_tekst1">
      <style:paragraph-properties fo:text-align="start" style:justify-single-word="false"/>
      <style:text-properties style:font-name="Arial" fo:font-size="5pt" style:font-size-asian="5pt" style:font-size-complex="5pt"/>
    </style:style>
    <style:style style:name="P9" style:family="paragraph" style:parent-style-name="Zwykły_20_tekst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/>
    </style:style>
    <style:style style:name="P10" style:family="paragraph" style:parent-style-name="Zwykły_20_tekst1">
      <style:paragraph-properties fo:margin-left="0cm" fo:margin-right="0cm" fo:hyphenation-ladder-count="no-limit" fo:text-indent="0cm" style:auto-text-indent="false"/>
      <style:text-properties style:font-name="Arial" fo:font-size="11pt" style:font-size-asian="11pt"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12" style:family="paragraph" style:parent-style-name="Standard">
      <style:paragraph-properties fo:line-height="100%" fo:text-align="start" style:justify-single-word="false">
        <style:tab-stops>
          <style:tab-stop style:position="2.302cm"/>
        </style:tab-stops>
      </style:paragraph-properties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start" style:justify-single-word="false">
        <style:tab-stops>
          <style:tab-stop style:position="7.502cm"/>
        </style:tab-stops>
      </style:paragraph-properties>
      <style:text-properties style:font-name="Arial" fo:font-size="10.5pt" style:font-size-asian="10.5pt" style:font-size-complex="10.5pt"/>
    </style:style>
    <style:style style:name="P14" style:family="paragraph" style:parent-style-name="Standard">
      <style:paragraph-properties fo:line-height="150%" fo:text-align="center" style:justify-single-word="false" fo:orphans="0" fo:widows="0" fo:hyphenation-ladder-count="no-limit" style:text-autospace="none" style:snap-to-layout-grid="false">
        <style:tab-stops>
          <style:tab-stop style:position="0.751cm"/>
        </style:tab-stops>
      </style:paragraph-properties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10.007cm" fo:margin-right="0cm" fo:line-height="150%" fo:text-align="center" style:justify-single-word="false" fo:text-indent="0cm" style:auto-text-indent="false" style:page-number="auto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16" style:family="paragraph" style:parent-style-name="Standard">
      <style:paragraph-properties fo:margin-left="0.18cm" fo:margin-right="0cm" fo:line-height="15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17" style:family="paragraph" style:parent-style-name="Standard">
      <style:paragraph-properties fo:margin-left="0.18cm" fo:margin-right="0cm" fo:line-height="115%" fo:text-align="start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18" style:family="paragraph" style:parent-style-name="Standard">
      <style:paragraph-properties fo:margin-left="0.18cm" fo:margin-right="0cm" fo:line-height="100%" fo:text-align="center" style:justify-single-word="false" fo:orphans="0" fo:widows="0" fo:hyphenation-ladder-count="no-limit" fo:text-indent="0cm" style:auto-text-indent="false" style:text-autospace="none" style:snap-to-layout-grid="false">
        <style:tab-stops>
          <style:tab-stop style:position="0.751cm"/>
        </style:tab-stops>
      </style:paragraph-properties>
      <style:text-properties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19" style:family="paragraph" style:parent-style-name="Zwykły_20_tekst1" style:master-page-name="">
      <style:paragraph-properties fo:margin-left="0.587cm" fo:margin-right="0cm" fo:margin-top="0cm" fo:margin-bottom="0.199cm" fo:text-align="start" style:justify-single-word="false" fo:hyphenation-ladder-count="no-limit" fo:text-indent="0cm" style:auto-text-indent="false" style:page-number="auto"/>
      <style:text-properties style:font-name="Arial" fo:font-size="8pt" style:font-size-asian="8pt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.101cm" fo:text-align="start" style:justify-single-word="false"/>
      <style:text-properties style:font-name="Arial" fo:font-size="10pt" fo:language="en" fo:country="US" style:font-size-asian="10pt" style:font-size-complex="10pt"/>
    </style:style>
    <style:style style:name="P21" style:family="paragraph" style:parent-style-name="Footnote">
      <style:paragraph-properties fo:margin-top="0cm" fo:margin-bottom="0.101cm" fo:text-align="start" style:justify-single-word="false"/>
      <style:text-properties style:font-name="Arial"/>
    </style:style>
    <style:style style:name="P22" style:family="paragraph" style:parent-style-name="Standard">
      <style:paragraph-properties fo:margin-top="0.9cm" fo:margin-bottom="0.801cm" fo:line-height="150%"/>
      <style:text-properties style:font-name="Arial" fo:language="pl" fo:country="PL" style:language-asian="zxx" style:country-asian="none" style:language-complex="zxx" style:country-complex="none"/>
    </style:style>
    <style:style style:name="P23" style:family="paragraph" style:parent-style-name="Standard">
      <style:paragraph-properties fo:margin-top="0.101cm" fo:margin-bottom="0.101cm" fo:line-height="115%" fo:text-align="start" style:justify-single-word="false"/>
    </style:style>
    <style:style style:name="P24" style:family="paragraph" style:parent-style-name="Standard">
      <style:paragraph-properties fo:margin-top="0.101cm" fo:margin-bottom="0.101cm" fo:line-height="115%" fo:text-align="start" style:justify-single-word="false" style:snap-to-layout-grid="false"/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5" style:family="paragraph" style:parent-style-name="Standard">
      <style:paragraph-properties fo:margin-top="0.101cm" fo:margin-bottom="0cm" fo:line-height="115%" fo:text-align="start" style:justify-single-word="false" fo:background-color="#ffffff" style:snap-to-layout-grid="false">
        <style:background-image/>
      </style:paragraph-properties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6" style:family="paragraph" style:parent-style-name="Standard">
      <style:paragraph-properties fo:margin-top="0.101cm" fo:margin-bottom="0cm" fo:line-height="100%" fo:text-align="center" style:justify-single-word="false" fo:orphans="0" fo:widows="0" fo:hyphenation-ladder-count="no-limit" style:text-autospace="none" style:snap-to-layout-grid="false">
        <style:tab-stops>
          <style:tab-stop style:position="0.751cm"/>
        </style:tab-stops>
      </style:paragraph-properties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 fo:hyphenate="false" fo:hyphenation-remain-char-count="2" fo:hyphenation-push-char-count="2"/>
    </style:style>
    <style:style style:name="P27" style:family="paragraph" style:parent-style-name="Standard">
      <style:paragraph-properties fo:margin-top="0.101cm" fo:margin-bottom="0cm" fo:line-height="100%" fo:text-align="center" style:justify-single-word="false" style:snap-to-layout-grid="false"/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8" style:family="paragraph" style:parent-style-name="Standard">
      <style:paragraph-properties fo:margin-top="0.101cm" fo:margin-bottom="0cm" fo:text-align="center" style:justify-single-word="false" style:snap-to-layout-grid="false"/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29" style:family="paragraph" style:parent-style-name="Standard">
      <style:paragraph-properties fo:margin-top="0cm" fo:margin-bottom="0cm" fo:line-height="150%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0" style:family="paragraph" style:parent-style-name="Footnote">
      <style:paragraph-properties fo:margin-top="0cm" fo:margin-bottom="0cm" fo:text-align="start" style:justify-single-word="false"/>
      <style:text-properties style:font-name="Arial"/>
    </style:style>
    <style:style style:name="P31" style:family="paragraph" style:parent-style-name="Zwykły_20_tekst1" style:list-style-name="L3" style:master-page-name="">
      <style:paragraph-properties fo:margin-left="0.497cm" fo:margin-right="0cm" fo:text-align="start" style:justify-single-word="false" fo:hyphenation-ladder-count="no-limit" fo:text-indent="-0.543cm" style:auto-text-indent="false" style:page-number="auto">
        <style:tab-stops>
          <style:tab-stop style:position="0cm"/>
          <style:tab-stop style:position="0.497cm"/>
          <style:tab-stop style:position="0.587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32" style:family="paragraph" style:parent-style-name="Zwykły_20_tekst1" style:list-style-name="L3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cm"/>
          <style:tab-stop style:position="0.497cm"/>
          <style:tab-stop style:position="0.587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33" style:family="paragraph" style:parent-style-name="Zwykły_20_tekst1" style:list-style-name="L3" style:master-page-name="">
      <style:paragraph-properties fo:margin-left="0.52cm" fo:margin-right="0cm" fo:text-align="start" style:justify-single-word="false" fo:hyphenation-ladder-count="no-limit" fo:text-indent="-0.52cm" style:auto-text-indent="false" style:page-number="auto">
        <style:tab-stops>
          <style:tab-stop style:position="0cm"/>
          <style:tab-stop style:position="0.497cm"/>
          <style:tab-stop style:position="0.587cm"/>
        </style:tab-stops>
      </style:paragraph-properties>
      <style:text-properties style:font-name="Arial" fo:font-size="10.5pt" style:font-size-asian="10.5pt" style:font-size-complex="10.5pt" fo:hyphenate="false" fo:hyphenation-remain-char-count="2" fo:hyphenation-push-char-count="2"/>
    </style:style>
    <style:style style:name="P34" style:family="paragraph" style:parent-style-name="Standard">
      <style:paragraph-properties fo:line-height="150%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5" style:family="paragraph" style:parent-style-name="Standard">
      <style:paragraph-properties fo:margin-top="0cm" fo:margin-bottom="0cm" fo:line-height="150%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6" style:family="paragraph" style:parent-style-name="Standard" style:list-style-name="L1">
      <style:paragraph-properties fo:margin-top="0cm" fo:margin-bottom="0cm" fo:line-height="150%" fo:text-align="start" style:justify-single-word="false"/>
      <style:text-properties style:font-name="Arial" fo:language="pl" fo:country="PL" style:language-asian="zxx" style:country-asian="none" style:language-complex="zxx" style:country-complex="none"/>
    </style:style>
    <style:style style:name="P37" style:family="paragraph" style:parent-style-name="Standard" style:list-style-name="L2">
      <style:paragraph-properties fo:margin-top="0cm" fo:margin-bottom="0cm" fo:line-height="115%" fo:text-align="start" style:justify-single-word="false" style:snap-to-layout-grid="false"/>
    </style:style>
    <style:style style:name="P38" style:family="paragraph" style:parent-style-name="Standard" style:list-style-name="L2">
      <style:paragraph-properties fo:margin-top="0cm" fo:margin-bottom="0cm" fo:line-height="115%" fo:text-align="start" style:justify-single-word="false" style:snap-to-layout-grid="false"/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39" style:family="paragraph" style:parent-style-name="Standard" style:list-style-name="L2">
      <style:paragraph-properties fo:margin-top="0.101cm" fo:margin-bottom="0.101cm" fo:line-height="115%" fo:text-align="start" style:justify-single-word="false" style:snap-to-layout-grid="false"/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P40" style:family="paragraph" style:parent-style-name="Standard" style:master-page-name="">
      <style:paragraph-properties fo:margin-left="11.351cm" fo:margin-right="0cm" fo:line-height="150%" fo:text-align="start" style:justify-single-word="false" fo:text-indent="0cm" style:auto-text-indent="false" style:page-number="auto"/>
      <style:text-properties style:font-name="Arial" fo:language="pl" fo:country="PL" style:language-asian="zxx" style:country-asian="none" style:language-complex="zxx" style:country-complex="none"/>
    </style:style>
    <style:style style:name="P41" style:family="paragraph" style:parent-style-name="Standard" style:master-page-name="">
      <style:paragraph-properties fo:margin-left="8.036cm" fo:margin-right="0cm" fo:margin-top="0cm" fo:margin-bottom="0.3cm" fo:text-align="start" style:justify-single-word="false" fo:text-indent="0cm" style:auto-text-indent="false" style:page-number="auto" fo:break-before="page"/>
      <style:text-properties style:font-name="Arial" fo:font-style="italic" fo:font-weight="bold" style:font-style-asian="italic" style:font-weight-asian="bold"/>
    </style:style>
    <style:style style:name="P42" style:family="paragraph" style:parent-style-name="Standard">
      <style:paragraph-properties fo:margin-top="0.9cm" fo:margin-bottom="0.801cm" fo:line-height="150%"/>
      <style:text-properties style:font-name="Arial" fo:language="pl" fo:country="PL" style:language-asian="zxx" style:country-asian="none" style:language-complex="zxx" style:country-complex="none"/>
    </style:style>
    <style:style style:name="P43" style:family="paragraph" style:parent-style-name="Standard" style:master-page-name="">
      <style:paragraph-properties fo:margin-left="10.007cm" fo:margin-right="0cm" fo:line-height="150%" fo:text-align="center" style:justify-single-word="false" fo:text-indent="0cm" style:auto-text-indent="false" style:page-number="auto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4" style:family="paragraph" style:parent-style-name="Standard" style:master-page-name="">
      <style:paragraph-properties fo:margin-left="12.24cm" fo:margin-right="0cm" fo:line-height="150%" fo:text-align="start" style:justify-single-word="false" fo:text-indent="0cm" style:auto-text-indent="false" style:page-number="auto"/>
      <style:text-properties style:font-name="Arial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45" style:family="paragraph" style:parent-style-name="Heading_20_1">
      <style:text-properties style:font-name="Arial"/>
    </style:style>
    <style:style style:name="P46" style:family="paragraph" style:parent-style-name="Heading_20_1">
      <style:paragraph-properties fo:margin-top="0cm" fo:margin-bottom="0.3cm" fo:line-height="150%"/>
      <style:text-properties style:font-name="Arial"/>
    </style:style>
    <style:style style:name="P47" style:family="paragraph" style:parent-style-name="Heading_20_1">
      <style:paragraph-properties fo:margin-top="0cm" fo:margin-bottom="0.101cm"/>
      <style:text-properties style:font-name="Arial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background-color="#ffffff" loext:char-shading-value="0"/>
    </style:style>
    <style:style style:name="T3" style:family="text">
      <style:text-properties style:use-window-font-color="true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T4" style:family="text">
      <style:text-properties style:use-window-font-color="true" style:font-name="Arial" fo:font-size="11pt" fo:language="pl" fo:country="PL" fo:background-color="#ffffff" style:font-size-asian="11pt" style:language-asian="zxx" style:country-asian="none" style:font-size-complex="11pt" style:language-complex="zxx" style:country-complex="none"/>
    </style:style>
    <style:style style:name="T5" style:family="text">
      <style:text-properties style:use-window-font-color="true" style:text-position="33% 58%"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size="8pt" style:font-size-asian="8pt"/>
    </style:style>
    <style:style style:name="T7" style:family="text">
      <style:text-properties fo:font-size="7pt" style:font-size-asian="7pt"/>
    </style:style>
    <style:style style:name="T8" style:family="text">
      <style:text-properties style:font-name="Arial" fo:font-size="11pt" fo:language="pl" fo:country="PL" style:font-size-asian="11pt" style:language-asian="zxx" style:country-asian="none" style:font-size-complex="11pt" style:language-complex="zxx" style:country-complex="none"/>
    </style:style>
    <style:style style:name="Sect1" style:family="section">
      <style:section-properties text:dont-balance-text-columns="false" style:editable="false">
        <style:columns fo:column-count="2">
          <style:column style:rel-width="31710*" fo:start-indent="0cm" fo:end-indent="1.018cm"/>
          <style:column style:rel-width="33825*" fo:start-indent="1.018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Hajnówka, dnia 08.12.2022 r.</text:p>
      <text:p text:style-name="P22">GKM.6140.101.2022</text:p>
      <text:h text:style-name="P45" text:outline-level="1"/>
      <text:h text:style-name="P46" text:outline-level="1">OGŁOSZENIE</text:h>
      <text:p text:style-name="P29"><text:tab/>Burmistrz Miasta Hajnówka realizując ustawowy obowiązek opracowania „Programu opieki nad zwierzętami bezdomnymi oraz zapobiegania bezdomności zwierząt na terenie miasta Hajnówka na 2023 r.” zwraca się z do lekarzy weterynarii z zapytaniem ofertowym na realizację poniższych zadań w okresie 1 stycznia 2023 r. do 31 grudnia 2023 r.:</text:p>
      <text:list xml:id="list2660049998398661929" text:style-name="L1">
        <text:list-item>
          <text:p text:style-name="P36">Zapewnienie całodobowej opieki w przypadkach zdarzeń drogowych w granicach administracyjnych miasta, z udziałem zwierząt.</text:p>
        </text:list-item>
        <text:list-item>
          <text:p text:style-name="P36">Prowadzenie profilaktyki zdrowotnej psów odłowionych z terenu Miasta Hajnówka przebywających w schronisku, w zakresie: szczepienia przeciwko wściekliźnie wraz z czipowaniem psów i wprowadzeniem do systemu identyfikacji oraz szczepienia przeciwko chorobom wirusowym (5 chorób), odpchlenie i odrobaczanie (raz w roku).</text:p>
        </text:list-item>
        <text:list-item>
          <text:p text:style-name="P36">Przeprowadzanie sterylizacji i kastracji psów odłowionych z terenu miasta Hajnówka przebywających w schronisku dla zwierząt.</text:p>
        </text:list-item>
        <text:list-item>
          <text:p text:style-name="P36">Usypianie ślepych miotów.</text:p>
        </text:list-item>
        <text:list-item>
          <text:p text:style-name="P36">Przeprowadzanie sterylizacji i kastracji wolno żyjących kotów doprowadzonych do lecznicy w ramach realizacji Programu przez osoby posiadające skierowanie od Urzędu Miasta.</text:p>
        </text:list-item>
        <text:list-item>
          <text:p text:style-name="P36">Zapewnienie opieki weterynaryjnej wolno żyjącym kotom dostarczonym przez społecznych opiekunów (tylko w przypadkach zagrażających życiu zwierzęcia).</text:p>
        </text:list-item>
      </text:list>
      <text:p text:style-name="P29"><text:tab/>Oferty na załączonym formularzu należy składać w sekretariacie Urzędu Miasta Hajnówka, ul. A. Zina 1, pok. 219 do dnia 15.12.2022 r., godz. 9.00.</text:p>
      <text:p text:style-name="P11"/>
      <text:p text:style-name="P11"/>
      <text:p text:style-name="P15">Burmistrz Miasta Hajnówka</text:p>
      <text:p text:style-name="P44">Jerzy Sirak</text:p>
      <text:p text:style-name="P41">Załącznik do ogłoszenia z dnia 08.12.2022 r.</text:p>
      <text:p text:style-name="P4">..............................................</text:p>
      <text:p text:style-name="P19">(pieczęć firmowa wykonawcy)</text:p>
      <text:p text:style-name="P20">tel.: ............................................</text:p>
      <text:p text:style-name="P20">fax.: ...........................................</text:p>
      <text:p text:style-name="P20">e-mail: .......................................</text:p>
      <text:p text:style-name="P7"/>
      <text:p text:style-name="P5"/>
      <text:h text:style-name="P47" text:outline-level="1">FORMULARZ OFERTY ŚWIADCZENIA USŁUG WETERYNARYJNYCH</text:h>
      <text:p text:style-name="P8"/>
      <table:table table:name="Formularz_oferty_świadczenia_usług_weterynaryjnych" table:style-name="Formularz_5f_oferty_5f_świadczenia_5f_usług_5f_weterynaryjnych">
        <table:table-column table:style-name="Formularz_5f_oferty_5f_świadczenia_5f_usług_5f_weterynaryjnych.A"/>
        <table:table-column table:style-name="Formularz_5f_oferty_5f_świadczenia_5f_usług_5f_weterynaryjnych.B"/>
        <table:table-column table:style-name="Formularz_5f_oferty_5f_świadczenia_5f_usług_5f_weterynaryjnych.C"/>
        <table:table-header-rows>
          <table:table-row table:style-name="Formularz_5f_oferty_5f_świadczenia_5f_usług_5f_weterynaryjnych.1">
            <table:table-cell table:style-name="Formularz_5f_oferty_5f_świadczenia_5f_usług_5f_weterynaryjnych.A1" office:value-type="string">
              <text:p text:style-name="P14">Lp</text:p>
            </table:table-cell>
            <table:table-cell table:style-name="Formularz_5f_oferty_5f_świadczenia_5f_usług_5f_weterynaryjnych.A1" office:value-type="string">
              <text:p text:style-name="P14">Nazwa usługi</text:p>
            </table:table-cell>
            <table:table-cell table:style-name="Formularz_5f_oferty_5f_świadczenia_5f_usług_5f_weterynaryjnych.C1" office:value-type="string">
              <text:p text:style-name="P18">Cena </text:p>
              <text:p text:style-name="P16">w zł brutto</text:p>
            </table:table-cell>
          </table:table-row>
        </table:table-header-rows>
        <table:table-row table:style-name="Formularz_5f_oferty_5f_świadczenia_5f_usług_5f_weterynaryjnych.1">
          <table:table-cell table:style-name="Formularz_5f_oferty_5f_świadczenia_5f_usług_5f_weterynaryjnych.A2" office:value-type="float" office:value="1">
            <text:p text:style-name="P26">1</text:p>
          </table:table-cell>
          <table:table-cell table:style-name="Formularz_5f_oferty_5f_świadczenia_5f_usług_5f_weterynaryjnych.B2" office:value-type="string">
            <text:p text:style-name="P23"><text:span text:style-name="T3">Zapewnienie całodobowej opieki weterynaryjnej w przypadkach zdarzeń drogowych z udziałem zwierząt/ Podać </text:span><text:span text:style-name="T8">koszt</text:span><text:span text:style-name="T3"> jednorazowego wyjazdu do zdarzenia drogowego</text:span><text:span text:style-name="T3"><text:note text:id="ftn1" text:note-class="footnote"><text:note-citation>1</text:note-citation><text:note-body><text:p text:style-name="P21">Koszt leków i materiałów wykorzystanych podczas wyjazdu poza stawką, nie obejmuje leczenia zwierzęcia po zaopatrzeniu go bezpośrednio po zdarzeniu.</text:p></text:note-body></text:note></text:span><text:span text:style-name="T5">)</text:span></text:p>
          </table:table-cell>
          <table:table-cell table:style-name="Formularz_5f_oferty_5f_świadczenia_5f_usług_5f_weterynaryjnych.C2" office:value-type="string">
            <text:p text:style-name="P17"/>
          </table:table-cell>
        </table:table-row>
        <table:table-row table:style-name="Formularz_5f_oferty_5f_świadczenia_5f_usług_5f_weterynaryjnych.3">
          <table:table-cell table:style-name="Formularz_5f_oferty_5f_świadczenia_5f_usług_5f_weterynaryjnych.A2" office:value-type="float" office:value="2">
            <text:p text:style-name="P27">2</text:p>
          </table:table-cell>
          <table:table-cell table:style-name="Formularz_5f_oferty_5f_świadczenia_5f_usług_5f_weterynaryjnych.B2" office:value-type="string">
            <text:p text:style-name="P25">Prowadzenie profilaktyki zdrowotnej (<text:span text:style-name="T2">do kwoty 70 złotych za jednego psa) psów przebywających w schronisku odłowionych z</text:span> terenu miasta Hajnówka w zakresie: </text:p>
            <text:list xml:id="list6637298256162320208" text:style-name="L2">
              <text:list-item>
                <text:p text:style-name="P37"><text:span text:style-name="T3">szczepienia przeciwko wściekliźnie</text:span><text:span text:style-name="T4"> i czipowania psów w schronisku wraz z wprowadzaniem do systemu identyfikacji,</text:span></text:p>
              </text:list-item>
              <text:list-item>
                <text:p text:style-name="P38">szczepienie przeciwko chorobom wirusowym (5 chorób),</text:p>
              </text:list-item>
              <text:list-item>
                <text:p text:style-name="P39">odpchlenie i odrobaczanie (raz w roku), </text:p>
              </text:list-item>
            </text:list>
          </table:table-cell>
          <table:table-cell table:style-name="Formularz_5f_oferty_5f_świadczenia_5f_usług_5f_weterynaryjnych.C2" office:value-type="string">
            <text:p text:style-name="P17"/>
          </table:table-cell>
        </table:table-row>
        <table:table-row table:style-name="Formularz_5f_oferty_5f_świadczenia_5f_usług_5f_weterynaryjnych.4">
          <table:table-cell table:style-name="Formularz_5f_oferty_5f_świadczenia_5f_usług_5f_weterynaryjnych.A4" office:value-type="string">
            <text:p text:style-name="P28">3a</text:p>
          </table:table-cell>
          <table:table-cell table:style-name="Formularz_5f_oferty_5f_świadczenia_5f_usług_5f_weterynaryjnych.B2" office:value-type="string">
            <text:p text:style-name="P24">Sterylizacja 1 suki przebywającej w schronisku odłowionej z terenu miasta Hajnówka</text:p>
          </table:table-cell>
          <table:table-cell table:style-name="Formularz_5f_oferty_5f_świadczenia_5f_usług_5f_weterynaryjnych.C2" office:value-type="string">
            <text:p text:style-name="P17"/>
          </table:table-cell>
        </table:table-row>
        <table:table-row table:style-name="Formularz_5f_oferty_5f_świadczenia_5f_usług_5f_weterynaryjnych.5">
          <table:table-cell table:style-name="Formularz_5f_oferty_5f_świadczenia_5f_usług_5f_weterynaryjnych.A4" office:value-type="string">
            <text:p text:style-name="P28">3b</text:p>
          </table:table-cell>
          <table:table-cell table:style-name="Formularz_5f_oferty_5f_świadczenia_5f_usług_5f_weterynaryjnych.B2" office:value-type="string">
            <text:p text:style-name="P24">Kastracja 1 psa przebywającego w schronisku odłowionego z terenu miasta Hajnówka</text:p>
          </table:table-cell>
          <table:table-cell table:style-name="Formularz_5f_oferty_5f_świadczenia_5f_usług_5f_weterynaryjnych.C2" office:value-type="string">
            <text:p text:style-name="P17"/>
          </table:table-cell>
        </table:table-row>
        <table:table-row table:style-name="Formularz_5f_oferty_5f_świadczenia_5f_usług_5f_weterynaryjnych.5">
          <table:table-cell table:style-name="Formularz_5f_oferty_5f_świadczenia_5f_usług_5f_weterynaryjnych.A6" office:value-type="float" office:value="4">
            <text:p text:style-name="P28">4</text:p>
          </table:table-cell>
          <table:table-cell table:style-name="Formularz_5f_oferty_5f_świadczenia_5f_usług_5f_weterynaryjnych.B6" office:value-type="string">
            <text:p text:style-name="P24">Uśpienie ślepego miotu (cena za miot)</text:p>
          </table:table-cell>
          <table:table-cell table:style-name="Formularz_5f_oferty_5f_świadczenia_5f_usług_5f_weterynaryjnych.C6" office:value-type="string">
            <text:p text:style-name="P17"/>
          </table:table-cell>
        </table:table-row>
        <table:table-row table:style-name="Formularz_5f_oferty_5f_świadczenia_5f_usług_5f_weterynaryjnych.5">
          <table:table-cell table:style-name="Formularz_5f_oferty_5f_świadczenia_5f_usług_5f_weterynaryjnych.A7" office:value-type="string">
            <text:p text:style-name="P28">5a</text:p>
          </table:table-cell>
          <table:table-cell table:style-name="Formularz_5f_oferty_5f_świadczenia_5f_usług_5f_weterynaryjnych.B6" office:value-type="string">
            <text:p text:style-name="P24">Sterylizacja 1 kotki w lecznicy, dostarczonej przez społecznego opiekuna</text:p>
          </table:table-cell>
          <table:table-cell table:style-name="Formularz_5f_oferty_5f_świadczenia_5f_usług_5f_weterynaryjnych.C6" office:value-type="string">
            <text:p text:style-name="P17"/>
          </table:table-cell>
        </table:table-row>
        <table:table-row table:style-name="Formularz_5f_oferty_5f_świadczenia_5f_usług_5f_weterynaryjnych.8">
          <table:table-cell table:style-name="Formularz_5f_oferty_5f_świadczenia_5f_usług_5f_weterynaryjnych.A7" office:value-type="string">
            <text:p text:style-name="P28">5b</text:p>
          </table:table-cell>
          <table:table-cell table:style-name="Formularz_5f_oferty_5f_świadczenia_5f_usług_5f_weterynaryjnych.B6" office:value-type="string">
            <text:p text:style-name="P24">Kastracja 1 kota w lecznicy, dostarczonego przez społecznego opiekuna</text:p>
          </table:table-cell>
          <table:table-cell table:style-name="Formularz_5f_oferty_5f_świadczenia_5f_usług_5f_weterynaryjnych.C6" office:value-type="string">
            <text:p text:style-name="P17"/>
          </table:table-cell>
        </table:table-row>
        <table:table-row table:style-name="Formularz_5f_oferty_5f_świadczenia_5f_usług_5f_weterynaryjnych.8">
          <table:table-cell table:style-name="Formularz_5f_oferty_5f_świadczenia_5f_usług_5f_weterynaryjnych.A7" office:value-type="string">
            <text:p text:style-name="P28">6</text:p>
          </table:table-cell>
          <table:table-cell table:style-name="Formularz_5f_oferty_5f_świadczenia_5f_usług_5f_weterynaryjnych.B6" office:value-type="string">
            <text:p text:style-name="P24">Zapewnienie opieki weterynaryjnej wolno żyjącym kotom dostarczonym przez społecznych opiekunów (tylko w przypadkach zagrażających życiu zwierzęcia)/ Podać koszt badania klinicznego<text:span text:style-name="T1"><text:note text:id="ftn2" text:note-class="footnote"><text:note-citation>2</text:note-citation><text:note-body><text:p text:style-name="P30">Koszty leczenia wolno żyjących kotów dostarczonych przez społecznych opiekunów (tylko w przypadkach zagrażających życiu zwierzęcia) – w zależności od ilości zużytych leków i materiałów.</text:p></text:note-body></text:note></text:span><text:span text:style-name="T1">)</text:span></text:p>
          </table:table-cell>
          <table:table-cell table:style-name="Formularz_5f_oferty_5f_świadczenia_5f_usług_5f_weterynaryjnych.C6" office:value-type="string">
            <text:p text:style-name="P17"/>
          </table:table-cell>
        </table:table-row>
      </table:table>
      <text:p text:style-name="P13"/>
      <text:p text:style-name="P12"/>
      <text:list xml:id="list5809837802164206348" text:style-name="L3">
        <text:list-item>
          <text:p text:style-name="P31">Oświadczam, że posiadam niezbędne uprawnienia, wiedzę i doświadczenie oraz posiadam odpowiedni potencjał techniczny i osobowy w celu realizacji przedmiotowego zamówienia.</text:p>
        </text:list-item>
        <text:list-item>
          <text:p text:style-name="P32">Zamówienie wykonam w terminie wskazanym przez Zamawiającego: 01.01.2023r.–31.12.2023r.</text:p>
        </text:list-item>
        <text:list-item>
          <text:p text:style-name="P33">Oświadczam, że zapoznałem/am się z ogłoszeniem oraz warunkami, które zostaną wprowadzone do umowy i akceptuję warunki w nich zawarte.</text:p>
        </text:list-item>
        <text:list-item>
          <text:p text:style-name="P32">Oświadczam, że uważam się za związanego niniejszą ofertą.</text:p>
        </text:list-item>
      </text:list>
      <text:p text:style-name="P10"/>
      <text:p text:style-name="P1"/>
      <text:p text:style-name="P1"/>
      <text:p text:style-name="P1"/>
      <text:p text:style-name="P1"/>
      <text:section text:style-name="Sect1" text:name="Sekcja1">
        <text:p text:style-name="P2">......................................................<text:span text:style-name="T6">(miejscowość, data)</text:span></text:p>
        <text:p text:style-name="P3">...............................................................</text:p>
        <text:p text:style-name="P9"><text:span text:style-name="T6">podpis</text:span><text:span text:style-name="T7">(-y)</text:span><text:span text:style-name="T6"> i pieczęć</text:span><text:span text:style-name="T7">(-cie)</text:span><text:span text:style-name="T6"> osoby</text:span><text:span text:style-name="T7">(-ób)</text:span><text:span text:style-name="T6"> uprawnionej</text:span><text:span text:style-name="T7">(-ych)</text:span></text:p>
        <text:p text:style-name="P6">do składania oświadczeń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imes New Roman1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6pt" fo:font-weight="bold" style:font-size-asian="16pt" style:language-asian="zh" style:country-asian="CN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)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3H42M56S</meta:editing-duration>
    <meta:editing-cycles>59</meta:editing-cycles>
    <meta:generator>OpenOffice/4.1.6$Win32 OpenOffice.org_project/416m1$Build-9790</meta:generator>
    <dc:date>2022-12-08T12:26:36.28</dc:date>
    <meta:print-date>2021-12-15T11:05:44.32</meta:print-date>
    <meta:document-statistic meta:table-count="1" meta:image-count="0" meta:object-count="0" meta:page-count="2" meta:paragraph-count="53" meta:word-count="483" meta:character-count="3885"/>
    <meta:user-defined meta:name="Info 1"/>
    <meta:user-defined meta:name="Info 2"/>
    <meta:user-defined meta:name="Info 3"/>
    <meta:user-defined meta:name="Info 4"/>
  </office:meta>
</office:document-meta>
</file>