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12.002cm" fo:margin-right="0cm" fo:margin-top="0cm" fo:margin-bottom="9.999cm" fo:text-align="center" style:justify-single-word="false" fo:text-indent="0cm" style:auto-text-indent="false"/>
      <style:text-properties style:font-name="Calibri"/>
    </style:style>
    <style:style style:name="P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499cm" fo:text-align="end" style:justify-single-word="false"/>
      <style:text-properties style:font-name="Calibri"/>
    </style:style>
    <style:style style:name="P7" style:family="paragraph" style:parent-style-name="Standard">
      <style:paragraph-properties fo:margin-top="0cm" fo:margin-bottom="1.499cm" fo:text-align="start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margin-top="0cm" fo:margin-bottom="0.499cm" fo:text-align="center" style:justify-single-word="false"/>
      <style:text-properties style:font-name="Calibri" fo:font-size="10.5pt" style:font-size-asian="10.5pt" style:font-size-complex="10.5pt"/>
    </style:style>
    <style:style style:name="P9" style:family="paragraph" style:parent-style-name="Standard">
      <style:paragraph-properties fo:margin-top="0cm" fo:margin-bottom="1.499cm" fo:text-align="end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margin-top="0cm" fo:margin-bottom="1cm" fo:line-height="150%"/>
      <style:text-properties style:font-name="Calibri"/>
    </style:style>
    <style:style style:name="P11" style:family="paragraph" style:parent-style-name="Standard" style:master-page-name="">
      <style:paragraph-properties fo:margin-left="12.002cm" fo:margin-right="0cm" fo:margin-top="0cm" fo:margin-bottom="0.4cm" fo:text-align="center" style:justify-single-word="false" fo:text-indent="0cm" style:auto-text-indent="false" style:page-number="auto"/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DSIĘBIORSTWO WODOCIĄGÓW</text:p>
      <text:p text:style-name="P2">I KANALIZACJI SP. Z O.O. W HAJNÓWCE</text:p>
      <text:p text:style-name="P3">17-200 HAJNÓWKA, UL. SŁOWACKIEGO 29</text:p>
      <text:p text:style-name="P8">tel. 85 873 30 32, tel./fax. 85 873 30 34, biuro@pwik-hajnowka.pl, www.pwik-hajnowka.pl</text:p>
      <text:p text:style-name="P6">Hajnówka 06.12.2022r</text:p>
      <text:p text:style-name="P1">Burmistrz Miasta</text:p>
      <text:p text:style-name="P1">Hajnówka</text:p>
      <text:p text:style-name="P1">ul. Aleksego Zina 1</text:p>
      <text:p text:style-name="P9">17-200 Hajnówka</text:p>
      <text:p text:style-name="P7">L.dz.PWiK/S/98/22</text:p>
      <text:p text:style-name="P10"><text:tab/>Przedsiębiorstwo Wodociągów i Kanalizacji Sp. z o. o. w odpowiedzi na pismo BRM.0003.2.5.2022 informuje, iż w dniu 04.11.2022r dokonano naprawy nawierzchni asfaltowej w miejscu usuwania awarii wodociągowej na ulicy Kolejki Leśne.</text:p>
      <text:p text:style-name="P11">PREZES</text:p>
      <text:p text:style-name="P4">mgr inż. Jerzy Aleksiejuk</text:p>
      <text:p text:style-name="P5">Sąd Rejonowy w Białymstoku XII Wydział Gospodarczy Krajowego Rejestru Sadowego, KRS 0000134683, Regon 050331057, NIP 543-10-01-981, Kapitał Zakładowy 16.088.000 złot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2-08-22T13:00:27.34</meta:creation-date>
    <dc:date>2022-12-06T10:32:49.07</dc:date>
    <dc:creator>Marlena Lisowska</dc:creator>
    <meta:editing-duration>PT47M16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4" meta:word-count="94" meta:character-count="708"/>
  </office:meta>
</office:document-meta>
</file>