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.101cm" fo:line-height="100%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.22cm" fo:margin-right="0cm" fo:margin-top="0cm" fo:margin-bottom="0.101cm" fo:line-height="100%" fo:text-indent="0cm" style:auto-text-indent="false" style:page-number="auto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.561cm" fo:margin-right="0cm" fo:margin-top="0cm" fo:margin-bottom="0.101cm" fo:line-height="100%" fo:text-indent="0cm" style:auto-text-indent="false" style:page-number="auto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 style:list-style-name="L1" style:master-page-name="">
      <style:paragraph-properties fo:margin-left="-0.018cm" fo:margin-right="0cm" fo:margin-top="0cm" fo:margin-bottom="0.212cm" fo:line-height="150%" fo:text-align="start" style:justify-single-word="false" fo:text-indent="0.018cm" style:auto-text-indent="false" style:page-number="auto">
        <style:tab-stops>
          <style:tab-stop style:position="0.407cm"/>
        </style:tab-stops>
      </style:paragraph-properties>
      <style:text-properties style:font-name="Calibri"/>
    </style:style>
    <style:style style:name="P13" style:family="paragraph" style:parent-style-name="Text_20_body" style:list-style-name="L1">
      <style:paragraph-properties fo:margin-left="-0.018cm" fo:margin-right="0cm" fo:margin-top="0cm" fo:margin-bottom="0.212cm" fo:line-height="150%" fo:text-align="start" style:justify-single-word="false" fo:text-indent="0.018cm" style:auto-text-indent="false">
        <style:tab-stops>
          <style:tab-stop style:position="0.407cm"/>
        </style:tab-stops>
      </style:paragraph-properties>
      <style:text-properties style:font-name="Calibri"/>
    </style:style>
    <style:style style:name="P14" style:family="paragraph" style:parent-style-name="Text_20_body" style:list-style-name="L1">
      <style:paragraph-properties fo:margin-left="0.577cm" fo:margin-right="0cm" fo:margin-top="0cm" fo:margin-bottom="0.212cm" fo:line-height="150%" fo:text-align="start" style:justify-single-word="false" fo:text-indent="-0.577cm" style:auto-text-indent="false">
        <style:tab-stops>
          <style:tab-stop style:position="-0.205cm"/>
        </style:tab-stops>
      </style:paragraph-properties>
      <style:text-properties style:font-name="Calibri"/>
    </style:style>
    <style:style style:name="P15" style:family="paragraph" style:parent-style-name="Text_20_body" style:list-style-name="L1" style:master-page-name="">
      <style:paragraph-properties fo:margin-left="0.018cm" fo:margin-right="0cm" fo:margin-top="0cm" fo:margin-bottom="0.212cm" fo:line-height="150%" fo:text-align="start" style:justify-single-word="false" fo:text-indent="-0.018cm" style:auto-text-indent="false" style:page-number="auto">
        <style:tab-stops>
          <style:tab-stop style:position="0.459cm"/>
        </style:tab-stops>
      </style:paragraph-properties>
      <style:text-properties style:font-name="Calibri"/>
    </style:style>
    <style:style style:name="P16" style:family="paragraph" style:parent-style-name="Text_20_body" style:list-style-name="L1" style:master-page-name="">
      <style:paragraph-properties fo:margin-left="0cm" fo:margin-right="0cm" fo:margin-top="0cm" fo:margin-bottom="0.212cm" fo:line-height="150%" fo:text-align="start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style:font-name="Calibri"/>
    </style:style>
    <style:style style:name="P17" style:family="paragraph" style:parent-style-name="Text_20_body" style:list-style-name="L7" style:master-page-name="">
      <style:paragraph-properties fo:margin-left="0cm" fo:margin-right="0cm" fo:margin-top="0cm" fo:margin-bottom="0.212cm" fo:line-height="150%" fo:text-align="start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18" style:family="paragraph" style:parent-style-name="Text_20_body" style:list-style-name="L8" style:master-page-name="">
      <style:paragraph-properties fo:margin-left="0cm" fo:margin-right="0cm" fo:margin-top="0cm" fo:margin-bottom="0.212cm" fo:line-height="150%" fo:text-align="start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style:font-name="Calibri"/>
    </style:style>
    <style:style style:name="P19" style:family="paragraph" style:parent-style-name="Text_20_body" style:list-style-name="L1">
      <style:paragraph-properties fo:margin-left="0cm" fo:margin-right="0cm" fo:margin-top="0cm" fo:margin-bottom="0.21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style:font-name="Calibri"/>
    </style:style>
    <style:style style:name="P20" style:family="paragraph" style:parent-style-name="Text_20_body" style:list-style-name="L3">
      <style:paragraph-properties fo:margin-left="0cm" fo:margin-right="0cm" fo:margin-top="0cm" fo:margin-bottom="0.21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1" style:family="paragraph" style:parent-style-name="Text_20_body" style:list-style-name="L8">
      <style:paragraph-properties fo:margin-left="0cm" fo:margin-right="0cm" fo:margin-top="0cm" fo:margin-bottom="0.21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style:font-name="Calibri"/>
    </style:style>
    <style:style style:name="P22" style:family="paragraph" style:parent-style-name="Text_20_body" style:master-page-name="">
      <style:paragraph-properties fo:margin-left="12.751cm" fo:margin-right="0cm" fo:margin-top="0cm" fo:margin-bottom="0.25cm" fo:line-height="100%" fo:text-align="center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23" style:family="paragraph" style:parent-style-name="Text_20_body">
      <style:paragraph-properties fo:margin-left="12.751cm" fo:margin-right="0cm" fo:margin-top="0cm" fo:margin-bottom="1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Text_20_body">
      <style:paragraph-properties fo:margin-top="0cm" fo:margin-bottom="1cm" fo:line-height="150%" fo:text-align="start" style:justify-single-word="false"/>
      <style:text-properties style:font-name="Calibri" fo:font-size="12pt" style:font-size-asian="12pt" style:font-size-complex="12pt"/>
    </style:style>
    <style:style style:name="P25" style:family="paragraph" style:parent-style-name="Text_20_body" style:list-style-name="L4" style:master-page-name="">
      <style:paragraph-properties fo:margin-left="-0.019cm" fo:margin-right="0cm" fo:margin-top="0cm" fo:margin-bottom="0cm" fo:line-height="150%" fo:text-indent="0cm" style:auto-text-indent="false" style:page-number="auto">
        <style:tab-stops>
          <style:tab-stop style:position="0.503cm"/>
        </style:tab-stops>
      </style:paragraph-properties>
      <style:text-properties style:font-name="Calibri"/>
    </style:style>
    <style:style style:name="P26" style:family="paragraph" style:parent-style-name="Text_20_body" style:list-style-name="L6">
      <style:paragraph-properties fo:margin-top="0cm" fo:margin-bottom="0cm" fo:line-height="150%">
        <style:tab-stops>
          <style:tab-stop style:position="0.503cm"/>
        </style:tab-stops>
      </style:paragraph-properties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Calibri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</text:p>
      <text:p text:style-name="P6">Rady Miasta</text:p>
      <text:p text:style-name="P7">Hajnówka</text:p>
      <text:p text:style-name="P2">Hajnówka, dnia 2022-11-30</text:p>
      <text:p text:style-name="P1">BRM.0003.1.36.2022</text:p>
      <text:p text:style-name="P9">Burmistrz Miasta Hajnówka</text:p>
      <text:p text:style-name="P3">Z polecenia Przewodniczącej Rady Miasta Hajnówka przekazuję w załączeniu pytania Pani Heleny Kuklik – Radnej Rady Miasta Hajnówka do projektu budżetu miasta na 2023 rok, które wpłynęły w formie elektronicznej w dniu 30 listopada 2022 roku, jak niżej cyt:</text:p>
      <text:p text:style-name="P4">„W związku z analizą wydatków w projekcie budżetu na rok 2023 proszę o wskazanie szczegółowo wydatków poniesionych w roku bieżącym czyli 2022 lub w roku 2021 na niżej wymienione pozycje, które są ujęte w projekcie budżetu na rok 2023.</text:p>
      <text:p text:style-name="P4">I. W dziale 900 Gospodarka komunalna i ochrona środowiska w kwocie 20.849.998 zł</text:p>
      <text:p text:style-name="P5">Oczyszczanie miast i wsi – 745.000 zł</text:p>
      <text:list xml:id="list867163700948773714" text:style-name="L1">
        <text:list-item>
          <text:p text:style-name="P12">wywóz śniegu z nieprzejezdnych ulic i parkingów,</text:p>
        </text:list-item>
        <text:list-item>
          <text:p text:style-name="P13">zimowe utrzymanie ulic wraz z uprzątnięciem i wywiezieniem piasku,</text:p>
        </text:list-item>
        <text:list-item>
          <text:p text:style-name="P15">utrzymanie w stanie sanitarno - porządkowym działek miejskich (wywóz zanieczyszczeń, cięcia krzewów, drzew),</text:p>
        </text:list-item>
        <text:list-item>
          <text:p text:style-name="P14">wynajem i serwis kabin toaletowych w ilości 9 szt. przez okres 6 miesięcy,</text:p>
        </text:list-item>
        <text:list-item>
          <text:p text:style-name="P16">wywóz zanieczyszczeń z ulic, opróżnianie śmietniczek ulicznych, wywóz odpadów biodegradowalnych wraz z opłatą za przyjęcie do ZZO,</text:p>
        </text:list-item>
        <text:list-item>
          <text:p text:style-name="P19">utrzymanie TOI TOI,</text:p>
        </text:list-item>
      </text:list>
      <text:list xml:id="list663801791764096982" text:style-name="L3">
        <text:list-header>
          <text:p text:style-name="P20"><text:span text:style-name="T4">II. </text:span><text:span text:style-name="T3">Utrzymanie zieleni w miastach i gminach – 275.214 zł</text:span></text:p>
        </text:list-header>
      </text:list>
      <text:list xml:id="list7892755866539240554" text:style-name="L4">
        <text:list-item>
          <text:p text:style-name="P25"><text:span text:style-name="T8">wydatki bieżące – 107.000 zł, w tym:</text:span></text:p>
        </text:list-item>
      </text:list>
      <text:list xml:id="list8155736887891869904" text:style-name="L6">
        <text:list-item>
          <text:p text:style-name="P26"><text:span text:style-name="T8">zabiegi pielęgnacyjne drzew w zieleni miejskiej, usuwanie drzew oraz zabiegi konserwatorskie na drzewach pomnikowych,</text:span></text:p>
        </text:list-item>
        <text:list-item>
          <text:p text:style-name="P26"><text:span text:style-name="T8">utrzymanie fontanny i zdroju parkowego,</text:span></text:p>
        </text:list-item>
        <text:list-item>
          <text:p text:style-name="P26"><text:span text:style-name="T8">zakup materiału nasadzeniowego: kwiaty i byliny na klomby i do donic, drzewa i krzewy, ławki, kamienie ozdobne, wydatki te pokrywane są ze środków pochodzących z opłat i kar za korzystanie ze środowiska,</text:span></text:p>
        </text:list-item>
      </text:list>
      <text:p text:style-name="P4"><text:span text:style-name="T3">III. Dlaczego na Wynagrodzenie wraz z pochodnymi i pozostałe koszty administrowania systemem</text:span> <text:soft-page-break/>przeznaczamy na rok 2023 kwotę 176.866 zł, a w bieżącym roku 111.246 zł. Czy pensje u wszystkich pracowników wzrosły o 50 procent?</text:p>
      <text:p text:style-name="P4">IV. "W ramach otwartych konkursów ofert na realizację zadania publicznego pn. „Edukacja ekologiczna mieszkańców miasta Hajnówka” zaplanowano 6.000 zł"</text:p>
      <text:p text:style-name="P4">Kto realizował w poprzednich latach powyższe zadanie edukacyjne? Dlaczego kwota nie wzrasta od wielu lat pomimo inflacji? Wnoszę o to aby edukacja mieszkańców odbywała się w szkołach podstawowych i średnich dla młodzieży z udziałem funkcjonujących w regionie stowarzyszeń ekologicznych.</text:p>
      <text:p text:style-name="P11"><text:span text:style-name="T4">V. Ochrona powietrza atmosferycznego i klimatu – 13.068.705 zł</text:span></text:p>
      <text:list xml:id="list5589545790814089866" text:style-name="L7">
        <text:list-item>
          <text:p text:style-name="P17"><text:span text:style-name="T4">wydatki bieżące – 96.540 zł, w tym:</text:span></text:p>
        </text:list-item>
      </text:list>
      <text:list xml:id="list4205510966347681195" text:style-name="L8">
        <text:list-item>
          <text:p text:style-name="P18"><text:span text:style-name="T8">pomiary zanieczyszczeń w wodach opadowych z terenu placów, parkingów i ulic miasta (badanie wód opadowych),</text:span></text:p>
        </text:list-item>
        <text:list-item>
          <text:p text:style-name="P21"><text:span text:style-name="T8">badania monitoringowe rekultywowanego składowiska (dobowe sumy opadów, badanie wód podziemnych),</text:span></text:p>
        </text:list-item>
        <text:list-item>
          <text:p text:style-name="P21"><text:span text:style-name="T8">aktualizacja Planu Gospodarki Niskoemisyjnej, </text:span><text:span text:style-name="T9">Czy musi być realizowana co roku</text:span><text:span text:style-name="T8">?</text:span></text:p>
        </text:list-item>
        <text:list-item>
          <text:p text:style-name="P21"><text:span text:style-name="T8">opłaty za korzystanie ze środowiska oraz do Wód Polskich i opłata za użytkowanie gruntów pokrytych wodami,</text:span></text:p>
        </text:list-item>
        <text:list-item>
          <text:p text:style-name="P21"><text:span text:style-name="T8">bieżące naprawy paneli fotowoltaicznych zainstalowanych w ramach projektu z udziałem środków unijnych na prywatnych budynkach mieszkańców miasta,</text:span></text:p>
        </text:list-item>
      </text:list>
      <text:p text:style-name="P4">VI. Pozostałe zadania związane z gospodarką odpadami – 45.000 zł - Utylizacja przeterminowanych leków.</text:p>
      <text:p text:style-name="P24">Dlaczego przeznaczamy dodatkowe środki na utylizację leków? Przecież za odbiór odpadów i utylizację leków powinien zapłacić ten co oddaje leki do PUK na podstawie dwustronnej umowy.„</text:p>
      <text:p text:style-name="P22"><text:span text:style-name="T2">GŁÓWNY SPECJALISTA</text:span></text:p>
      <text:p text:style-name="P23"><text:span text:style-name="T2">mgr Halina Stepaniuk</text:span></text:p>
      <text:p text:style-name="P1"><text:span text:style-name="T10">Załącznik – szt <text:s/>1:</text:span></text:p>
      <text:p text:style-name="P1">Zapytania Pani Heleny Kuklik – Radnej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08:33:13.61</meta:creation-date>
    <meta:print-date>2022-11-30T07:57:23.82</meta:print-date>
    <dc:date>2022-12-01T13:26:14.95</dc:date>
    <meta:editing-duration>PT3H16M59S</meta:editing-duration>
    <meta:editing-cycles>4</meta:editing-cycles>
    <meta:generator>OpenOffice/4.1.7$Win32 OpenOffice.org_project/417m1$Build-9800</meta:generator>
    <dc:creator>Marlena Lisowska</dc:creator>
    <meta:document-statistic meta:table-count="0" meta:image-count="0" meta:object-count="0" meta:page-count="2" meta:paragraph-count="37" meta:word-count="491" meta:character-count="3312"/>
  </office:meta>
</office:document-meta>
</file>