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margin-top="2cm" fo:margin-bottom="0.499cm" fo:text-align="end" style:justify-single-word="false"/>
      <style:text-properties style:font-name="Arial" fo:font-size="15pt" style:font-size-asian="15pt" style:font-size-complex="15pt"/>
    </style:style>
    <style:style style:name="P3" style:family="paragraph" style:parent-style-name="Standard">
      <style:paragraph-properties fo:margin-top="0cm" fo:margin-bottom="1.199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Text_20_body"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.4cm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margin-top="0cm" fo:margin-bottom="1cm"/>
      <style:text-properties style:font-name="Arial" fo:font-size="12pt" style:font-size-asian="12pt" style:font-size-complex="12pt"/>
    </style:style>
    <style:style style:name="P7" style:family="paragraph" style:parent-style-name="Text_20_body" style:list-style-name="L1">
      <style:paragraph-properties fo:margin-left="0.019cm" fo:margin-right="0cm" fo:margin-top="0cm" fo:margin-bottom="0cm" fo:text-indent="0cm" style:auto-text-indent="false">
        <style:tab-stops>
          <style:tab-stop style:position="0.441cm"/>
        </style:tab-stops>
      </style:paragraph-properties>
      <style:text-properties style:font-name="Arial"/>
    </style:style>
    <style:style style:name="P8" style:family="paragraph" style:parent-style-name="Text_20_body" style:list-style-name="L1">
      <style:paragraph-properties fo:margin-left="0.019cm" fo:margin-right="0cm" fo:margin-top="0cm" fo:margin-bottom="0.199cm" fo:text-indent="0cm" style:auto-text-indent="false">
        <style:tab-stops>
          <style:tab-stop style:position="0.441cm"/>
        </style:tab-stops>
      </style:paragraph-properties>
      <style:text-properties style:font-name="Arial"/>
    </style:style>
    <style:style style:name="P9" style:family="paragraph" style:parent-style-name="Text_20_body" style:list-style-name="L1" style:master-page-name="">
      <style:paragraph-properties fo:margin-left="-0.019cm" fo:margin-right="0cm" fo:margin-top="0cm" fo:margin-bottom="0cm" fo:text-indent="0cm" style:auto-text-indent="false" style:page-number="auto">
        <style:tab-stops>
          <style:tab-stop style:position="0.441cm"/>
        </style:tab-stops>
      </style:paragraph-properties>
      <style:text-properties style:font-name="Arial"/>
    </style:style>
    <style:style style:name="P10" style:family="paragraph" style:parent-style-name="Text_20_body" style:list-style-name="L4" style:master-page-name="">
      <style:paragraph-properties fo:margin-left="-0.019cm" fo:margin-right="0cm" fo:margin-top="0cm" fo:margin-bottom="0cm" fo:text-indent="0cm" style:auto-text-indent="false" style:page-number="auto">
        <style:tab-stops>
          <style:tab-stop style:position="0.603cm"/>
        </style:tab-stops>
      </style:paragraph-properties>
      <style:text-properties style:font-name="Arial"/>
    </style:style>
    <style:style style:name="P11" style:family="paragraph" style:parent-style-name="Text_20_body" style:list-style-name="L2" style:master-page-name="">
      <style:paragraph-properties fo:margin-left="-0.019cm" fo:margin-right="0cm" fo:margin-top="0cm" fo:margin-bottom="0cm" fo:line-height="100%" fo:text-indent="0cm" style:auto-text-indent="false" style:page-number="auto">
        <style:tab-stops>
          <style:tab-stop style:position="0.503cm"/>
        </style:tab-stops>
      </style:paragraph-properties>
    </style:style>
    <style:style style:name="P12" style:family="paragraph" style:parent-style-name="Text_20_body" style:list-style-name="L6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0.603cm"/>
        </style:tab-stops>
      </style:paragraph-properties>
      <style:text-properties style:font-name="Arial"/>
    </style:style>
    <style:style style:name="P13" style:family="paragraph" style:parent-style-name="Text_20_body" style:list-style-name="L6">
      <style:paragraph-properties fo:margin-left="0cm" fo:margin-right="0cm" fo:margin-top="0cm" fo:margin-bottom="0cm" fo:text-indent="0cm" style:auto-text-indent="false">
        <style:tab-stops>
          <style:tab-stop style:position="0.603cm"/>
        </style:tab-stops>
      </style:paragraph-properties>
      <style:text-properties style:font-name="Arial"/>
    </style:style>
    <style:style style:name="P14" style:family="paragraph" style:parent-style-name="Text_20_body" style:list-style-name="L6">
      <style:paragraph-properties fo:margin-left="0cm" fo:margin-right="0cm" fo:margin-top="0cm" fo:margin-bottom="0.199cm" fo:text-indent="0cm" style:auto-text-indent="false">
        <style:tab-stops>
          <style:tab-stop style:position="0.603cm"/>
        </style:tab-stops>
      </style:paragraph-properties>
      <style:text-properties style:font-name="Arial"/>
    </style:style>
    <style:style style:name="P15" style:family="paragraph" style:parent-style-name="Text_20_body">
      <style:paragraph-properties fo:margin-top="0cm" fo:margin-bottom="0cm"/>
      <style:text-properties style:font-name="Arial"/>
    </style:style>
    <style:style style:name="P16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18" style:family="paragraph" style:parent-style-name="Text_20_body" style:list-style-name="L3">
      <style:paragraph-properties fo:margin-top="0cm" fo:margin-bottom="0cm" fo:line-height="100%">
        <style:tab-stops>
          <style:tab-stop style:position="0.503cm"/>
        </style:tab-stops>
      </style:paragraph-properties>
    </style:style>
    <style:style style:name="P19" style:family="paragraph" style:parent-style-name="Text_20_body" style:list-style-name="L3">
      <style:paragraph-properties fo:margin-top="0cm" fo:margin-bottom="0.199cm" fo:line-height="100%">
        <style:tab-stops>
          <style:tab-stop style:position="0.50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alibri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Bahnschrift"/>
    </style:style>
    <style:style style:name="T9" style:family="text">
      <style:text-properties style:font-name="Bahnschrift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zewodnicząca Rady Miasta Hajnówka</text:span></text:p>
      <text:p text:style-name="P3">Zapytanie</text:p>
      <text:p text:style-name="P5">W związku z analizą wydatków w projekcie budżetu na rok 2023 proszę o wskazanie szczegółowo wydatków poniesionych w roku bieżącym czyli 2022 lub w roku 2021 na niżej wymienione pozycje, które są ujęte w projekcie budżetu na rok 2023.</text:p>
      <text:p text:style-name="P16">I. W dziale 900 Gospodarka komunalna i ochrona środowiska w kwocie 20.849.998 zł</text:p>
      <text:p text:style-name="P15"><text:span text:style-name="T4">Oczyszczanie miast i wsi – 745.000 zł</text:span></text:p>
      <text:list xml:id="list5371596164849234294" text:style-name="L1">
        <text:list-item>
          <text:p text:style-name="P9"><text:span text:style-name="T4">wywóz śniegu z nieprzejezdnych ulic i parkingów,</text:span></text:p>
        </text:list-item>
        <text:list-item>
          <text:p text:style-name="P7"><text:span text:style-name="T4">zimowe utrzymanie ulic wraz z uprzątnięciem i wywiezieniem piasku,</text:span></text:p>
        </text:list-item>
        <text:list-item>
          <text:p text:style-name="P7"><text:span text:style-name="T4">utrzymanie w stanie sanitarno-porządkowym działek miejskich (wywóz zanieczyszczeń, cięcia krzewów, drzew),</text:span></text:p>
        </text:list-item>
        <text:list-item>
          <text:p text:style-name="P7"><text:span text:style-name="T4">wynajem i serwis kabin toaletowych w ilości 9 szt. przez okres 6 miesięcy,</text:span></text:p>
        </text:list-item>
        <text:list-item>
          <text:p text:style-name="P7"><text:span text:style-name="T4">wywóz zanieczyszczeń z ulic, opróżnianie śmietniczek ulicznych, wywóz odpadów biodegradowalnych wraz z opłatą za przyjęcie do ZZO,</text:span></text:p>
        </text:list-item>
        <text:list-item>
          <text:p text:style-name="P8"><text:span text:style-name="T4">utrzymanie TOI TOI,</text:span></text:p>
        </text:list-item>
      </text:list>
      <text:p text:style-name="P17">II. Utrzymanie zieleni w miastach i gminach – 275.214 zł</text:p>
      <text:list xml:id="list7892755866539240554" text:style-name="L2">
        <text:list-item>
          <text:p text:style-name="P11"><text:span text:style-name="T2">wydatki bieżące – 107.000 zł, w tym:</text:span></text:p>
        </text:list-item>
      </text:list>
      <text:list xml:id="list5262602832807326834" text:style-name="L3">
        <text:list-item>
          <text:p text:style-name="P18"><text:span text:style-name="T2">zabiegi pielęgnacyjne drzew w zieleni miejskiej, usuwanie drzew oraz zabiegi konserwatorskie na drzewach pomnikowych,</text:span></text:p>
        </text:list-item>
        <text:list-item>
          <text:p text:style-name="P18"><text:span text:style-name="T2">utrzymanie fontanny i zdroju parkowego,</text:span></text:p>
        </text:list-item>
        <text:list-item>
          <text:p text:style-name="P19"><text:span text:style-name="T2">zakup materiału nasadzeniowego: kwiaty i byliny na klomby i do donic, drzewa i krzewy, ławki, kamienie ozdobne, wydatki te pokrywane są ze środków pochodzących z opłat i kar za korzystanie ze środowiska,</text:span></text:p>
        </text:list-item>
      </text:list>
      <text:p text:style-name="P4">III. Dlaczego na Wynagrodzenie wraz z pochodnymi i pozostałe koszty administrowania systemem przeznaczamy na rok 2023 kwotę 176.866 zł, a w bieżącym roku 111.246 zł. Czy pensje u wszystkich pracowników wzrosły o 50 procent?</text:p>
      <text:p text:style-name="P4">IV. "W ramach otwartych konkursów ofert na realizację zadania publicznego pn. „Edukacja ekologiczna mieszkańców miasta Hajnówka” zaplanowano 6.000 zł"</text:p>
      <text:p text:style-name="P4">Kto realizował w poprzednich latach powyższe zadanie edukacyjne? Dlaczego kwota nie wzrasta od wielu lat pomimo inflacji? Wnoszę o to, aby edukacja mieszkańców odbywała się w szkołach podstawowych i średnich dla młodzieży z udziałem funkcjonujących w regionie stowarzyszeń ekologicznych.</text:p>
      <text:p text:style-name="P16">V. Ochrona powietrza atmosferycznego i klimatu – 13.068.705 zł</text:p>
      <text:list xml:id="list6794254966719015578" text:style-name="L4">
        <text:list-item>
          <text:p text:style-name="P10"><text:span text:style-name="T4">wydatki bieżące – 96.540 zł, w tym:</text:span></text:p>
        </text:list-item>
      </text:list>
      <text:list xml:id="list6591459855357209368" text:style-name="L6">
        <text:list-item>
          <text:p text:style-name="P12"><text:span text:style-name="T4">pomiary zanieczyszczeń w wodach opadowych z terenu placów, parkingów i ulic miasta (badanie wód opadowych),</text:span></text:p>
        </text:list-item>
        <text:list-item>
          <text:p text:style-name="P13"><text:span text:style-name="T4">badania monitoringowe rekultywowanego składowiska (dobowe sumy opadów, badanie wód podziemnych),</text:span></text:p>
        </text:list-item>
        <text:list-item>
          <text:p text:style-name="P13"><text:span text:style-name="T4">aktualizacja Planu Gospodarki Niskoemisyjnej, </text:span><text:span text:style-name="T5">Czy musi być realizowana co roku</text:span><text:span text:style-name="T4">?</text:span></text:p>
        </text:list-item>
        <text:list-item>
          <text:p text:style-name="P13"><text:span text:style-name="T4">opłaty za korzystanie ze środowiska oraz do Wód Polskich i opłata za użytkowanie gruntów pokrytych wodami,</text:span></text:p>
        </text:list-item>
        <text:list-item>
          <text:p text:style-name="P14"><text:soft-page-break/><text:span text:style-name="T4">bieżące naprawy paneli fotowoltaicznych zainstalowanych w ramach projektu z udziałem środków unijnych na prywatnych budynkach mieszkańców miasta,</text:span></text:p>
        </text:list-item>
      </text:list>
      <text:p text:style-name="P4">VI. Pozostałe zadania związane z gospodarką odpadami – 45.000 zł - Utylizacja przeterminowanych leków.</text:p>
      <text:p text:style-name="P6">Dlaczego przeznaczamy dodatkowe środki na utylizację leków? Przecież za odbiór odpadów i utylizację leków powinien zapłacić ten co oddaje leki do PUK na podstawie dwustronnej umowy.</text:p>
      <text:p text:style-name="P1">Hajnówka, 29.11.2022r. <text:s/>Radna, Helena Kuk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3M33S</meta:editing-duration>
    <meta:editing-cycles>4</meta:editing-cycles>
    <meta:generator>OpenOffice/4.1.7$Win32 OpenOffice.org_project/417m1$Build-9800</meta:generator>
    <dc:date>2022-12-01T13:26:42.34</dc:date>
    <meta:document-statistic meta:table-count="0" meta:image-count="0" meta:object-count="0" meta:page-count="2" meta:paragraph-count="29" meta:word-count="429" meta:character-count="2934"/>
    <dc:creator>Marlena Lisowska</dc:creator>
    <meta:user-defined meta:name="Info 1"/>
    <meta:user-defined meta:name="Info 2"/>
    <meta:user-defined meta:name="Info 3"/>
    <meta:user-defined meta:name="Info 4"/>
  </office:meta>
</office:document-meta>
</file>