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/>
      <style:text-properties fo:font-variant="normal" fo:text-transform="none" fo:color="#1b1b1b" style:font-name="Calibri" fo:font-size="12pt" fo:letter-spacing="normal" fo:font-style="normal" fo:font-weight="normal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Calibri"/>
    </style:style>
    <style:style style:name="P3" style:family="paragraph" style:parent-style-name="Text_20_body">
      <style:paragraph-properties fo:line-height="115%" fo:text-align="start" style:justify-single-word="false"/>
      <style:text-properties fo:color="#000000" style:font-name="Calibri"/>
    </style:style>
    <style:style style:name="P4" style:family="paragraph" style:parent-style-name="Text_20_body">
      <style:paragraph-properties fo:line-height="115%" fo:text-align="start" style:justify-single-word="false"/>
      <style:text-properties fo:font-variant="normal" fo:text-transform="none" fo:color="#1b1b1b" style:font-name="Calibri" fo:font-size="12pt" fo:letter-spacing="normal" fo:font-style="normal" fo:font-weight="normal"/>
    </style:style>
    <style:style style:name="P5" style:family="paragraph" style:parent-style-name="Text_20_body">
      <style:paragraph-properties fo:margin-left="12.506cm" fo:margin-right="0cm" fo:line-height="115%" fo:text-align="center" style:justify-single-word="false" fo:text-indent="0cm" style:auto-text-indent="false"/>
      <style:text-properties fo:font-variant="normal" fo:text-transform="none" fo:color="#1b1b1b" style:font-name="Calibri" fo:font-size="12pt" fo:letter-spacing="normal" fo:font-style="normal" fo:font-weight="normal"/>
    </style:style>
    <style:style style:name="P6" style:family="paragraph" style:parent-style-name="Standard">
      <style:paragraph-properties fo:margin-top="0cm" fo:margin-bottom="1cm" fo:line-height="115%" fo:text-align="center" style:justify-single-word="false"/>
      <style:text-properties style:font-name="Calibri"/>
    </style:style>
    <style:style style:name="T1" style:family="text">
      <style:text-properties fo:font-variant="normal" fo:text-transform="none" fo:color="#1b1b1b" fo:font-size="12pt" fo:letter-spacing="normal" fo:font-style="normal" fo:font-weight="normal" loext:opacity="100%"/>
    </style:style>
    <style:style style:name="T2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fo:background-color="transparent" loext:opacity="100%" loext:char-shading-value="0" loext:padding="0cm" loext:border="none"/>
    </style:style>
    <style:style style:name="T3" style:family="text">
      <style:text-properties fo:font-variant="normal" fo:text-transform="none" fo:color="#000000" fo:font-size="12pt" fo:letter-spacing="normal" fo:font-style="normal" fo:font-weight="normal" loext:opacity="100%" loext:padding="0cm" loext:border="none"/>
    </style:style>
    <style:style style:name="T4" style:family="text">
      <style:text-properties fo:color="#000000" loext:opacity="100%" loext:padding="0cm" loext:border="none"/>
    </style:style>
    <style:style style:name="T5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Uzasadnienie</text:span></text:p>
      <text:p text:style-name="P2"><text:span text:style-name="T1"><text:tab/>Zgodnie z </text:span><text:span text:style-name="T2">art. 17 ust. 1 pkt 1</text:span><text:span text:style-name="T3"> ustawy z dnia 12 marca 2004 r. o pomocy społecznej (Dz. U. 2021 r. poz. 2268, poz. 2270, z 2022 r. poz. 1, poz. 66, poz. 1079, poz. 1692, poz. 1700, poz. 1812, poz. 1967, poz. 2127) do zadań własnych gminy o charakterze obowiązkowym należy opracowanie</text:span><text:span text:style-name="T4"> i realizacja gminnej strategii rozwiązywania problemów społecznych ze szczególnym uwzględnieniem programów pomocy społecznej, profilaktyki i rozwiązywania problemów alkoholowych i innych, których celem jest integracja osób i rodzin z grup szczególnego ryzyka.</text:span></text:p>
      <text:p text:style-name="P3"><text:tab/>Ramy czasowe obowiązywania poprzedniej Strategii Integracji i Rozwiązywania Problemów Społecznych Gminy Miejskiej Hajnówka obejmowały lata 2013-2021.</text:p>
      <text:p text:style-name="P1"><text:tab/>Opracowana w 2022 r. przez Zespół ds opracowania Gminnej Strategii Rozwiązywania Problemów Społecznych – Strategia na lata 2022-2033 jest dokumentem stanowiącym o realizowanej lokalnej polityce społecznej. Dokument zawiera tendencje i prognozy zmian społecznych, cele, kierunki działań dla ich skutecznej realizacji. Regulacje w niej zawarte mają służyć poprawie jakości życia mieszkańców miasta Hajnówka, zapewnieniu godziwych warunków życia i usług dzieciom, rodzinom, osobom niepełnosprawnym, starszym, zapobiegać marginalizacji osób zagrożonych wykluczeniem społecznym.</text:p>
      <text:p text:style-name="P1"><text:tab/>Strategia jest podstawą skutecznego pozyskiwania środków zewnętrznych na realizację projektów ze sfery społecznej.</text:p>
      <text:p text:style-name="P1"><text:tab/>W związku z powyższym uzasadnione jest przyjęcie niniejszej uchwały.</text:p>
      <text:p text:style-name="P5">BURMISTRZ</text:p>
      <text:p text:style-name="P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4T07:48:45.35</meta:creation-date>
    <dc:date>2022-11-30T11:10:08.70</dc:date>
    <meta:editing-duration>PT12M49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1" meta:paragraph-count="8" meta:word-count="196" meta:character-count="1483"/>
  </office:meta>
</office:document-meta>
</file>