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504cm" fo:margin-right="0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10.504cm" fo:margin-right="0cm" fo:margin-top="0cm" fo:margin-bottom="0.4cm" fo:text-align="center" style:justify-single-word="false" fo:text-indent="0cm" style:auto-text-indent="false" style:page-number="auto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1.199cm"/>
      <style:text-properties style:font-name="Arial" fo:font-weight="normal" style:font-weight-asian="normal" style:font-weight-complex="normal"/>
    </style:style>
    <style:style style:name="P4" style:family="paragraph" style:parent-style-name="Heading">
      <style:paragraph-properties fo:margin-top="0.3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ing">
      <style:paragraph-properties fo:margin-top="0.3cm" fo:margin-bottom="0.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2pt" fo:language="pl" fo:country="PL" style:font-size-asian="12pt" style:language-asian="pl" style:country-asian="PL" style:font-size-complex="12pt"/>
    </style:style>
    <style:style style:name="T3" style:family="text">
      <style:text-properties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</text:p>
      <text:p text:style-name="P5">do projektu uchwały <text:span text:style-name="T3">w sprawie zmiany uchwały nr XXXIX/308/22 Rady Miasta Hajnówka z dnia 26 października 2022 r. w sprawie trybu i sposobu powoływania i odwoływania członków Zespołu Interdyscyplinarnego ds. Przeciwdziałania Przemocy w Rodzinie w Gminie Miejskiej Hajnówka oraz szczegółowych warunków funkcjonowania tego zespołu</text:span></text:p>
      <text:p text:style-name="P3"><text:tab/>Uwzględniając stanowisko Wydziału Nadzoru i Kontroli Podlaskiego Urzędu Wojewódzkiego w Białymstoku w załączniku do <text:span text:style-name="T2">uchwały nr XXXIX/308/22 Rady Miasta Hajnówka z dnia 26 października 2022 r. w sprawie trybu i sposobu powoływania i odwoływania członków Zespołu Interdyscyplinarnego ds. Przeciwdziałania Przemocy w Rodzinie w Gminie Miejskiej Hajnówka oraz szczegółowych warunków funkcjonowania tego zespołu</text:span> <text:span text:style-name="T1">w §2 skreśla się ust. 2 oraz w §4 skreśla się ust. 3</text:span>.</text:p>
      <text:p text:style-name="P2">Burmistrz Miasta Hajnówka</text:p>
      <text:p text:style-name="P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08:51:49.36</meta:creation-date>
    <dc:date>2022-11-29T10:12:43.78</dc:date>
    <meta:editing-duration>PT4H57M33S</meta:editing-duration>
    <meta:editing-cycles>11</meta:editing-cycles>
    <meta:generator>OpenOffice/4.1.7$Win32 OpenOffice.org_project/417m1$Build-9800</meta:generator>
    <meta:print-date>2020-12-07T11:22:58.04</meta:print-date>
    <dc:creator>Marlena Lisowska</dc:creator>
    <meta:document-statistic meta:table-count="0" meta:image-count="0" meta:object-count="0" meta:page-count="1" meta:paragraph-count="5" meta:word-count="115" meta:character-count="836"/>
  </office:meta>
</office:document-meta>
</file>